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A9F2F22858.jpg" manifest:media-type="image/jpeg"/>
  <manifest:file-entry manifest:full-path="Pictures/1000000000000400000002A9327F37D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LucidaGrande" svg:font-family="LucidaGrande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Arial1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62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62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629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630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631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63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633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634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628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636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635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625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7.3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7.51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25cm"/>
    </style:style>
    <style:style style:name="gr5" style:family="graphic" style:parent-style-name="standard">
      <style:graphic-properties draw:stroke="none" draw:fill="none" fo:min-height="15.278cm"/>
    </style:style>
    <style:style style:name="gr6" style:family="graphic" style:parent-style-name="standard">
      <style:graphic-properties draw:stroke="none" draw:fill="none" fo:min-height="12.72cm"/>
    </style:style>
    <style:style style:name="gr7" style:family="graphic" style:parent-style-name="standard">
      <style:graphic-properties draw:stroke="none" draw:fill="none" fo:min-height="12.75cm"/>
    </style:style>
    <style:style style:name="gr8" style:family="graphic" style:parent-style-name="standard">
      <style:graphic-properties draw:stroke="none" draw:fill="none" fo:min-height="13.741cm"/>
    </style:style>
    <style:style style:name="gr9" style:family="graphic" style:parent-style-name="standard">
      <style:graphic-properties draw:stroke="none" draw:fill="none" fo:min-height="16.226cm"/>
    </style:style>
    <style:style style:name="gr10" style:family="graphic" style:parent-style-name="standard">
      <style:graphic-properties draw:stroke="none" draw:fill="none" fo:min-height="16.25cm"/>
    </style:style>
    <style:style style:name="pr1" style:family="presentation" style:parent-style-name="red_5f_artistic-title">
      <style:graphic-properties draw:auto-grow-height="true" fo:min-height="2.506cm"/>
    </style:style>
    <style:style style:name="pr2" style:family="presentation" style:parent-style-name="red_5f_artistic-title">
      <style:graphic-properties draw:auto-grow-height="true" fo:min-height="2cm"/>
    </style:style>
    <style:style style:name="pr3" style:family="presentation" style:parent-style-name="red_5f_artistic-notes">
      <style:graphic-properties draw:fill-color="#ffffff" draw:auto-grow-height="true" fo:min-height="13.364cm"/>
    </style:style>
    <style:style style:name="pr4" style:family="presentation" style:parent-style-name="red_5f_artistic-title">
      <style:graphic-properties draw:auto-grow-height="true" fo:min-height="3.506cm"/>
    </style:style>
    <style:style style:name="pr5" style:family="presentation" style:parent-style-name="red_5f_artistic-title">
      <style:graphic-properties draw:auto-grow-height="true" fo:min-height="14.006cm"/>
    </style:style>
    <style:style style:name="pr6" style:family="presentation" style:parent-style-name="spring-title">
      <style:graphic-properties draw:auto-grow-height="true" fo:min-height="3.506cm"/>
    </style:style>
    <style:style style:name="pr7" style:family="presentation" style:parent-style-name="spring-notes">
      <style:graphic-properties draw:fill-color="#ffffff" draw:auto-grow-height="true" fo:min-height="13.364cm"/>
    </style:style>
    <style:style style:name="P1" style:family="paragraph">
      <style:text-properties fo:color="#4c4c4c" fo:font-size="36pt" fo:font-style="italic" style:font-size-asian="36pt" style:font-style-asian="italic" style:font-size-complex="36pt" style:font-style-complex="italic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  <style:text-properties fo:font-size="18pt"/>
    </style:style>
    <style:style style:name="P4" style:family="paragraph">
      <loext:graphic-properties draw:fill="none" draw:fill-color="#ffffff"/>
      <style:text-properties fo:color="#4c4c4c" fo:font-size="14pt" fo:font-style="italic" style:font-size-asian="14pt" style:font-style-asian="italic" style:font-size-complex="14pt" style:font-style-complex="italic"/>
    </style:style>
    <style:style style:name="P5" style:family="paragraph">
      <style:text-properties fo:color="#666666" fo:font-size="22pt" fo:font-style="italic" style:font-size-asian="22pt" style:font-style-asian="italic" style:font-size-complex="22pt" style:font-style-complex="italic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text-properties fo:color="#4c4c4c" style:font-name="Arial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>
      <loext:graphic-properties draw:fill="none"/>
      <style:paragraph-properties fo:text-align="start"/>
      <style:text-properties style:font-name="Arial1" fo:font-size="18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justify"/>
      <style:text-properties style:font-name="Arial1" fo:font-size="18pt"/>
    </style:style>
    <style:style style:name="P12" style:family="paragraph">
      <style:text-properties style:font-name="Arial1" fo:font-size="48pt" fo:font-style="italic" style:font-size-asian="48pt" style:font-style-asian="italic" style:font-size-complex="48pt" style:font-style-complex="italic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40pt"/>
    </style:style>
    <style:style style:name="P15" style:family="paragraph">
      <style:text-properties fo:color="#4c4c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color="#4c4c4c" fo:font-size="36pt" fo:language="fr" fo:country="FR" fo:font-style="italic" style:font-size-asian="36pt" style:font-style-asian="italic" style:font-size-complex="36pt" style:font-style-complex="italic"/>
    </style:style>
    <style:style style:name="T2" style:family="text">
      <style:text-properties style:font-name="Futura Bk BT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Futura Bk BT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4c4c4c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b3b3b3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666666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999999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333333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color="#4c4c4c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666666" fo:font-size="22pt" fo:language="fr" fo:country="FR" fo:font-style="italic" style:font-size-asian="22pt" style:font-style-asian="italic" style:font-size-complex="22pt" style:font-style-complex="italic"/>
    </style:style>
    <style:style style:name="T12" style:family="text">
      <style:text-properties style:font-name="Arial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style:font-name="Arial1" fo:font-size="22pt" style:font-size-asian="22pt" style:font-size-complex="22pt"/>
    </style:style>
    <style:style style:name="T1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15" style:family="text">
      <style:text-properties style:font-name="Arial1" fo:font-size="22pt" fo:font-weight="normal" style:font-name-asian="Arial" style:font-size-asian="22pt" style:font-weight-asian="normal" style:font-name-complex="Futura Bk BT" style:font-size-complex="22pt" style:font-weight-complex="normal"/>
    </style:style>
    <style:style style:name="T16" style:family="text">
      <style:text-properties fo:color="#4c4c4c" style:font-name="Arial1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color="#4c4c4c" style:font-name="Arial1" fo:font-size="26pt" fo:language="fr" fo:country="FR" fo:font-style="italic" fo:font-weight="bold" style:font-name-asian="Arial" style:font-size-asian="26pt" style:language-asian="en" style:country-asian="US" style:font-style-asian="italic" style:font-weight-asian="bold" style:font-name-complex="Futura Bk BT" style:font-size-complex="26pt" style:font-style-complex="italic" style:font-weight-complex="bold"/>
    </style:style>
    <style:style style:name="T18" style:family="text">
      <style:text-properties style:font-name="Arial1" fo:font-size="24pt" fo:language="fr" fo:country="FR" fo:font-weight="bold" style:font-size-asian="24pt" style:font-weight-asian="bold" style:font-size-complex="24pt" style:font-weight-complex="bold"/>
    </style:style>
    <style:style style:name="T19" style:family="text">
      <style:text-properties style:font-name="Arial1" fo:font-size="24pt" fo:language="fr" fo:country="FR" fo:font-weight="bold" style:font-name-asian="LucidaGrande" style:font-size-asian="24pt" style:language-asian="en" style:country-asian="US" style:font-weight-asian="bold" style:font-name-complex="Futura Bk BT" style:font-size-complex="24pt" style:font-weight-complex="bold"/>
    </style:style>
    <style:style style:name="T20" style:family="text">
      <style:text-properties style:font-name="Arial1" fo:font-size="22pt" fo:language="fr" fo:country="FR" fo:font-weight="normal" style:font-name-asian="LucidaGrande" style:font-size-asian="22pt" style:language-asian="en" style:country-asian="US" style:font-weight-asian="normal" style:font-name-complex="Futura Bk BT" style:font-size-complex="22pt" style:font-weight-complex="normal"/>
    </style:style>
    <style:style style:name="T21" style:family="text">
      <style:text-properties style:font-name="Futura Bk BT" fo:font-size="22pt" fo:font-weight="normal" style:font-name-asian="Arial" style:font-size-asian="22pt" style:font-weight-asian="normal" style:font-name-complex="Futura Bk BT" style:font-size-complex="22pt" style:font-weight-complex="normal"/>
    </style:style>
    <style:style style:name="T22" style:family="text">
      <style:text-properties style:font-name="Futura Bk BT" fo:font-size="24pt" style:font-size-asian="24pt" style:font-size-complex="24pt"/>
    </style:style>
    <style:style style:name="T23" style:family="text">
      <style:text-properties style:font-name="Futura Bk BT" fo:font-size="24pt" fo:font-weight="normal" style:font-name-asian="Arial" style:font-size-asian="24pt" style:font-weight-asian="normal" style:font-name-complex="Futura Bk BT" style:font-size-complex="24pt" style:font-weight-complex="normal"/>
    </style:style>
    <style:style style:name="T24" style:family="text">
      <style:text-properties style:font-name="Arial1" fo:font-size="24pt" fo:language="fr" fo:country="FR" fo:font-weight="normal" style:font-name-asian="LucidaGrande" style:font-size-asian="24pt" style:language-asian="en" style:country-asian="US" style:font-weight-asian="normal" style:font-name-complex="Futura Bk BT" style:font-size-complex="24pt" style:font-weight-complex="normal"/>
    </style:style>
    <style:style style:name="T25" style:family="text">
      <style:text-properties style:font-name="Futura Bk BT" fo:font-size="24pt" fo:language="fr" fo:country="FR" fo:font-weight="normal" style:font-name-asian="LucidaGrande" style:font-size-asian="24pt" style:language-asian="en" style:country-asian="US" style:font-weight-asian="normal" style:font-name-complex="Futura Bk BT" style:font-size-complex="24pt" style:font-weight-complex="normal"/>
    </style:style>
    <style:style style:name="T26" style:family="text">
      <style:text-properties style:font-name="Arial1" fo:font-size="24pt" style:font-size-asian="24pt" style:font-size-complex="24pt"/>
    </style:style>
    <style:style style:name="T27" style:family="text">
      <style:text-properties style:font-name="Arial1" fo:font-size="48pt" fo:language="fr" fo:country="FR" fo:font-style="italic" style:font-size-asian="48pt" style:font-style-asian="italic" style:font-size-complex="48pt" style:font-style-complex="italic"/>
    </style:style>
    <style:style style:name="T28" style:family="text">
      <style:text-properties style:font-name="Arial1" fo:font-size="22pt" fo:font-weight="bold" style:font-name-asian="Arial" style:font-size-asian="22pt" style:font-weight-asian="bold" style:font-name-complex="Futura Bk BT" style:font-size-complex="22pt" style:font-weight-complex="bold"/>
    </style:style>
    <style:style style:name="T29" style:family="text">
      <style:text-properties style:font-name="Arial1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style:font-name="Arial1" fo:font-size="24pt" fo:language="fr" fo:country="FR" fo:font-style="italic" fo:font-weight="bold" style:font-name-asian="LucidaGrande" style:font-size-asian="24pt" style:language-asian="en" style:country-asian="US" style:font-style-asian="italic" style:font-weight-asian="bold" style:font-name-complex="Futura Bk BT" style:font-size-complex="24pt" style:font-style-complex="italic" style:font-weight-complex="bold"/>
    </style:style>
    <style:style style:name="T31" style:family="text">
      <style:text-properties style:font-name="Arial1" fo:font-size="22pt" fo:language="fr" fo:country="FR" fo:font-weight="bold" style:font-name-asian="LucidaGrande" style:font-size-asian="22pt" style:language-asian="en" style:country-asian="US" style:font-weight-asian="bold" style:font-name-complex="Futura Bk BT" style:font-size-complex="22pt" style:font-weight-complex="bold"/>
    </style:style>
    <style:style style:name="T32" style:family="text">
      <style:text-properties style:font-name="Arial1" fo:font-size="24pt" fo:font-weight="normal" style:font-name-asian="Arial" style:font-size-asian="24pt" style:font-weight-asian="normal" style:font-name-complex="Futura Bk BT" style:font-size-complex="24pt" style:font-weight-complex="normal"/>
    </style:style>
    <style:style style:name="T33" style:family="text">
      <style:text-properties style:font-name="Futura Bk BT" fo:font-size="40pt" fo:font-style="italic" style:font-size-asian="40pt" style:font-style-asian="italic" style:font-size-complex="40pt" style:font-style-complex="italic"/>
    </style:style>
    <style:style style:name="T34" style:family="text">
      <style:text-properties style:font-name="Arial1" fo:font-size="22pt" fo:font-style="italic" style:font-size-asian="22pt" style:font-style-asian="italic" style:font-size-complex="22pt" style:font-style-complex="italic"/>
    </style:style>
    <style:style style:name="T35" style:family="text">
      <style:text-properties fo:color="#4c4c4c" style:font-name="Arial1" fo:font-size="44pt" fo:language="fr" fo:country="FR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6" style:family="text">
      <style:text-properties fo:color="#4c4c4c" style:font-name="Futura Bk BT" fo:font-size="40pt" fo:language="fr" fo:country="FR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d_5f_artistic" presentation:presentation-page-layout-name="AL1T0">
        <office:forms form:automatic-focus="false" form:apply-design-mode="false"/>
        <draw:frame presentation:style-name="pr1" draw:text-style-name="P1" draw:layer="layout" svg:width="9cm" svg:height="2.506cm" svg:x="3cm" svg:y="4.994cm" presentation:class="title" presentation:user-transformed="true">
          <draw:text-box>
            <text:p><text:span text:style-name="T1">Internet</text:span></text:p>
          </draw:text-box>
        </draw:frame>
        <draw:frame draw:style-name="gr1" draw:text-style-name="P3" draw:layer="layout" svg:width="18cm" svg:height="17.574cm" svg:x="5cm" svg:y="1.5cm">
          <draw:text-box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><text:tab/></text:span><text:span text:style-name="T3"><text:tab/></text:span><text:span text:style-name="T3"><text:tab/></text:span><text:span text:style-name="T3"><text:tab/>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2"><text:span text:style-name="T4">réseaux sociaux </text:span><text:span text:style-name="T5">agir en citoyen informé</text:span><text:span text:style-name="T6"> </text:span><text:span text:style-name="T7">fichage</text:span><text:span text:style-name="T6"> </text:span><text:span text:style-name="T8">hadopi</text:span><text:span text:style-name="T6"> </text:span><text:span text:style-name="T8">agir de manière responsable </text:span><text:span text:style-name="T4">oeuvre numérique</text:span><text:span text:style-name="T8"> messenger </text:span><text:span text:style-name="T9">e-citoyen</text:span><text:span text:style-name="T8"> </text:span><text:span text:style-name="T5">blog</text:span><text:span text:style-name="T8"> e-mail </text:span><text:span text:style-name="T7">connaître ses droits </text:span><text:span text:style-name="T8">peer to peer </text:span><text:span text:style-name="T4">navigation</text:span><text:span text:style-name="T8"> web </text:span><text:span text:style-name="T7">google</text:span><text:span text:style-name="T8"> information </text:span><text:span text:style-name="T4">logiciel libre</text:span><text:span text:style-name="T8"><text:tab/></text:span><text:span text:style-name="T8">twitter </text:span><text:span text:style-name="T5">multimédia </text:span><text:span text:style-name="T7">buzz</text:span><text:span text:style-name="T8"> </text:span><text:span text:style-name="T4">responsabilité</text:span><text:span text:style-name="T8"> facebook </text:span><text:span text:style-name="T4">forums </text:span><text:span text:style-name="T8">messagerie </text:span><text:span text:style-name="T4">téléchargement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2"><text:span text:style-name="T3"><text:tab/></text:span><text:span text:style-name="T3"><text:tab/></text:span></text:p>
            <text:p text:style-name="P2"><text:span text:style-name="T3"><text:tab/></text:span><text:span text:style-name="T3"><text:tab/></text:span><text:span text:style-name="T3"><text:tab/></text:span></text:p>
          </draw:text-box>
        </draw:frame>
        <draw:frame draw:style-name="gr2" draw:text-style-name="P4" draw:layer="layout" svg:width="14.019cm" svg:height="0.802cm" svg:x="0.501cm" svg:y="20.198cm">
          <draw:text-box>
            <text:p><text:span text:style-name="T10">Collège du Renon. Vonnas. 2015-2016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1" draw:text-style-name="P1" draw:layer="layout" svg:width="9cm" svg:height="2.506cm" svg:x="16cm" svg:y="15cm" presentation:class="title" presentation:user-transformed="true">
          <draw:text-box>
            <text:p><text:span text:style-name="T1">Interne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red_5f_artistic" presentation:presentation-page-layout-name="AL1T0">
        <office:forms form:automatic-focus="false" form:apply-design-mode="false"/>
        <draw:frame draw:style-name="gr4" draw:text-style-name="P7" draw:layer="layout" svg:width="17.5cm" svg:height="14.5cm" svg:x="5.5cm" svg:y="5.5cm">
          <draw:text-box>
            <text:p text:style-name="P2"><text:span text:style-name="T12">01. Je désire publier sur mon blog une photographie que j'ai trouvée sur Internet. Puis-je le faire ?</text:span><text:span text:style-name="T6"> </text:span></text:p>
            <text:p text:style-name="P2"><text:span text:style-name="T13"/></text:p>
            <text:p text:style-name="P2"><text:span text:style-name="T14">A. Oui, car tout ce qui est publié sur Internet est à disposition de tous. </text:span></text:p>
            <text:p text:style-name="P2"><text:span text:style-name="T14"/></text:p>
            <text:p text:style-name="P2"><text:span text:style-name="T15">B. Non, je dois obtenir une autorisation préalable de l'auteur avant l'utilisation si l'image n'est pas indiquée comme libre de droit.</text:span></text:p>
            <text:p text:style-name="P2"><text:span text:style-name="T15"/></text:p>
            <text:p text:style-name="P2"><text:span text:style-name="T14">C. Non, je dois obtenir une autorisation de l'auteur et de toutes les personnes visibles sur la photo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red_5f_artistic" presentation:presentation-page-layout-name="AL1T0">
        <office:forms form:automatic-focus="false" form:apply-design-mode="false"/>
        <draw:frame draw:style-name="gr5" draw:text-style-name="P3" draw:layer="layout" svg:width="20cm" svg:height="15.528cm" svg:x="5.5cm" svg:y="4.5cm">
          <draw:text-box>
            <text:p text:style-name="P2"><text:span text:style-name="T18">02. </text:span><text:span text:style-name="T19">Je souhaite insérer, sur mon site ou mon blog, l'extrait d'un article trouvé sur Internet. Est-ce que je dois demander l'autorisation de l'auteur ? </text:span></text:p>
            <text:p text:style-name="P2"><text:span text:style-name="T19"/></text:p>
            <text:p text:style-name="P2"><text:span text:style-name="T20">A. Non, on parle de "Courte citation" (c'est assez court pour ne pas poser de problème) ; cependant il est obligatoire de citer la source et le nom de l'auteur. </text:span></text:p>
            <text:p text:style-name="P2"><text:span text:style-name="T20"/></text:p>
            <text:p text:style-name="P2"><text:span text:style-name="T20">B. Non, on parle de "Courte citation" ; en conséquence, je peux le publier en toute liberté, sans aucune autre information.</text:span></text:p>
            <text:p text:style-name="P2"><text:span text:style-name="T20"/></text:p>
            <text:p text:style-name="P2"><text:span text:style-name="T20">C. Oui, l'autorisation est indispensable pour respecter la législation concernant la propriété intellectuelle.</text:span></text:p>
            <text:p text:style-name="P2"><text:span text:style-name="T21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red_5f_artistic" presentation:presentation-page-layout-name="AL1T0">
        <office:forms form:automatic-focus="false" form:apply-design-mode="false"/>
        <draw:frame draw:style-name="gr4" draw:text-style-name="P3" draw:layer="layout" svg:width="19cm" svg:height="14.5cm" svg:x="5.5cm" svg:y="6cm">
          <draw:text-box>
            <text:p text:style-name="P2"><text:span text:style-name="T18">03. Est-ce que je peux </text:span><text:span text:style-name="T19">insérer sur mon site web des vidéos de YouTube ? </text:span></text:p>
            <text:p text:style-name="P2"><text:span text:style-name="T19"/></text:p>
            <text:p text:style-name="P2"><text:span text:style-name="T20">A. Non, même si cela vient de YouTube, il faut demander l'autorisation de l'auteur.</text:span></text:p>
            <text:p text:style-name="P2"><text:span text:style-name="T20"/></text:p>
            <text:p text:style-name="P2"><text:span text:style-name="T20">B. Oui, c'est YouTube qui est responsable en cas de problème. </text:span></text:p>
            <text:p text:style-name="P2"><text:span text:style-name="T20"/></text:p>
            <text:p text:style-name="P2"><text:span text:style-name="T20">C. Non, YouTube peut porter plainte pour utilisation non conforme.</text:span></text:p>
            <text:p text:style-name="P2"><text:span text:style-name="T23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red_5f_artistic" presentation:presentation-page-layout-name="AL1T0">
        <office:forms form:automatic-focus="false" form:apply-design-mode="false"/>
        <draw:frame draw:style-name="gr4" draw:text-style-name="P3" draw:layer="layout" svg:width="19.5cm" svg:height="14.5cm" svg:x="5cm" svg:y="5cm">
          <draw:text-box>
            <text:p text:style-name="P2"><text:span text:style-name="T18">04. </text:span><text:span text:style-name="T19">Pour échanger mes photos personnelles, je peux sans problème les charger sur ma page et mon profil Facebook.</text:span></text:p>
            <text:p><text:span text:style-name="T19"/></text:p>
            <text:p text:style-name="P2"><text:span text:style-name="T20">A. Oui, ce sont mes photos, je peux donc les publier sur Internet en toute liberté.</text:span></text:p>
            <text:p text:style-name="P2"><text:span text:style-name="T20"/></text:p>
            <text:p text:style-name="P2"><text:span text:style-name="T20">B. Non, il faut l'autorisation écrite des personnes prises en photo pour pouvoir les diffuser.</text:span></text:p>
            <text:p text:style-name="P2"><text:span text:style-name="T20"/></text:p>
            <text:p text:style-name="P2"><text:span text:style-name="T20">C. Non, il faut l'autorisation écrite des personnes prises en photo, mais aussi l'autorisation écrite de leurs parents si ces personnes sont mineures.</text:span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2. </text:span><text:span text:style-name="T17">Internet et le droit à l'imag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red_5f_artistic" presentation:presentation-page-layout-name="AL1T0">
        <office:forms form:automatic-focus="false" form:apply-design-mode="false"/>
        <draw:frame draw:style-name="gr4" draw:text-style-name="P3" draw:layer="layout" svg:width="19.5cm" svg:height="14.5cm" svg:x="5cm" svg:y="6cm">
          <draw:text-box>
            <text:p text:style-name="P2"><text:span text:style-name="T18">05. Je découvre qu'un camarade a mis une photo de moi sur son profil Facebook sans m'en parler :</text:span></text:p>
            <text:p><text:span text:style-name="T19"/></text:p>
            <text:p text:style-name="P2"><text:span text:style-name="T20">A. Je porte immédiatement plainte au commissariat.</text:span></text:p>
            <text:p text:style-name="P2"><text:span text:style-name="T20"/></text:p>
            <text:p text:style-name="P2"><text:span text:style-name="T20">B. Je lui demande de l'enlever (ou j'en parle à un adulte, à ses parents, si ce n'est pas possible avec lui).</text:span></text:p>
            <text:p text:style-name="P2"><text:span text:style-name="T20"/></text:p>
            <text:p text:style-name="P2"><text:span text:style-name="T20">C. Je trouve des photos de lui et les poste à mon tour.</text:span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2. </text:span><text:span text:style-name="T17">Internet et le droit à l'imag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red_5f_artistic" presentation:presentation-page-layout-name="AL1T0">
        <office:forms form:automatic-focus="false" form:apply-design-mode="false"/>
        <draw:frame draw:style-name="gr6" draw:text-style-name="P3" draw:layer="layout" svg:width="22cm" svg:height="13.935cm" svg:x="4.5cm" svg:y="6cm">
          <draw:text-box>
            <text:p><text:span text:style-name="T19">06. N'importe qui peut enregistrer des informations personnelles sur moi sur Internet (réseaux sociaux, jeux en ligne, sites d'achats...).</text:span></text:p>
            <text:p><text:span text:style-name="T19"/></text:p>
            <text:p><text:span text:style-name="T24"><text:tab/></text:span><text:span text:style-name="T20">A. Oui, cet usage est libre, et ils peuvent même redonner </text:span><text:span text:style-name="T20"><text:tab/></text:span><text:span text:style-name="T20"><text:tab/></text:span><text:span text:style-name="T20">ces informations à d'autres personnes, sans souci.</text:span></text:p>
            <text:p><text:span text:style-name="T20"/></text:p>
            <text:p><text:span text:style-name="T20"><text:tab/></text:span><text:span text:style-name="T20">B. Non, il faut d'abord le déclarer à l’État, en justifiant </text:span><text:span text:style-name="T20"><text:tab/></text:span><text:span text:style-name="T20"><text:tab/></text:span><text:span text:style-name="T20"><text:tab/></text:span><text:span text:style-name="T20">l'utilité de récupérer ces informations. </text:span></text:p>
            <text:p><text:span text:style-name="T20"/></text:p>
            <text:p><text:span text:style-name="T20"><text:tab/></text:span><text:span text:style-name="T20">C. Oui, c'est totalement libre, mais ils doivent garder </text:span><text:span text:style-name="T20"><text:tab/></text:span><text:span text:style-name="T20"><text:tab/></text:span><text:span text:style-name="T20"><text:tab/></text:span><text:span text:style-name="T20">ces informations pour eux seulement. </text:span></text:p>
            <text:p><text:span text:style-name="T25"/></text:p>
            <text:p><text:span text:style-name="T25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red_5f_artistic" presentation:presentation-page-layout-name="AL1T0">
        <office:forms form:automatic-focus="false" form:apply-design-mode="false"/>
        <draw:frame draw:style-name="gr7" draw:text-style-name="P9" draw:layer="layout" svg:width="17.5cm" svg:height="13cm" svg:x="6.5cm" svg:y="6cm">
          <draw:text-box>
            <text:p><text:span text:style-name="T19">07. A partir de quel âge peut-on ''légalement'' s'inscrire sur Facebook ?</text:span></text:p>
            <text:p><text:span text:style-name="T19"/></text:p>
            <text:p><text:span text:style-name="T24"><text:tab/></text:span><text:span text:style-name="T24"><text:tab/></text:span><text:span text:style-name="T20">A. 11 ans </text:span></text:p>
            <text:p><text:span text:style-name="T20"/></text:p>
            <text:p><text:span text:style-name="T20"><text:tab/></text:span><text:span text:style-name="T20"><text:tab/></text:span><text:span text:style-name="T20">B. 13 ans</text:span></text:p>
            <text:p><text:span text:style-name="T20"/></text:p>
            <text:p><text:span text:style-name="T20"><text:tab/></text:span><text:span text:style-name="T20"><text:tab/></text:span><text:span text:style-name="T20">C. 14 ans</text:span></text:p>
            <text:p><text:span text:style-name="T20"/></text:p>
            <text:p><text:span text:style-name="T20"><text:tab/></text:span><text:span text:style-name="T20"><text:tab/></text:span><text:span text:style-name="T20">D. 16 ans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red_5f_artistic" presentation:presentation-page-layout-name="AL1T0">
        <office:forms form:automatic-focus="false" form:apply-design-mode="false"/>
        <draw:frame draw:style-name="gr4" draw:text-style-name="P3" draw:layer="layout" svg:width="22cm" svg:height="14.5cm" svg:x="4cm" svg:y="6cm">
          <draw:text-box>
            <text:p text:style-name="P2"><text:span text:style-name="T18">08. </text:span><text:span text:style-name="T19">Si je commente ou si je partage une information déjà publiée sur Internet, je ne suis pas responsable du contenu de cette information.</text:span></text:p>
            <text:p text:style-name="P2"><text:span text:style-name="T26"/></text:p>
            <text:p text:style-name="P2"><text:span text:style-name="T26"><text:tab/></text:span><text:span text:style-name="T26"><text:tab/></text:span><text:span text:style-name="T13">A. Vrai, je ne suis pas responsable.</text:span></text:p>
            <text:p text:style-name="P2"><text:span text:style-name="T13"/></text:p>
            <text:p text:style-name="P2"><text:span text:style-name="T15"><text:tab/></text:span><text:span text:style-name="T15"><text:tab/></text:span><text:span text:style-name="T15">B. Faux, je suis responsable en cas de plainte.</text:span></text:p>
            <text:p text:style-name="P2"><text:span text:style-name="T23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red_5f_artistic" presentation:presentation-page-layout-name="AL1T0">
        <office:forms form:automatic-focus="false" form:apply-design-mode="false"/>
        <draw:frame draw:style-name="gr8" draw:text-style-name="P11" draw:layer="layout" svg:width="23cm" svg:height="13.991cm" svg:x="3.5cm" svg:y="5.509cm">
          <draw:text-box>
            <text:p text:style-name="P2"><text:span text:style-name="T19">09. Ce que je publie sur Facebook (photos, texte, vidéo...) :</text:span></text:p>
            <text:p text:style-name="P10"><text:span text:style-name="T19"/></text:p>
            <text:p text:style-name="P10"><text:span text:style-name="T20">A. Cela reste à moi, c'est ma propriété intellectuelle.</text:span></text:p>
            <text:p text:style-name="P2"><text:span text:style-name="T13"/></text:p>
            <text:p text:style-name="P2"><text:span text:style-name="T20">B. Cela devient propriété des propriétaires de Facebook.</text:span></text:p>
            <text:p text:style-name="P2"><text:span text:style-name="T13"/></text:p>
            <text:p text:style-name="P2"><text:span text:style-name="T20">C. Cela reste à moi, mais toutes les sociétés partenaires de Facebook et Facebook peuvent l'utiliser gratuitement et sans autorisation. </text:span></text:p>
            <text:p text:style-name="P2"><text:span text:style-name="T13"/></text:p>
            <text:p text:style-name="P2"><text:span text:style-name="T20">D. Cela devient automatiquement libre de droit, tout le monde peut se servir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red_5f_artistic" presentation:presentation-page-layout-name="AL1T0">
        <office:forms form:automatic-focus="false" form:apply-design-mode="false"/>
        <draw:frame draw:style-name="gr4" draw:text-style-name="P11" draw:layer="layout" svg:width="20cm" svg:height="14.5cm" svg:x="4.5cm" svg:y="6cm">
          <draw:text-box>
            <text:p><text:span text:style-name="T19">10. Que signifie le « droit à l'oubli » sur Internet ?</text:span></text:p>
            <text:p text:style-name="P2"><text:span text:style-name="T24"/></text:p>
            <text:p text:style-name="P2"><text:span text:style-name="T20">A. On peut effacer des informations qui nous concernent parce qu'on a changé d'avis.</text:span></text:p>
            <text:p text:style-name="P2"><text:span text:style-name="T20"/></text:p>
            <text:p text:style-name="P2"><text:span text:style-name="T20">B. On peut se déguiser, prendre un pseudo et un avatar.</text:span></text:p>
            <text:p text:style-name="P2"><text:span text:style-name="T20"/></text:p>
            <text:p text:style-name="P2"><text:span text:style-name="T20">C. On peut oublier ses identifiants et ses mots de passe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red_5f_artistic" presentation:presentation-page-layout-name="AL1T0">
        <office:forms form:automatic-focus="false" form:apply-design-mode="false"/>
        <draw:frame presentation:style-name="pr5" draw:text-style-name="P12" draw:layer="layout" svg:width="18.5cm" svg:height="14.006cm" svg:x="4.5cm" svg:y="3.494cm" presentation:class="title" presentation:user-transformed="true">
          <draw:text-box>
            <text:p><text:span text:style-name="T27">Correction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red_5f_artistic" presentation:presentation-page-layout-name="AL1T0">
        <office:forms form:automatic-focus="false" form:apply-design-mode="false"/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4" draw:text-style-name="P7" draw:layer="layout" svg:width="17.5cm" svg:height="14.5cm" svg:x="5.5cm" svg:y="5.5cm">
          <draw:text-box>
            <text:p text:style-name="P2"><text:span text:style-name="T12">01. Je désire publier sur mon blog une photographie que j'ai trouvée sur Internet. Puis-je le faire ?</text:span><text:span text:style-name="T6"> </text:span></text:p>
            <text:p text:style-name="P2"><text:span text:style-name="T13"/></text:p>
            <text:p text:style-name="P2"><text:span text:style-name="T14">A. Oui, car tout ce qui est publié sur Internet est à disposition de tous. </text:span></text:p>
            <text:p text:style-name="P2"><text:span text:style-name="T14"/></text:p>
            <text:p text:style-name="P2"><text:span text:style-name="T15">B. Non, je dois obtenir une autorisation préalable de l'auteur avant l'utilisation si l'image n'est pas indiquée comme libre de droit.</text:span></text:p>
            <text:p text:style-name="P2"><text:span text:style-name="T15"/></text:p>
            <text:p text:style-name="P2"><text:span text:style-name="T14">C. Non, je dois obtenir une autorisation de l'auteur et de toutes les personnes visibles sur la photo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3" draw:master-page-name="red_5f_artistic" presentation:presentation-page-layout-name="AL1T0">
        <office:forms form:automatic-focus="false" form:apply-design-mode="false"/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4" draw:text-style-name="P7" draw:layer="layout" svg:width="17.5cm" svg:height="14.5cm" svg:x="5.5cm" svg:y="5.5cm">
          <draw:text-box>
            <text:p text:style-name="P2"><text:span text:style-name="T6">01. Je désire publier sur mon blog une photographie que j'ai trouvée sur Internet. Puis-je le faire ?</text:span></text:p>
            <text:p text:style-name="P2"><text:span text:style-name="T13"/></text:p>
            <text:p text:style-name="P2"><text:span text:style-name="T14">A. Oui, car tout ce qui est publié sur Internet est à disposition de tous. </text:span></text:p>
            <text:p text:style-name="P2"><text:span text:style-name="T14"/></text:p>
            <text:p text:style-name="P2"><text:span text:style-name="T28">B. Non, je dois obtenir une autorisation préalable de l'auteur avant l'utilisation si l'image n'est pas indiquée comme libre de droit.</text:span></text:p>
            <text:p text:style-name="P2"><text:span text:style-name="T15"/></text:p>
            <text:p text:style-name="P2"><text:span text:style-name="T14">C. Non, je dois obtenir une autorisation de l'auteur et de toutes les personnes visibles sur la photo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3" draw:master-page-name="red_5f_artistic" presentation:presentation-page-layout-name="AL1T0">
        <office:forms form:automatic-focus="false" form:apply-design-mode="false"/>
        <draw:frame draw:style-name="gr5" draw:text-style-name="P3" draw:layer="layout" svg:width="20cm" svg:height="15.528cm" svg:x="5.5cm" svg:y="4.5cm">
          <draw:text-box>
            <text:p text:style-name="P2"><text:span text:style-name="T18">02. </text:span><text:span text:style-name="T19">Je souhaite insérer, sur mon site ou mon blog, l'extrait d'un article trouvé sur Internet. Est-ce que je dois demander l'autorisation de l'auteur ?</text:span></text:p>
            <text:p text:style-name="P2"><text:span text:style-name="T19"/></text:p>
            <text:p text:style-name="P2"><text:span text:style-name="T20">A. Non, on parle de "Courte citation" (c'est assez court pour ne pas poser de problème) ; cependant il est obligatoire de citer la source et le nom de l'auteur. </text:span></text:p>
            <text:p text:style-name="P2"><text:span text:style-name="T20"/></text:p>
            <text:p text:style-name="P2"><text:span text:style-name="T20">B. Non, on parle de "Courte citation" ; en conséquence, je peux le publier en toute liberté, sans aucune autre information.</text:span></text:p>
            <text:p text:style-name="P2"><text:span text:style-name="T20"/></text:p>
            <text:p text:style-name="P2"><text:span text:style-name="T20">C. Oui, l'autorisation est indispensable pour respecter la législation concernant la propriété intellectuelle.</text:span></text:p>
            <text:p text:style-name="P2"><text:span text:style-name="T21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3" draw:master-page-name="red_5f_artistic" presentation:presentation-page-layout-name="AL1T0">
        <office:forms form:automatic-focus="false" form:apply-design-mode="false"/>
        <draw:frame draw:style-name="gr9" draw:text-style-name="P3" draw:layer="layout" svg:width="20cm" svg:height="16.476cm" svg:x="5.5cm" svg:y="4.5cm">
          <draw:text-box>
            <text:p text:style-name="P2"><text:span text:style-name="T29">02. </text:span><text:span text:style-name="T30">Je souhaite insérer, sur mon site ou mon blog, l'extrait d'un article trouvé sur Internet. Est-ce que je dois demander l'autorisation de l'auteur ?</text:span></text:p>
            <text:p text:style-name="P2"><text:span text:style-name="T19"/></text:p>
            <text:p text:style-name="P2"><text:span text:style-name="T31">A. Non, on parle de "Courte citation" (c'est assez court pour ne pas poser de problème) ; cependant il est obligatoire de citer la source et le nom de l'auteur. </text:span></text:p>
            <text:p text:style-name="P2"><text:span text:style-name="T20"/></text:p>
            <text:p text:style-name="P2"><text:span text:style-name="T20">B. Non, on parle de "Courte citation" ; en conséquence, je peux le publier en toute liberté, sans aucune autre information.</text:span></text:p>
            <text:p text:style-name="P2"><text:span text:style-name="T20"/></text:p>
            <text:p text:style-name="P2"><text:span text:style-name="T20">C. Oui, l'autorisation est indispensable pour respecter la législation concernant la propriété intellectuelle.</text:span></text:p>
            <text:p text:style-name="P2"><text:span text:style-name="T21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19cm" svg:height="14.5cm" svg:x="5.5cm" svg:y="6cm">
          <draw:text-box>
            <text:p text:style-name="P2"><text:span text:style-name="T19">03. Est-ce que je peux utiliser insérer sur mon site web des vidéos de YouTube ? </text:span></text:p>
            <text:p text:style-name="P2"><text:span text:style-name="T19"/></text:p>
            <text:p text:style-name="P2"><text:span text:style-name="T20">A. Non, même si cela vient de YouTube, il faut demander l'autorisation de l'auteur.</text:span></text:p>
            <text:p text:style-name="P2"><text:span text:style-name="T20"/></text:p>
            <text:p text:style-name="P2"><text:span text:style-name="T20">B. Oui, c'est YouTube qui est responsable en cas de problème. </text:span></text:p>
            <text:p text:style-name="P2"><text:span text:style-name="T20"/></text:p>
            <text:p text:style-name="P2"><text:span text:style-name="T20">C. Non, YouTube peut porter plainte pour utilisation non conforme.</text:span></text:p>
            <text:p text:style-name="P2"><text:span text:style-name="T23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19cm" svg:height="14.5cm" svg:x="5.5cm" svg:y="6cm">
          <draw:text-box>
            <text:p text:style-name="P2"><text:span text:style-name="T30">03. Est-ce que je peux utiliser insérer sur mon site web des vidéos de YouTube ? </text:span></text:p>
            <text:p text:style-name="P2"><text:span text:style-name="T19"/></text:p>
            <text:p text:style-name="P2"><text:span text:style-name="T20">A. Non, même si cela vient de YouTube, il faut demander l'autorisation de l'auteur.</text:span></text:p>
            <text:p text:style-name="P2"><text:span text:style-name="T20"/></text:p>
            <text:p text:style-name="P2"><text:span text:style-name="T31">B. Oui, c'est YouTube qui est responsable en cas de problème. </text:span></text:p>
            <text:p text:style-name="P2"><text:span text:style-name="T20"/></text:p>
            <text:p text:style-name="P2"><text:span text:style-name="T20">C. Non, YouTube peut porter plainte pour utilisation non conforme.</text:span></text:p>
            <text:p text:style-name="P2"><text:span text:style-name="T23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1. </text:span><text:span text:style-name="T17">Internet et le droit d'auteur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19.5cm" svg:height="14.5cm" svg:x="5cm" svg:y="5cm">
          <draw:text-box>
            <text:p text:style-name="P2"><text:span text:style-name="T18">04. </text:span><text:span text:style-name="T19">Pour échanger mes photos personnelles, je peux sans problème les charger sur ma page et mon profil Facebook.</text:span></text:p>
            <text:p><text:span text:style-name="T19"/></text:p>
            <text:p text:style-name="P2"><text:span text:style-name="T20">A. Oui, ce sont mes photos, je peux donc les publier sur Internet en toute liberté.</text:span></text:p>
            <text:p text:style-name="P2"><text:span text:style-name="T20"/></text:p>
            <text:p text:style-name="P2"><text:span text:style-name="T20">B. Non, il faut l'autorisation écrite des personnes prises en photo pour pouvoir les diffuser.</text:span></text:p>
            <text:p text:style-name="P2"><text:span text:style-name="T20"/></text:p>
            <text:p text:style-name="P2"><text:span text:style-name="T20">C. Non, il faut l'autorisation écrite des personnes prises en photo, mais aussi l'autorisation écrite de leurs parents si ces personnes sont mineures.</text:span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2. </text:span><text:span text:style-name="T17">Internet et le droit sur l'imag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3" draw:master-page-name="red_5f_artistic" presentation:presentation-page-layout-name="AL1T0">
        <office:forms form:automatic-focus="false" form:apply-design-mode="false"/>
        <draw:frame draw:style-name="gr4" draw:text-style-name="P11" draw:layer="layout" svg:width="19.5cm" svg:height="14.5cm" svg:x="5cm" svg:y="5cm">
          <draw:text-box>
            <text:p text:style-name="P2"><text:span text:style-name="T29">04. </text:span><text:span text:style-name="T30">Pour échanger mes photos personnelles, je peux sans problème les charger sur ma page et mon profil Facebook.</text:span></text:p>
            <text:p><text:span text:style-name="T19"/></text:p>
            <text:p text:style-name="P2"><text:span text:style-name="T20">A. Oui, ce sont mes photos, je peux donc les publier sur Internet en toute liberté.</text:span></text:p>
            <text:p text:style-name="P2"><text:span text:style-name="T20"/></text:p>
            <text:p text:style-name="P2"><text:span text:style-name="T20">B. Non, il faut l'autorisation écrite des personnes prises en photo pour pouvoir les diffuser.</text:span></text:p>
            <text:p text:style-name="P2"><text:span text:style-name="T20"/></text:p>
            <text:p text:style-name="P2"><text:span text:style-name="T31">C. Non, il faut l'autorisation écrite des personnes prises en photo, mais aussi l'autorisation écrite de leurs parents si ces personnes sont mineures.</text:span></text:p>
            <text:p text:style-name="P2"><text:span text:style-name="T26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2. </text:span><text:span text:style-name="T17">Internet et le droit sur l'imag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19.5cm" svg:height="14.5cm" svg:x="5cm" svg:y="6cm">
          <draw:text-box>
            <text:p text:style-name="P2"><text:span text:style-name="T18">05. Je découvre qu'un camarade a mis une photo de moi sur son profil Facebook sans m'en parler :</text:span></text:p>
            <text:p><text:span text:style-name="T19"/></text:p>
            <text:p text:style-name="P2"><text:span text:style-name="T20">A. Je porte immédiatement plainte au commissariat.</text:span></text:p>
            <text:p text:style-name="P2"><text:span text:style-name="T20"/></text:p>
            <text:p text:style-name="P2"><text:span text:style-name="T20">B. Je lui demande de l'enlever (ou j'en parle à un adulte, à ses parents, si ce n'est pas possible avec lui).</text:span></text:p>
            <text:p text:style-name="P2"><text:span text:style-name="T20"/></text:p>
            <text:p text:style-name="P2"><text:span text:style-name="T20">C. Je trouve des photos de lui et les poste à mon tour.</text:span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2. </text:span><text:span text:style-name="T17">Internet et le droit sur l'imag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19.5cm" svg:height="14.5cm" svg:x="5cm" svg:y="6cm">
          <draw:text-box>
            <text:p text:style-name="P2"><text:span text:style-name="T29">05. Je découvre qu'un camarade a mis une photo de moi sur son profil Facebook sans m'en parler :</text:span></text:p>
            <text:p><text:span text:style-name="T19"/></text:p>
            <text:p text:style-name="P2"><text:span text:style-name="T20">A. Je porte immédiatement plainte au commissariat.</text:span></text:p>
            <text:p text:style-name="P2"><text:span text:style-name="T20"/></text:p>
            <text:p text:style-name="P2"><text:span text:style-name="T31">B. Je lui demande de l'enlever (ou j'en parle à un adulte, à ses parents, si ce n'est pas possible avec lui).</text:span></text:p>
            <text:p text:style-name="P2"><text:span text:style-name="T20"/></text:p>
            <text:p text:style-name="P2"><text:span text:style-name="T20">C. Je trouve des photos de lui et les poste à mon tour.</text:span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2" draw:text-style-name="P8" draw:layer="layout" svg:width="16.5cm" svg:height="2cm" svg:x="1cm" svg:y="2.5cm" presentation:class="title" presentation:user-transformed="true">
          <draw:text-box>
            <text:p><text:span text:style-name="T16">2. </text:span><text:span text:style-name="T17">Internet et le droit sur l'imag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22cm" svg:height="14.5cm" svg:x="4.5cm" svg:y="5.5cm">
          <draw:text-box>
            <text:p><text:span text:style-name="T19">06. N'importe qui peut récupérer des informations personnelles sur moi par Internet.</text:span></text:p>
            <text:p><text:span text:style-name="T19"/></text:p>
            <text:p><text:span text:style-name="T24"><text:tab/></text:span><text:span text:style-name="T20">A. Oui, cet usage est libre, et ils peuvent même redonner </text:span><text:span text:style-name="T20"><text:tab/></text:span><text:span text:style-name="T20">ces informations à d'autres personnes, sans souci.</text:span></text:p>
            <text:p><text:span text:style-name="T20"/></text:p>
            <text:p><text:span text:style-name="T20"><text:tab/></text:span><text:span text:style-name="T20">B. Non, il faut d'abord le déclarer à l’État, en justifiant </text:span><text:span text:style-name="T20"><text:tab/></text:span><text:span text:style-name="T20">l'utilité de récupérer ces informations. </text:span></text:p>
            <text:p><text:span text:style-name="T20"/></text:p>
            <text:p><text:span text:style-name="T20"><text:tab/></text:span><text:span text:style-name="T20">C. Oui, c'est totalement libre, mais ils doivent garder </text:span><text:span text:style-name="T20"><text:tab/></text:span><text:span text:style-name="T20"><text:tab/></text:span><text:span text:style-name="T20">ces informations pour eux seulement.</text:span><text:span text:style-name="T24"> </text:span></text:p>
            <text:p><text:span text:style-name="T24"/></text:p>
            <text:p><text:span text:style-name="T25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22cm" svg:height="14.5cm" svg:x="4.5cm" svg:y="5.5cm">
          <draw:text-box>
            <text:p><text:span text:style-name="T30">06. N'importe qui peut récupérer des informations personnelles sur moi par Internet.</text:span></text:p>
            <text:p><text:span text:style-name="T19"/></text:p>
            <text:p><text:span text:style-name="T24"><text:tab/></text:span><text:span text:style-name="T20">A. Oui, cet usage est libre, et ils peuvent même redonner </text:span><text:span text:style-name="T20"><text:tab/></text:span><text:span text:style-name="T20">ces informations à d'autres personnes, sans souci.</text:span></text:p>
            <text:p><text:span text:style-name="T20"/></text:p>
            <text:p><text:span text:style-name="T20"><text:tab/></text:span><text:span text:style-name="T31">B. Non, il faut d'abord le déclarer à l’État, en justifiant l'utilité de récupérer ces informations. </text:span></text:p>
            <text:p><text:span text:style-name="T20"/></text:p>
            <text:p><text:span text:style-name="T20"><text:tab/></text:span><text:span text:style-name="T20">C. Oui, c'est totalement libre, mais ils doivent garder </text:span><text:span text:style-name="T20"><text:tab/></text:span><text:span text:style-name="T20"><text:tab/></text:span><text:span text:style-name="T20">ces informations pour eux seulement. </text:span></text:p>
            <text:p><text:span text:style-name="T25"/></text:p>
            <text:p><text:span text:style-name="T25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3" draw:master-page-name="red_5f_artistic" presentation:presentation-page-layout-name="AL1T0">
        <office:forms form:automatic-focus="false" form:apply-design-mode="false"/>
        <draw:frame draw:style-name="gr7" draw:text-style-name="P9" draw:layer="layout" svg:width="18cm" svg:height="13cm" svg:x="6.5cm" svg:y="6cm">
          <draw:text-box>
            <text:p><text:span text:style-name="T19">07. A partir de quel âge peut-on s'inscrire ''légalement'' sur Facebook ?</text:span></text:p>
            <text:p><text:span text:style-name="T19"/></text:p>
            <text:p><text:span text:style-name="T24"><text:tab/></text:span><text:span text:style-name="T24"><text:tab/></text:span><text:span text:style-name="T20">A. 11 ans </text:span></text:p>
            <text:p><text:span text:style-name="T20"/></text:p>
            <text:p><text:span text:style-name="T20"><text:tab/></text:span><text:span text:style-name="T20"><text:tab/></text:span><text:span text:style-name="T20">B. 13 ans</text:span></text:p>
            <text:p><text:span text:style-name="T20"/></text:p>
            <text:p><text:span text:style-name="T20"><text:tab/></text:span><text:span text:style-name="T20"><text:tab/></text:span><text:span text:style-name="T20">C. 14 ans</text:span></text:p>
            <text:p><text:span text:style-name="T20"/></text:p>
            <text:p><text:span text:style-name="T20"><text:tab/></text:span><text:span text:style-name="T20"><text:tab/></text:span><text:span text:style-name="T20">D. 16 ans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3" draw:master-page-name="red_5f_artistic" presentation:presentation-page-layout-name="AL1T0">
        <office:forms form:automatic-focus="false" form:apply-design-mode="false"/>
        <draw:frame draw:style-name="gr7" draw:text-style-name="P9" draw:layer="layout" svg:width="17cm" svg:height="13cm" svg:x="6.5cm" svg:y="6cm">
          <draw:text-box>
            <text:p><text:span text:style-name="T30">07. A partir de quel âge peut-on s'inscrire ''légalement'' sur Facebook ?</text:span></text:p>
            <text:p><text:span text:style-name="T19"/></text:p>
            <text:p><text:span text:style-name="T24"><text:tab/></text:span><text:span text:style-name="T24"><text:tab/></text:span><text:span text:style-name="T20">A. 11 ans </text:span></text:p>
            <text:p><text:span text:style-name="T20"/></text:p>
            <text:p><text:span text:style-name="T20"><text:tab/></text:span><text:span text:style-name="T20"><text:tab/></text:span><text:span text:style-name="T31">B. 13 ans</text:span></text:p>
            <text:p><text:span text:style-name="T20"/></text:p>
            <text:p><text:span text:style-name="T20"><text:tab/></text:span><text:span text:style-name="T20"><text:tab/></text:span><text:span text:style-name="T20">C. 14 ans</text:span></text:p>
            <text:p><text:span text:style-name="T20"/></text:p>
            <text:p><text:span text:style-name="T20"><text:tab/></text:span><text:span text:style-name="T20"><text:tab/></text:span><text:span text:style-name="T20">D. 16 ans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20.5cm" svg:height="14.5cm" svg:x="5.5cm" svg:y="6cm">
          <draw:text-box>
            <text:p text:style-name="P2"><text:span text:style-name="T18">08. </text:span><text:span text:style-name="T19">Si je commente ou si je partage une information déjà publiée sur Internet, je ne suis pas responsable du contenu de cette information.</text:span></text:p>
            <text:p text:style-name="P2"><text:span text:style-name="T26"/></text:p>
            <text:p text:style-name="P2"><text:span text:style-name="T26"><text:tab/></text:span><text:span text:style-name="T26"><text:tab/></text:span><text:span text:style-name="T13">A. Vrai, je ne suis pas responsable.</text:span></text:p>
            <text:p text:style-name="P2"><text:span text:style-name="T13"/></text:p>
            <text:p text:style-name="P2"><text:span text:style-name="T15"><text:tab/></text:span><text:span text:style-name="T15"><text:tab/></text:span><text:span text:style-name="T15">B. Faux, je suis responsable en cas de plainte.</text:span></text:p>
            <text:p text:style-name="P2"><text:span text:style-name="T32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3" draw:master-page-name="red_5f_artistic" presentation:presentation-page-layout-name="AL1T0">
        <office:forms form:automatic-focus="false" form:apply-design-mode="false"/>
        <draw:frame draw:style-name="gr4" draw:text-style-name="P3" draw:layer="layout" svg:width="20.5cm" svg:height="14.5cm" svg:x="5.5cm" svg:y="6cm">
          <draw:text-box>
            <text:p text:style-name="P2"><text:span text:style-name="T29">08. </text:span><text:span text:style-name="T30">Si je commente ou si je partage une information déjà publiée sur Internet, je ne suis pas responsable du contenu de cette information.</text:span></text:p>
            <text:p text:style-name="P2"><text:span text:style-name="T26"/></text:p>
            <text:p text:style-name="P2"><text:span text:style-name="T26"><text:tab/></text:span><text:span text:style-name="T26"><text:tab/></text:span><text:span text:style-name="T13">A. Vrai, je ne suis pas responsable.</text:span></text:p>
            <text:p text:style-name="P2"><text:span text:style-name="T13"/></text:p>
            <text:p text:style-name="P2"><text:span text:style-name="T15"><text:tab/></text:span><text:span text:style-name="T15"><text:tab/></text:span><text:span text:style-name="T28">B. Faux, je suis responsable en cas de plainte.</text:span></text:p>
            <text:p text:style-name="P2"><text:span text:style-name="T23"/></text:p>
            <text:p text:style-name="P2"><text:span text:style-name="T22"/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3" draw:master-page-name="red_5f_artistic" presentation:presentation-page-layout-name="AL1T0">
        <office:forms form:automatic-focus="false" form:apply-design-mode="false"/>
        <draw:frame draw:style-name="gr8" draw:text-style-name="P11" draw:layer="layout" svg:width="23cm" svg:height="13.991cm" svg:x="3.5cm" svg:y="5.509cm">
          <draw:text-box>
            <text:p text:style-name="P2"><text:span text:style-name="T19">09. Ce que je publie sur Facebook (photos, texte, vidéos...) :</text:span></text:p>
            <text:p text:style-name="P10"><text:span text:style-name="T19"/></text:p>
            <text:p text:style-name="P10"><text:span text:style-name="T24"><text:tab/></text:span><text:span text:style-name="T20">A. Cela reste à moi, c'est ma propriété intellectuelle.</text:span></text:p>
            <text:p text:style-name="P2"><text:span text:style-name="T13"/></text:p>
            <text:p text:style-name="P2"><text:span text:style-name="T20"><text:tab/></text:span><text:span text:style-name="T20">B. Cela devient propriété des propriétaires de Facebook.</text:span></text:p>
            <text:p text:style-name="P2"><text:span text:style-name="T13"/></text:p>
            <text:p text:style-name="P2"><text:span text:style-name="T20"><text:tab/></text:span><text:span text:style-name="T20">C. Cela reste à moi, mais toutes les sociétés partenaires de Facebook et Facebook peuvent l'utiliser gratuitement et sans autorisation. </text:span></text:p>
            <text:p text:style-name="P2"><text:span text:style-name="T13"/></text:p>
            <text:p text:style-name="P2"><text:span text:style-name="T20"><text:tab/></text:span><text:span text:style-name="T20">D. Cela devient automatiquement libre de droit, tout le monde peut se servir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3" draw:master-page-name="red_5f_artistic" presentation:presentation-page-layout-name="AL1T0">
        <office:forms form:automatic-focus="false" form:apply-design-mode="false"/>
        <draw:frame draw:style-name="gr8" draw:text-style-name="P11" draw:layer="layout" svg:width="23cm" svg:height="13.991cm" svg:x="3.5cm" svg:y="5.509cm">
          <draw:text-box>
            <text:p text:style-name="P2"><text:span text:style-name="T30">09. Ce que je publie sur Facebook (photos, texte, vidéos...) :</text:span></text:p>
            <text:p text:style-name="P10"><text:span text:style-name="T19"/></text:p>
            <text:p text:style-name="P10"><text:span text:style-name="T24"><text:tab/></text:span><text:span text:style-name="T20">A. Cela reste à moi, c'est ma propriété intellectuelle.</text:span></text:p>
            <text:p text:style-name="P2"><text:span text:style-name="T13"/></text:p>
            <text:p text:style-name="P2"><text:span text:style-name="T20"><text:tab/></text:span><text:span text:style-name="T20">B. Cela devient propriété des propriétaires de Facebook.</text:span></text:p>
            <text:p text:style-name="P2"><text:span text:style-name="T13"/></text:p>
            <text:p text:style-name="P2"><text:span text:style-name="T20"><text:tab/></text:span><text:span text:style-name="T31">C. Cela reste à moi, mais toutes les sociétés partenaires </text:span><text:span text:style-name="T31"><text:tab/></text:span><text:span text:style-name="T31">de Facebook et Facebook peuvent l'utiliser gratuitement et sans autorisation. </text:span></text:p>
            <text:p text:style-name="P2"><text:span text:style-name="T13"/></text:p>
            <text:p text:style-name="P2"><text:span text:style-name="T20"><text:tab/></text:span><text:span text:style-name="T20">D. Cela devient automatiquement libre de droit, tout le monde peut se servir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3" draw:master-page-name="red_5f_artistic" presentation:presentation-page-layout-name="AL1T0">
        <office:forms form:automatic-focus="false" form:apply-design-mode="false"/>
        <draw:frame draw:style-name="gr4" draw:text-style-name="P11" draw:layer="layout" svg:width="20cm" svg:height="14.5cm" svg:x="4.5cm" svg:y="6cm">
          <draw:text-box>
            <text:p><text:span text:style-name="T19">10. Que signifie le « droit à l'oubli » sur Internet ?</text:span></text:p>
            <text:p text:style-name="P2"><text:span text:style-name="T24"/></text:p>
            <text:p text:style-name="P2"><text:span text:style-name="T20">A. On peut effacer des informations qui nous </text:span><text:span text:style-name="T20"><text:tab/></text:span><text:span text:style-name="T20"><text:tab/></text:span><text:span text:style-name="T20">concernent parce qu'on a changé d'avis.</text:span></text:p>
            <text:p text:style-name="P2"><text:span text:style-name="T20"/></text:p>
            <text:p text:style-name="P2"><text:span text:style-name="T20">B. On peut se déguiser, prendre un pseudo et un avatar.</text:span></text:p>
            <text:p text:style-name="P2"><text:span text:style-name="T20"/></text:p>
            <text:p text:style-name="P2"><text:span text:style-name="T20">C. On peut oublier ses identifiants et ses mots de passe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3" draw:master-page-name="red_5f_artistic" presentation:presentation-page-layout-name="AL1T0">
        <office:forms form:automatic-focus="false" form:apply-design-mode="false"/>
        <draw:frame draw:style-name="gr4" draw:text-style-name="P11" draw:layer="layout" svg:width="20cm" svg:height="14.5cm" svg:x="4.5cm" svg:y="6cm">
          <draw:text-box>
            <text:p><text:span text:style-name="T30">10. Que signifie le « droit à l'oubli » sur Internet ?</text:span></text:p>
            <text:p text:style-name="P2"><text:span text:style-name="T24"/></text:p>
            <text:p text:style-name="P2"><text:span text:style-name="T31">A. On peut effacer des informations qui nous </text:span><text:span text:style-name="T31"><text:tab/></text:span><text:span text:style-name="T31">concernent parce qu'on a changé d'avis.</text:span></text:p>
            <text:p text:style-name="P2"><text:span text:style-name="T20"/></text:p>
            <text:p text:style-name="P2"><text:span text:style-name="T20">B. On peut se déguiser, prendre un pseudo et un avatar.</text:span></text:p>
            <text:p text:style-name="P2"><text:span text:style-name="T20"/></text:p>
            <text:p text:style-name="P2"><text:span text:style-name="T20">C. On peut oublier ses identifiants et ses mots de passe.</text:span></text:p>
          </draw:text-box>
        </draw:frame>
        <draw:frame presentation:style-name="pr2" draw:text-style-name="P5" draw:layer="layout" svg:width="11cm" svg:height="2cm" svg:x="17cm" svg:y="1cm" presentation:class="title" presentation:user-transformed="true">
          <draw:text-box>
            <text:p><text:span text:style-name="T11">Questions/Réponses sur...</text:span></text:p>
          </draw:text-box>
        </draw:frame>
        <draw:frame presentation:style-name="pr4" draw:text-style-name="P8" draw:layer="layout" svg:width="28.5cm" svg:height="3.506cm" svg:x="0cm" svg:y="1.994cm" presentation:class="title" presentation:user-transformed="true">
          <draw:text-box>
            <text:p><text:span text:style-name="T16">3. </text:span><text:span text:style-name="T17">Les réseaux sociaux et sites à inscription personnelle</text:span></text:p>
          </draw:text-box>
        </draw:frame>
        <draw:frame draw:style-name="gr2" draw:text-style-name="P4" draw:layer="layout" svg:width="14.019cm" svg:height="0.802cm" svg:x="0.502cm" svg:y="20.198cm">
          <draw:text-box>
            <text:p><text:span text:style-name="T10">Collège du Renon. Vonnas. 2015-20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4" draw:master-page-name="spring" presentation:presentation-page-layout-name="AL1T0">
        <office:forms form:automatic-focus="false" form:apply-design-mode="false"/>
        <draw:frame draw:style-name="gr10" draw:text-style-name="P14" draw:layer="layout" svg:width="21.348cm" svg:height="16.5cm" svg:x="3.5cm" svg:y="2cm">
          <draw:text-box>
            <text:p text:style-name="P13"><text:span text:style-name="T33"><text:tab/></text:span><text:span text:style-name="T33"><text:tab/></text:span><text:span text:style-name="T33"><text:tab/></text:span><text:span text:style-name="T33"><text:tab/></text:span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4">et pour rester vigilant sur Internet,</text:span></text:p>
            <text:p text:style-name="P13"><text:span text:style-name="T34">savoir s'il y a des informations qui circulent sur soi-même :</text:span></text:p>
            <text:p text:style-name="P13"><text:span text:style-name="T34"/></text:p>
            <text:p text:style-name="P13"><text:span text:style-name="T34">taper son nom dans un moteur de recherche</text:span></text:p>
          </draw:text-box>
        </draw:frame>
        <draw:frame presentation:style-name="pr6" draw:text-style-name="P15" draw:layer="layout" svg:width="21cm" svg:height="3.506cm" svg:x="5cm" svg:y="7.494cm" presentation:class="title" presentation:user-transformed="true">
          <draw:text-box>
            <text:p><text:span text:style-name="T35">FIN !</text:span><text:span text:style-name="T35"><text:tab/></text:span><text:span text:style-name="T35"><text:tab/></text:span><text:span text:style-name="T36"><text:tab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LucidaGrande" svg:font-family="LucidaGrande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Arial1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625" draw:display-name="Bitmape 625" xlink:href="Pictures/1000000000000400000002A9F2F22858.jpg" xlink:type="simple" xlink:show="embed" xlink:actuate="onLoad"/>
    <draw:fill-image draw:name="Bitmape_20_626" draw:display-name="Bitmape 626" xlink:href="Pictures/1000000000000400000002A9F2F22858.jpg" xlink:type="simple" xlink:show="embed" xlink:actuate="onLoad"/>
    <draw:fill-image draw:name="Bitmape_20_627" draw:display-name="Bitmape 627" xlink:href="Pictures/1000000000000400000002A9F2F22858.jpg" xlink:type="simple" xlink:show="embed" xlink:actuate="onLoad"/>
    <draw:fill-image draw:name="Bitmape_20_628" draw:display-name="Bitmape 628" xlink:href="Pictures/1000000000000400000002A9F2F22858.jpg" xlink:type="simple" xlink:show="embed" xlink:actuate="onLoad"/>
    <draw:fill-image draw:name="Bitmape_20_629" draw:display-name="Bitmape 629" xlink:href="Pictures/1000000000000400000002A9F2F22858.jpg" xlink:type="simple" xlink:show="embed" xlink:actuate="onLoad"/>
    <draw:fill-image draw:name="Bitmape_20_630" draw:display-name="Bitmape 630" xlink:href="Pictures/1000000000000400000002A9F2F22858.jpg" xlink:type="simple" xlink:show="embed" xlink:actuate="onLoad"/>
    <draw:fill-image draw:name="Bitmape_20_631" draw:display-name="Bitmape 631" xlink:href="Pictures/1000000000000400000002A9F2F22858.jpg" xlink:type="simple" xlink:show="embed" xlink:actuate="onLoad"/>
    <draw:fill-image draw:name="Bitmape_20_632" draw:display-name="Bitmape 632" xlink:href="Pictures/1000000000000400000002A9F2F22858.jpg" xlink:type="simple" xlink:show="embed" xlink:actuate="onLoad"/>
    <draw:fill-image draw:name="Bitmape_20_633" draw:display-name="Bitmape 633" xlink:href="Pictures/1000000000000400000002A9F2F22858.jpg" xlink:type="simple" xlink:show="embed" xlink:actuate="onLoad"/>
    <draw:fill-image draw:name="Bitmape_20_634" draw:display-name="Bitmape 634" xlink:href="Pictures/1000000000000400000002A9F2F22858.jpg" xlink:type="simple" xlink:show="embed" xlink:actuate="onLoad"/>
    <draw:fill-image draw:name="Bitmape_20_635" draw:display-name="Bitmape 635" xlink:href="Pictures/1000000000000400000002A9F2F22858.jpg" xlink:type="simple" xlink:show="embed" xlink:actuate="onLoad"/>
    <draw:fill-image draw:name="Bitmape_20_636" draw:display-name="Bitmape 636" xlink:href="Pictures/1000000000000400000002A9F2F22858.jpg" xlink:type="simple" xlink:show="embed" xlink:actuate="onLoad"/>
    <draw:fill-image draw:name="background" xlink:href="Pictures/1000000000000400000002A9327F37D3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sl" fo:country="SI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ed_5f_artistic-background" style:display-name="red_artistic-background" style:family="presentation">
      <style:graphic-properties draw:stroke="none" draw:fill="bitmap" draw:fill-image-name="background" style:repeat="stretch"/>
      <style:text-properties style:letter-kerning="true"/>
    </style:style>
    <style:style style:name="red_5f_artistic-backgroundobjects" style:display-name="red_artisti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_5f_artistic-notes" style:display-name="red_artistic-notes" style:family="presentation">
      <style:graphic-properties draw:stroke="none" draw:fill="none">
        <text:list-style style:name="red_5f_artistic-notes" style:display-name="red_artist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d_5f_artistic-outline1" style:display-name="red_artistic-outline1" style:family="presentation">
      <style:graphic-properties draw:stroke="none" draw:fill="none">
        <text:list-style style:name="red_5f_artistic-outline1" style:display-name="red_artist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_5f_artistic-outline2" style:display-name="red_artistic-outline2" style:family="presentation" style:parent-style-name="red_5f_artist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ed_5f_artistic-outline3" style:display-name="red_artistic-outline3" style:family="presentation" style:parent-style-name="red_5f_artist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ed_5f_artistic-outline4" style:display-name="red_artistic-outline4" style:family="presentation" style:parent-style-name="red_5f_artist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ed_5f_artistic-outline5" style:display-name="red_artistic-outline5" style:family="presentation" style:parent-style-name="red_5f_artist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ed_5f_artistic-outline6" style:display-name="red_artistic-outline6" style:family="presentation" style:parent-style-name="red_5f_artist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ed_5f_artistic-outline7" style:display-name="red_artistic-outline7" style:family="presentation" style:parent-style-name="red_5f_artist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ed_5f_artistic-outline8" style:display-name="red_artistic-outline8" style:family="presentation" style:parent-style-name="red_5f_artist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ed_5f_artistic-outline9" style:display-name="red_artistic-outline9" style:family="presentation" style:parent-style-name="red_5f_artist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ed_5f_artistic-subtitle" style:display-name="red_artistic-subtitle" style:family="presentation">
      <style:graphic-properties draw:stroke="none" draw:fill="none" draw:textarea-vertical-align="middle">
        <text:list-style style:name="red_5f_artistic-subtitle" style:display-name="red_artist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_5f_artistic-title" style:display-name="red_artistic-title" style:family="presentation">
      <style:graphic-properties draw:stroke="none" draw:fill="none" draw:textarea-vertical-align="middle">
        <text:list-style style:name="red_5f_artistic-title" style:display-name="red_artist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pring-background" style:family="presentation">
      <style:graphic-properties draw:stroke="none" draw:fill="bitmap" draw:fill-image-name="background" style:repeat="stretch"/>
      <style:text-properties style:letter-kerning="true"/>
    </style:style>
    <style:style style:name="spr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pring-notes" style:family="presentation">
      <style:graphic-properties draw:stroke="none" draw:fill="none">
        <text:list-style style:name="spr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pring-outline1" style:family="presentation">
      <style:graphic-properties draw:stroke="none" draw:fill="none">
        <text:list-style style:name="spr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ring-outline2" style:family="presentation" style:parent-style-name="spring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pring-outline3" style:family="presentation" style:parent-style-name="spring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pring-outline4" style:family="presentation" style:parent-style-name="spring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pring-outline5" style:family="presentation" style:parent-style-name="spring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pring-outline6" style:family="presentation" style:parent-style-name="spring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pring-outline7" style:family="presentation" style:parent-style-name="spring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pring-outline8" style:family="presentation" style:parent-style-name="spring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pring-outline9" style:family="presentation" style:parent-style-name="spring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pring-subtitle" style:family="presentation">
      <style:graphic-properties draw:stroke="none" draw:fill="none" draw:textarea-vertical-align="middle">
        <text:list-style style:name="spr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ring-title" style:family="presentation">
      <style:graphic-properties draw:stroke="none" draw:fill="none" draw:textarea-vertical-align="middle">
        <text:list-style style:name="spr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red_5f_artist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red_5f_artist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red_5f_artist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pring-backgroundobjects">
      <style:graphic-properties draw:stroke="none" draw:fill="none" draw:fill-color="#ffffff" draw:auto-grow-height="false" fo:min-height="1.449cm"/>
    </style:style>
    <style:style style:name="Mpr5" style:family="presentation" style:parent-style-name="spring-backgroundobjects">
      <style:graphic-properties draw:stroke="none" draw:fill="none" draw:fill-color="#ffffff" draw:auto-grow-height="false" fo:min-height="1.485cm"/>
    </style:style>
    <style:style style:name="Mpr6" style:family="presentation" style:parent-style-name="spri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red_5f_artistic" style:display-name="red_artistic" style:page-layout-name="PM1" draw:style-name="Mdp1">
      <draw:frame presentation:style-name="red_5f_artistic-title" draw:layer="backgroundobjects" svg:width="25.199cm" svg:height="3.506cm" svg:x="1.4cm" svg:y="0.837cm" presentation:class="title" presentation:placeholder="true">
        <draw:text-box/>
      </draw:frame>
      <draw:frame presentation:style-name="red_5f_artistic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red_5f_artistic-title" draw:layer="backgroundobjects" svg:width="14.848cm" svg:height="11.135cm" svg:x="3.075cm" svg:y="2.257cm" presentation:class="page"/>
        <draw:frame presentation:style-name="red_5f_artist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pring" style:page-layout-name="PM1" draw:style-name="Mdp1">
      <draw:frame presentation:style-name="spring-title" draw:layer="backgroundobjects" svg:width="25.199cm" svg:height="3.506cm" svg:x="1.4cm" svg:y="0.837cm" presentation:class="title" presentation:placeholder="true">
        <draw:text-box/>
      </draw:frame>
      <draw:frame presentation:style-name="spring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pring-title" draw:layer="backgroundobjects" svg:width="14.848cm" svg:height="11.135cm" svg:x="3.075cm" svg:y="2.257cm" presentation:class="page"/>
        <draw:frame presentation:style-name="spring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 LibreOffice_project/81898c9f5c0d43f3473ba111d7b351050be20261</meta:generator>
    <dc:title>red_artistic</dc:title>
    <meta:creation-date>2011-03-16T20:25:04.14</meta:creation-date>
    <dc:language>sl-SI</dc:language>
    <meta:editing-cycles>42</meta:editing-cycles>
    <meta:editing-duration>PT15H56M37S</meta:editing-duration>
    <meta:initial-creator>Florian Reynaud</meta:initial-creator>
    <dc:date>2016-05-20T14:31:58.841000000</dc:date>
    <meta:document-statistic meta:object-count="230"/>
    <meta:user-defined meta:name="Info 1"/>
    <meta:user-defined meta:name="Info 2"/>
    <meta:user-defined meta:name="Info 3"/>
    <meta:user-defined meta:name="Info 4"/>
    <meta:template xlink:type="simple" xlink:actuate="onRequest" xlink:title="red_artistic" xlink:href="../73164-red_artistic.otp" meta:date="2011-03-16T20:25:04"/>
  </office:meta>
</office:document-meta>
</file>