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20000058000035910000030DE6E38F49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Pictures/20000058000035910000030D99CFFCD0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"/>
    <style:style style:name="gr1" style:family="graphic">
      <style:graphic-properties draw:ole-draw-aspect="1"/>
    </style:style>
  </office:automatic-styles>
  <office:body>
    <office:spreadsheet table:structure-protected="true" table:protection-key="x7sYDO4otkvIOiYjBj58xNPJjXs=" table:protection-key-digest-algorithm="http://www.w3.org/2000/09/xmldsig#sha1">
      <table:table table:name="chiffres iufm.fr" table:style-name="ta1" table:protected="true" table:protection-key="x7sYDO4otkvIOiYjBj58xNPJjXs=" table:protection-key-digest-algorithm="http://www.w3.org/2000/09/xmldsig#sha1">
        <table:table-protection table:select-protected-cells="true" table:select-unprotected-cells="true"/>
        <table:shapes>
          <draw:frame draw:z-index="0" draw:style-name="gr1" svg:width="30.299cm" svg:height="13.851cm" svg:x="3.288cm" svg:y="26.619cm">
            <draw:object draw:notify-on-update-of-ranges="'chiffres iufm.fr'.A36:'chiffres iufm.fr'.A57 'chiffres iufm.fr'.B35:'chiffres iufm.fr'.B35 'chiffres iufm.fr'.B36:'chiffres iufm.fr'.B57 'chiffres iufm.fr'.C35:'chiffres iufm.fr'.C35 'chiffres iufm.fr'.C36:'chiffres iufm.fr'.C57 'chiffres iufm.fr'.D35:'chiffres iufm.fr'.D35 'chiffres iufm.fr'.D36:'chiffres iufm.fr'.D57 'chiffres iufm.fr'.E35:'chiffres iufm.fr'.E35 'chiffres iufm.fr'.E36:'chiffres iufm.fr'.E57 'chiffres iufm.fr'.F35:'chiffres iufm.fr'.F35 'chiffres iufm.fr'.F36:'chiffres iufm.fr'.F57 'chiffres iufm.fr'.G35:'chiffres iufm.fr'.G35 'chiffres iufm.fr'.G36:'chiffres iufm.fr'.G57 'chiffres iufm.fr'.H35:'chiffres iufm.fr'.H35 'chiffres iufm.fr'.H36:'chiffres iufm.fr'.H57 'chiffres iufm.fr'.I35:'chiffres iufm.fr'.I35 'chiffres iufm.fr'.I36:'chiffres iufm.fr'.I57 'chiffres iufm.fr'.J35:'chiffres iufm.fr'.J35 'chiffres iufm.fr'.J36:'chiffres iufm.fr'.J57 'chiffres iufm.fr'.K35:'chiffres iufm.fr'.K35 'chiffres iufm.fr'.K36:'chiffres iufm.fr'.K57 'chiffres iufm.fr'.L35:'chiffres iufm.fr'.L35 'chiffres iufm.fr'.L36:'chiffres iufm.fr'.L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31.758cm" svg:height="13.072cm" svg:x="3.457cm" svg:y="63.603cm">
            <draw:object draw:notify-on-update-of-ranges="'chiffres iufm.fr'.A120:'chiffres iufm.fr'.A140 'chiffres iufm.fr'.B119:'chiffres iufm.fr'.B119 'chiffres iufm.fr'.B120:'chiffres iufm.fr'.B140 'chiffres iufm.fr'.C119:'chiffres iufm.fr'.C119 'chiffres iufm.fr'.C120:'chiffres iufm.fr'.C140 'chiffres iufm.fr'.D119:'chiffres iufm.fr'.D119 'chiffres iufm.fr'.D120:'chiffres iufm.fr'.D140 'chiffres iufm.fr'.E119:'chiffres iufm.fr'.E119 'chiffres iufm.fr'.E120:'chiffres iufm.fr'.E140 'chiffres iufm.fr'.F119:'chiffres iufm.fr'.F119 'chiffres iufm.fr'.F120:'chiffres iufm.fr'.F140 'chiffres iufm.fr'.G119:'chiffres iufm.fr'.G119 'chiffres iufm.fr'.G120:'chiffres iufm.fr'.G140 'chiffres iufm.fr'.H119:'chiffres iufm.fr'.H119 'chiffres iufm.fr'.H120:'chiffres iufm.fr'.H140 'chiffres iufm.fr'.I119:'chiffres iufm.fr'.I119 'chiffres iufm.fr'.I120:'chiffres iufm.fr'.I140 'chiffres iufm.fr'.J119:'chiffres iufm.fr'.J119 'chiffres iufm.fr'.J120:'chiffres iufm.fr'.J140 'chiffres iufm.fr'.K119:'chiffres iufm.fr'.K119 'chiffres iufm.fr'.K120:'chiffres iufm.fr'.K140 'chiffres iufm.fr'.L119:'chiffres iufm.fr'.L119 'chiffres iufm.fr'.L120:'chiffres iufm.fr'.L14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30.549cm" svg:height="13.942cm" svg:x="2.23cm" svg:y="90.696cm">
            <draw:object draw:notify-on-update-of-ranges="'chiffres iufm.fr'.A176:'chiffres iufm.fr'.A197 'chiffres iufm.fr'.B175:'chiffres iufm.fr'.B175 'chiffres iufm.fr'.B176:'chiffres iufm.fr'.B197 'chiffres iufm.fr'.C175:'chiffres iufm.fr'.C175 'chiffres iufm.fr'.C176:'chiffres iufm.fr'.C197 'chiffres iufm.fr'.D175:'chiffres iufm.fr'.D175 'chiffres iufm.fr'.D176:'chiffres iufm.fr'.D197 'chiffres iufm.fr'.E175:'chiffres iufm.fr'.E175 'chiffres iufm.fr'.E176:'chiffres iufm.fr'.E197 'chiffres iufm.fr'.F175:'chiffres iufm.fr'.F175 'chiffres iufm.fr'.F176:'chiffres iufm.fr'.F197 'chiffres iufm.fr'.G175:'chiffres iufm.fr'.G175 'chiffres iufm.fr'.G176:'chiffres iufm.fr'.G197 'chiffres iufm.fr'.H175:'chiffres iufm.fr'.H175 'chiffres iufm.fr'.H176:'chiffres iufm.fr'.H197 'chiffres iufm.fr'.I175:'chiffres iufm.fr'.I175 'chiffres iufm.fr'.I176:'chiffres iufm.fr'.I197 'chiffres iufm.fr'.J175:'chiffres iufm.fr'.J175 'chiffres iufm.fr'.J176:'chiffres iufm.fr'.J197 'chiffres iufm.fr'.K175:'chiffres iufm.fr'.K175 'chiffres iufm.fr'.K176:'chiffres iufm.fr'.K197 'chiffres iufm.fr'.L175:'chiffres iufm.fr'.L175 'chiffres iufm.fr'.L176:'chiffres iufm.fr'.L19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30.466cm" svg:height="14.216cm" svg:x="47.691cm" svg:y="26.832cm">
            <draw:object draw:notify-on-update-of-ranges="'chiffres iufm.fr'.A35:'chiffres iufm.fr'.A35 'chiffres iufm.fr'.A36:'chiffres iufm.fr'.A57 'chiffres iufm.fr'.B35:'chiffres iufm.fr'.B35 'chiffres iufm.fr'.B36:'chiffres iufm.fr'.B57 'chiffres iufm.fr'.D35:'chiffres iufm.fr'.D35 'chiffres iufm.fr'.D36:'chiffres iufm.fr'.D57 'chiffres iufm.fr'.E35:'chiffres iufm.fr'.E35 'chiffres iufm.fr'.E36:'chiffres iufm.fr'.E57 'chiffres iufm.fr'.G35:'chiffres iufm.fr'.G35 'chiffres iufm.fr'.G36:'chiffres iufm.fr'.G57 'chiffres iufm.fr'.H35:'chiffres iufm.fr'.H35 'chiffres iufm.fr'.H36:'chiffres iufm.fr'.H57 'chiffres iufm.fr'.I35:'chiffres iufm.fr'.I35 'chiffres iufm.fr'.I36:'chiffres iufm.fr'.I57 'chiffres iufm.fr'.L35:'chiffres iufm.fr'.L35 'chiffres iufm.fr'.L36:'chiffres iufm.fr'.L5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30.538cm" svg:height="14.042cm" svg:x="35.41cm" svg:y="90.431cm">
            <draw:object draw:notify-on-update-of-ranges="'chiffres iufm.fr'.A175:'chiffres iufm.fr'.A175 'chiffres iufm.fr'.A176:'chiffres iufm.fr'.A197 'chiffres iufm.fr'.B175:'chiffres iufm.fr'.B175 'chiffres iufm.fr'.B176:'chiffres iufm.fr'.B197 'chiffres iufm.fr'.D175:'chiffres iufm.fr'.D175 'chiffres iufm.fr'.D176:'chiffres iufm.fr'.D197 'chiffres iufm.fr'.E175:'chiffres iufm.fr'.E175 'chiffres iufm.fr'.E176:'chiffres iufm.fr'.E197 'chiffres iufm.fr'.G175:'chiffres iufm.fr'.G175 'chiffres iufm.fr'.G176:'chiffres iufm.fr'.G197 'chiffres iufm.fr'.H175:'chiffres iufm.fr'.H175 'chiffres iufm.fr'.H176:'chiffres iufm.fr'.H197 'chiffres iufm.fr'.I175:'chiffres iufm.fr'.I175 'chiffres iufm.fr'.I176:'chiffres iufm.fr'.I197 'chiffres iufm.fr'.L175:'chiffres iufm.fr'.L175 'chiffres iufm.fr'.L176:'chiffres iufm.fr'.L19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/>
          <table:table-cell table:style-name="ce2" office:value-type="string">
            <text:p>Documentation</text:p>
          </table:table-cell>
          <table:table-cell table:style-name="ce2" office:value-type="string">
            <text:p>Anglais</text:p>
          </table:table-cell>
          <table:table-cell table:style-name="ce2" office:value-type="string">
            <text:p>Arts plastiques</text:p>
          </table:table-cell>
          <table:table-cell table:style-name="ce2" office:value-type="string">
            <text:p>Educ. Musicale</text:p>
          </table:table-cell>
          <table:table-cell table:style-name="ce2" office:value-type="string">
            <text:p>Espagnol</text:p>
          </table:table-cell>
          <table:table-cell table:style-name="ce2" office:value-type="string">
            <text:p>Hist.Géo</text:p>
          </table:table-cell>
          <table:table-cell table:style-name="ce2" office:value-type="string">
            <text:p>Maths</text:p>
          </table:table-cell>
          <table:table-cell table:style-name="ce2" office:value-type="string">
            <text:p>SVT</text:p>
          </table:table-cell>
          <table:table-cell table:style-name="ce2" office:value-type="string">
            <text:p>Sciences physiques</text:p>
          </table:table-cell>
          <table:table-cell table:style-name="ce2" office:value-type="string">
            <text:p>Lettres classiques</text:p>
          </table:table-cell>
          <table:table-cell table:style-name="ce2" office:value-type="string">
            <text:p>Lettres modernes</text:p>
          </table:table-cell>
        </table:table-row>
        <table:table-row table:style-name="ro2">
          <table:table-cell table:style-name="ce1" office:value-type="float" office:value="1990">
            <text:p>1990</text:p>
          </table:table-cell>
          <table:table-cell table:style-name="ce1"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389">
            <text:p>389</text:p>
          </table:table-cell>
          <table:table-cell office:value-type="float" office:value="871">
            <text:p>871</text:p>
          </table:table-cell>
          <table:table-cell office:value-type="float" office:value="113">
            <text:p>113</text:p>
          </table:table-cell>
          <table:table-cell office:value-type="float" office:value="182">
            <text:p>182</text:p>
          </table:table-cell>
          <table:table-cell office:value-type="float" office:value="450">
            <text:p>450</text:p>
          </table:table-cell>
          <table:table-cell office:value-type="float" office:value="1180">
            <text:p>1180</text:p>
          </table:table-cell>
          <table:table-cell office:value-type="float" office:value="1201">
            <text:p>1201</text:p>
          </table:table-cell>
          <table:table-cell office:value-type="float" office:value="137">
            <text:p>137</text:p>
          </table:table-cell>
          <table:table-cell office:value-type="float" office:value="1053">
            <text:p>1053</text:p>
          </table:table-cell>
          <table:table-cell office:value-type="float" office:value="307">
            <text:p>307</text:p>
          </table:table-cell>
          <table:table-cell office:value-type="float" office:value="1038">
            <text:p>1038</text:p>
          </table:table-cell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560">
            <text:p>560</text:p>
          </table:table-cell>
          <table:table-cell office:value-type="float" office:value="898">
            <text:p>898</text:p>
          </table:table-cell>
          <table:table-cell office:value-type="float" office:value="172">
            <text:p>172</text:p>
          </table:table-cell>
          <table:table-cell office:value-type="float" office:value="185">
            <text:p>185</text:p>
          </table:table-cell>
          <table:table-cell office:value-type="float" office:value="510">
            <text:p>510</text:p>
          </table:table-cell>
          <table:table-cell office:value-type="float" office:value="1734">
            <text:p>1734</text:p>
          </table:table-cell>
          <table:table-cell office:value-type="float" office:value="1207">
            <text:p>1207</text:p>
          </table:table-cell>
          <table:table-cell office:value-type="float" office:value="255">
            <text:p>255</text:p>
          </table:table-cell>
          <table:table-cell office:value-type="float" office:value="936">
            <text:p>936</text:p>
          </table:table-cell>
          <table:table-cell office:value-type="float" office:value="217">
            <text:p>217</text:p>
          </table:table-cell>
          <table:table-cell office:value-type="float" office:value="1332">
            <text:p>1332</text:p>
          </table:table-cell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569">
            <text:p>569</text:p>
          </table:table-cell>
          <table:table-cell office:value-type="float" office:value="1032">
            <text:p>1032</text:p>
          </table:table-cell>
          <table:table-cell office:value-type="float" office:value="172">
            <text:p>172</text:p>
          </table:table-cell>
          <table:table-cell office:value-type="float" office:value="166">
            <text:p>166</text:p>
          </table:table-cell>
          <table:table-cell office:value-type="float" office:value="447">
            <text:p>447</text:p>
          </table:table-cell>
          <table:table-cell office:value-type="float" office:value="1402">
            <text:p>1402</text:p>
          </table:table-cell>
          <table:table-cell office:value-type="float" office:value="1333">
            <text:p>1333</text:p>
          </table:table-cell>
          <table:table-cell office:value-type="float" office:value="330">
            <text:p>330</text:p>
          </table:table-cell>
          <table:table-cell office:value-type="float" office:value="897">
            <text:p>897</text:p>
          </table:table-cell>
          <table:table-cell office:value-type="float" office:value="218">
            <text:p>218</text:p>
          </table:table-cell>
          <table:table-cell office:value-type="float" office:value="1404">
            <text:p>1404</text:p>
          </table:table-cell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250">
            <text:p>250</text:p>
          </table:table-cell>
          <table:table-cell office:value-type="float" office:value="1301">
            <text:p>1301</text:p>
          </table:table-cell>
          <table:table-cell office:value-type="float" office:value="173">
            <text:p>173</text:p>
          </table:table-cell>
          <table:table-cell office:value-type="float" office:value="171">
            <text:p>171</text:p>
          </table:table-cell>
          <table:table-cell office:value-type="float" office:value="485">
            <text:p>485</text:p>
          </table:table-cell>
          <table:table-cell office:value-type="float" office:value="1180">
            <text:p>1180</text:p>
          </table:table-cell>
          <table:table-cell office:value-type="float" office:value="1442">
            <text:p>1442</text:p>
          </table:table-cell>
          <table:table-cell office:value-type="float" office:value="330">
            <text:p>330</text:p>
          </table:table-cell>
          <table:table-cell office:value-type="float" office:value="1052">
            <text:p>1052</text:p>
          </table:table-cell>
          <table:table-cell office:value-type="float" office:value="246">
            <text:p>246</text:p>
          </table:table-cell>
          <table:table-cell office:value-type="float" office:value="1451">
            <text:p>1451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200">
            <text:p>200</text:p>
          </table:table-cell>
          <table:table-cell office:value-type="float" office:value="1049">
            <text:p>1049</text:p>
          </table:table-cell>
          <table:table-cell office:value-type="float" office:value="170">
            <text:p>170</text:p>
          </table:table-cell>
          <table:table-cell office:value-type="float" office:value="169">
            <text:p>169</text:p>
          </table:table-cell>
          <table:table-cell office:value-type="float" office:value="424">
            <text:p>424</text:p>
          </table:table-cell>
          <table:table-cell office:value-type="float" office:value="1078">
            <text:p>1078</text:p>
          </table:table-cell>
          <table:table-cell office:value-type="float" office:value="1618">
            <text:p>1618</text:p>
          </table:table-cell>
          <table:table-cell office:value-type="float" office:value="330">
            <text:p>330</text:p>
          </table:table-cell>
          <table:table-cell office:value-type="float" office:value="844">
            <text:p>844</text:p>
          </table:table-cell>
          <table:table-cell office:value-type="float" office:value="291">
            <text:p>291</text:p>
          </table:table-cell>
          <table:table-cell office:value-type="float" office:value="1473">
            <text:p>1473</text:p>
          </table:table-cell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30">
            <text:p>130</text:p>
          </table:table-cell>
          <table:table-cell office:value-type="float" office:value="1082">
            <text:p>1082</text:p>
          </table:table-cell>
          <table:table-cell office:value-type="float" office:value="140">
            <text:p>140</text:p>
          </table:table-cell>
          <table:table-cell office:value-type="float" office:value="223">
            <text:p>223</text:p>
          </table:table-cell>
          <table:table-cell office:value-type="float" office:value="383">
            <text:p>383</text:p>
          </table:table-cell>
          <table:table-cell office:value-type="float" office:value="926">
            <text:p>926</text:p>
          </table:table-cell>
          <table:table-cell office:value-type="float" office:value="1497">
            <text:p>1497</text:p>
          </table:table-cell>
          <table:table-cell office:value-type="float" office:value="330">
            <text:p>330</text:p>
          </table:table-cell>
          <table:table-cell office:value-type="float" office:value="705">
            <text:p>705</text:p>
          </table:table-cell>
          <table:table-cell office:value-type="float" office:value="327">
            <text:p>327</text:p>
          </table:table-cell>
          <table:table-cell office:value-type="float" office:value="1369">
            <text:p>1369</text:p>
          </table:table-cell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00">
            <text:p>100</text:p>
          </table:table-cell>
          <table:table-cell office:value-type="float" office:value="1101">
            <text:p>1101</text:p>
          </table:table-cell>
          <table:table-cell office:value-type="float" office:value="130">
            <text:p>130</text:p>
          </table:table-cell>
          <table:table-cell office:value-type="float" office:value="266">
            <text:p>266</text:p>
          </table:table-cell>
          <table:table-cell office:value-type="float" office:value="400">
            <text:p>400</text:p>
          </table:table-cell>
          <table:table-cell office:value-type="float" office:value="971">
            <text:p>971</text:p>
          </table:table-cell>
          <table:table-cell office:value-type="float" office:value="1154">
            <text:p>1154</text:p>
          </table:table-cell>
          <table:table-cell office:value-type="float" office:value="370">
            <text:p>370</text:p>
          </table:table-cell>
          <table:table-cell office:value-type="float" office:value="612">
            <text:p>612</text:p>
          </table:table-cell>
          <table:table-cell office:value-type="float" office:value="400">
            <text:p>400</text:p>
          </table:table-cell>
          <table:table-cell office:value-type="float" office:value="1382">
            <text:p>1382</text:p>
          </table:table-cell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00">
            <text:p>100</text:p>
          </table:table-cell>
          <table:table-cell office:value-type="float" office:value="1074">
            <text:p>1074</text:p>
          </table:table-cell>
          <table:table-cell office:value-type="float" office:value="120">
            <text:p>120</text:p>
          </table:table-cell>
          <table:table-cell office:value-type="float" office:value="209">
            <text:p>209</text:p>
          </table:table-cell>
          <table:table-cell office:value-type="float" office:value="500">
            <text:p>500</text:p>
          </table:table-cell>
          <table:table-cell office:value-type="float" office:value="900">
            <text:p>900</text:p>
          </table:table-cell>
          <table:table-cell office:value-type="float" office:value="1050">
            <text:p>1050</text:p>
          </table:table-cell>
          <table:table-cell office:value-type="float" office:value="470">
            <text:p>470</text:p>
          </table:table-cell>
          <table:table-cell office:value-type="float" office:value="550">
            <text:p>550</text:p>
          </table:table-cell>
          <table:table-cell office:value-type="float" office:value="363">
            <text:p>363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20">
            <text:p>120</text:p>
          </table:table-cell>
          <table:table-cell office:value-type="float" office:value="1067">
            <text:p>1067</text:p>
          </table:table-cell>
          <table:table-cell office:value-type="float" office:value="120">
            <text:p>120</text:p>
          </table:table-cell>
          <table:table-cell office:value-type="float" office:value="287">
            <text:p>287</text:p>
          </table:table-cell>
          <table:table-cell office:value-type="float" office:value="560">
            <text:p>560</text:p>
          </table:table-cell>
          <table:table-cell office:value-type="float" office:value="845">
            <text:p>845</text:p>
          </table:table-cell>
          <table:table-cell office:value-type="float" office:value="945">
            <text:p>945</text:p>
          </table:table-cell>
          <table:table-cell office:value-type="float" office:value="560">
            <text:p>560</text:p>
          </table:table-cell>
          <table:table-cell office:value-type="float" office:value="600">
            <text:p>600</text:p>
          </table:table-cell>
          <table:table-cell office:value-type="float" office:value="370">
            <text:p>370</text:p>
          </table:table-cell>
          <table:table-cell office:value-type="float" office:value="1150">
            <text:p>1150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60">
            <text:p>160</text:p>
          </table:table-cell>
          <table:table-cell office:value-type="float" office:value="1050">
            <text:p>1050</text:p>
          </table:table-cell>
          <table:table-cell office:value-type="float" office:value="110">
            <text:p>110</text:p>
          </table:table-cell>
          <table:table-cell office:value-type="float" office:value="230">
            <text:p>230</text:p>
          </table:table-cell>
          <table:table-cell office:value-type="float" office:value="650">
            <text:p>650</text:p>
          </table:table-cell>
          <table:table-cell office:value-type="float" office:value="775">
            <text:p>775</text:p>
          </table:table-cell>
          <table:table-cell office:value-type="float" office:value="890">
            <text:p>890</text:p>
          </table:table-cell>
          <table:table-cell office:value-type="float" office:value="650">
            <text:p>650</text:p>
          </table:table-cell>
          <table:table-cell office:value-type="float" office:value="620">
            <text:p>620</text:p>
          </table:table-cell>
          <table:table-cell office:value-type="float" office:value="320">
            <text:p>320</text:p>
          </table:table-cell>
          <table:table-cell office:value-type="float" office:value="1030">
            <text:p>1030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239">
            <text:p>239</text:p>
          </table:table-cell>
          <table:table-cell office:value-type="float" office:value="1170">
            <text:p>1170</text:p>
          </table:table-cell>
          <table:table-cell office:value-type="float" office:value="125">
            <text:p>125</text:p>
          </table:table-cell>
          <table:table-cell office:value-type="float" office:value="260">
            <text:p>260</text:p>
          </table:table-cell>
          <table:table-cell office:value-type="float" office:value="725">
            <text:p>725</text:p>
          </table:table-cell>
          <table:table-cell office:value-type="float" office:value="865">
            <text:p>865</text:p>
          </table:table-cell>
          <table:table-cell office:value-type="float" office:value="990">
            <text:p>990</text:p>
          </table:table-cell>
          <table:table-cell office:value-type="float" office:value="725">
            <text:p>725</text:p>
          </table:table-cell>
          <table:table-cell office:value-type="float" office:value="680">
            <text:p>680</text:p>
          </table:table-cell>
          <table:table-cell office:value-type="float" office:value="335">
            <text:p>335</text:p>
          </table:table-cell>
          <table:table-cell office:value-type="float" office:value="1160">
            <text:p>1160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301">
            <text:p>301</text:p>
          </table:table-cell>
          <table:table-cell office:value-type="float" office:value="1371">
            <text:p>1371</text:p>
          </table:table-cell>
          <table:table-cell office:value-type="float" office:value="145">
            <text:p>145</text:p>
          </table:table-cell>
          <table:table-cell office:value-type="float" office:value="289">
            <text:p>289</text:p>
          </table:table-cell>
          <table:table-cell office:value-type="float" office:value="855">
            <text:p>855</text:p>
          </table:table-cell>
          <table:table-cell office:value-type="float" office:value="1017">
            <text:p>1017</text:p>
          </table:table-cell>
          <table:table-cell office:value-type="float" office:value="1125">
            <text:p>1125</text:p>
          </table:table-cell>
          <table:table-cell office:value-type="float" office:value="852">
            <text:p>852</text:p>
          </table:table-cell>
          <table:table-cell office:value-type="float" office:value="800">
            <text:p>800</text:p>
          </table:table-cell>
          <table:table-cell office:value-type="float" office:value="345">
            <text:p>345</text:p>
          </table:table-cell>
          <table:table-cell office:value-type="float" office:value="1336">
            <text:p>1336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240">
            <text:p>240</text:p>
          </table:table-cell>
          <table:table-cell office:value-type="float" office:value="1371">
            <text:p>1371</text:p>
          </table:table-cell>
          <table:table-cell office:value-type="float" office:value="165">
            <text:p>165</text:p>
          </table:table-cell>
          <table:table-cell office:value-type="float" office:value="280">
            <text:p>280</text:p>
          </table:table-cell>
          <table:table-cell office:value-type="float" office:value="733">
            <text:p>733</text:p>
          </table:table-cell>
          <table:table-cell office:value-type="float" office:value="1030">
            <text:p>1030</text:p>
          </table:table-cell>
          <table:table-cell office:value-type="float" office:value="1195">
            <text:p>1195</text:p>
          </table:table-cell>
          <table:table-cell office:value-type="float" office:value="855">
            <text:p>855</text:p>
          </table:table-cell>
          <table:table-cell office:value-type="float" office:value="800">
            <text:p>800</text:p>
          </table:table-cell>
          <table:table-cell office:value-type="float" office:value="320">
            <text:p>320</text:p>
          </table:table-cell>
          <table:table-cell office:value-type="float" office:value="1385">
            <text:p>1385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233">
            <text:p>233</text:p>
          </table:table-cell>
          <table:table-cell office:value-type="float" office:value="836">
            <text:p>836</text:p>
          </table:table-cell>
          <table:table-cell office:value-type="float" office:value="146">
            <text:p>146</text:p>
          </table:table-cell>
          <table:table-cell office:value-type="float" office:value="168">
            <text:p>168</text:p>
          </table:table-cell>
          <table:table-cell office:value-type="float" office:value="425">
            <text:p>425</text:p>
          </table:table-cell>
          <table:table-cell office:value-type="float" office:value="850">
            <text:p>850</text:p>
          </table:table-cell>
          <table:table-cell office:value-type="float" office:value="1003">
            <text:p>1003</text:p>
          </table:table-cell>
          <table:table-cell office:value-type="float" office:value="594">
            <text:p>594</text:p>
          </table:table-cell>
          <table:table-cell office:value-type="float" office:value="663">
            <text:p>663</text:p>
          </table:table-cell>
          <table:table-cell office:value-type="float" office:value="240">
            <text:p>240</text:p>
          </table:table-cell>
          <table:table-cell office:value-type="float" office:value="1153">
            <text:p>1153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85">
            <text:p>285</text:p>
          </table:table-cell>
          <table:table-cell office:value-type="float" office:value="1020">
            <text:p>1020</text:p>
          </table:table-cell>
          <table:table-cell office:value-type="float" office:value="190">
            <text:p>190</text:p>
          </table:table-cell>
          <table:table-cell office:value-type="float" office:value="150">
            <text:p>150</text:p>
          </table:table-cell>
          <table:table-cell office:value-type="float" office:value="400">
            <text:p>400</text:p>
          </table:table-cell>
          <table:table-cell office:value-type="float" office:value="1040">
            <text:p>1040</text:p>
          </table:table-cell>
          <table:table-cell office:value-type="float" office:value="1310">
            <text:p>1310</text:p>
          </table:table-cell>
          <table:table-cell office:value-type="float" office:value="565">
            <text:p>565</text:p>
          </table:table-cell>
          <table:table-cell office:value-type="float" office:value="830">
            <text:p>830</text:p>
          </table:table-cell>
          <table:table-cell office:value-type="float" office:value="284">
            <text:p>284</text:p>
          </table:table-cell>
          <table:table-cell office:value-type="float" office:value="1364">
            <text:p>1364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180">
            <text:p>180</text:p>
          </table:table-cell>
          <table:table-cell office:value-type="float" office:value="1020">
            <text:p>1020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400">
            <text:p>400</text:p>
          </table:table-cell>
          <table:table-cell office:value-type="float" office:value="730">
            <text:p>730</text:p>
          </table:table-cell>
          <table:table-cell office:value-type="float" office:value="952">
            <text:p>952</text:p>
          </table:table-cell>
          <table:table-cell office:value-type="float" office:value="370">
            <text:p>370</text:p>
          </table:table-cell>
          <table:table-cell office:value-type="float" office:value="610">
            <text:p>610</text:p>
          </table:table-cell>
          <table:table-cell office:value-type="float" office:value="170">
            <text:p>170</text:p>
          </table:table-cell>
          <table:table-cell office:value-type="float" office:value="980">
            <text:p>980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180">
            <text:p>180</text:p>
          </table:table-cell>
          <table:table-cell office:value-type="float" office:value="1086">
            <text:p>1086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426">
            <text:p>426</text:p>
          </table:table-cell>
          <table:table-cell office:value-type="float" office:value="730">
            <text:p>730</text:p>
          </table:table-cell>
          <table:table-cell office:value-type="float" office:value="952">
            <text:p>952</text:p>
          </table:table-cell>
          <table:table-cell office:value-type="float" office:value="370">
            <text:p>370</text:p>
          </table:table-cell>
          <table:table-cell office:value-type="float" office:value="610">
            <text:p>610</text:p>
          </table:table-cell>
          <table:table-cell office:value-type="float" office:value="170">
            <text:p>170</text:p>
          </table:table-cell>
          <table:table-cell office:value-type="float" office:value="980">
            <text:p>980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35">
            <text:p>135</text:p>
          </table:table-cell>
          <table:table-cell office:value-type="float" office:value="942">
            <text:p>942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365">
            <text:p>365</text:p>
          </table:table-cell>
          <table:table-cell office:value-type="float" office:value="604">
            <text:p>604</text:p>
          </table:table-cell>
          <table:table-cell office:value-type="float" office:value="806">
            <text:p>806</text:p>
          </table:table-cell>
          <table:table-cell office:value-type="float" office:value="307">
            <text:p>307</text:p>
          </table:table-cell>
          <table:table-cell office:value-type="float" office:value="491">
            <text:p>491</text:p>
          </table:table-cell>
          <table:table-cell office:value-type="float" office:value="150">
            <text:p>150</text:p>
          </table:table-cell>
          <table:table-cell office:value-type="float" office:value="750">
            <text:p>750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35">
            <text:p>135</text:p>
          </table:table-cell>
          <table:table-cell office:value-type="float" office:value="942">
            <text:p>942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465">
            <text:p>465</text:p>
          </table:table-cell>
          <table:table-cell office:value-type="float" office:value="616">
            <text:p>616</text:p>
          </table:table-cell>
          <table:table-cell office:value-type="float" office:value="806">
            <text:p>806</text:p>
          </table:table-cell>
          <table:table-cell office:value-type="float" office:value="316">
            <text:p>316</text:p>
          </table:table-cell>
          <table:table-cell office:value-type="float" office:value="501">
            <text:p>501</text:p>
          </table:table-cell>
          <table:table-cell office:value-type="float" office:value="150">
            <text:p>150</text:p>
          </table:table-cell>
          <table:table-cell office:value-type="float" office:value="750">
            <text:p>750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35">
            <text:p>135</text:p>
          </table:table-cell>
          <table:table-cell office:value-type="float" office:value="900">
            <text:p>900</text:p>
          </table:table-cell>
          <table:table-cell office:value-type="float" office:value="135">
            <text:p>135</text:p>
          </table:table-cell>
          <table:table-cell office:value-type="float" office:value="90">
            <text:p>90</text:p>
          </table:table-cell>
          <table:table-cell office:value-type="float" office:value="315">
            <text:p>315</text:p>
          </table:table-cell>
          <table:table-cell office:value-type="float" office:value="610">
            <text:p>610</text:p>
          </table:table-cell>
          <table:table-cell office:value-type="float" office:value="846">
            <text:p>846</text:p>
          </table:table-cell>
          <table:table-cell office:value-type="float" office:value="290">
            <text:p>290</text:p>
          </table:table-cell>
          <table:table-cell office:value-type="float" office:value="480">
            <text:p>480</text:p>
          </table:table-cell>
          <table:table-cell office:value-type="float" office:value="170">
            <text:p>170</text:p>
          </table:table-cell>
          <table:table-cell office:value-type="float" office:value="710">
            <text:p>710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42">
            <text:p>142</text:p>
          </table:table-cell>
          <table:table-cell office:value-type="float" office:value="659">
            <text:p>659</text:p>
          </table:table-cell>
          <table:table-cell office:value-type="float" office:value="175">
            <text:p>175</text:p>
          </table:table-cell>
          <table:table-cell office:value-type="float" office:value="72">
            <text:p>72</text:p>
          </table:table-cell>
          <table:table-cell office:value-type="float" office:value="252">
            <text:p>252</text:p>
          </table:table-cell>
          <table:table-cell office:value-type="float" office:value="550">
            <text:p>550</text:p>
          </table:table-cell>
          <table:table-cell office:value-type="float" office:value="574">
            <text:p>574</text:p>
          </table:table-cell>
          <table:table-cell office:value-type="float" office:value="260">
            <text:p>260</text:p>
          </table:table-cell>
          <table:table-cell office:value-type="float" office:value="300">
            <text:p>300</text:p>
          </table:table-cell>
          <table:table-cell office:value-type="float" office:value="77">
            <text:p>77</text:p>
          </table:table-cell>
          <table:table-cell office:value-type="float" office:value="645">
            <text:p>645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105">
            <text:p>105</text:p>
          </table:table-cell>
          <table:table-cell office:value-type="float" office:value="659">
            <text:p>659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office:value-type="float" office:value="273">
            <text:p>273</text:p>
          </table:table-cell>
          <table:table-cell office:value-type="float" office:value="580">
            <text:p>580</text:p>
          </table:table-cell>
          <table:table-cell office:value-type="float" office:value="652">
            <text:p>652</text:p>
          </table:table-cell>
          <table:table-cell office:value-type="float" office:value="257">
            <text:p>257</text:p>
          </table:table-cell>
          <table:table-cell office:value-type="float" office:value="205">
            <text:p>205</text:p>
          </table:table-cell>
          <table:table-cell office:value-type="float" office:value="75">
            <text:p>75</text:p>
          </table:table-cell>
          <table:table-cell office:value-type="float" office:value="681">
            <text:p>681</text:p>
          </table:table-cell>
        </table:table-row>
        <table:table-row table:style-name="ro2">
          <table:table-cell office:value-type="string">
            <text:p>moyenne</text:p>
          </table:table-cell>
          <table:table-cell table:style-name="ce3" table:formula="of:=(SUM([.B3:.B24]))/22" office:value-type="float" office:value="222.181818181818">
            <text:p>222,18</text:p>
          </table:table-cell>
          <table:table-cell table:style-name="ce3" table:formula="of:=(SUM([.C3:.C24]))/22" office:value-type="float" office:value="1022.77272727273">
            <text:p>1022,77</text:p>
          </table:table-cell>
          <table:table-cell table:style-name="ce3" table:formula="of:=(SUM([.D3:.D24]))/22" office:value-type="float" office:value="145.5">
            <text:p>145,50</text:p>
          </table:table-cell>
          <table:table-cell table:style-name="ce3" table:formula="of:=(SUM([.E3:.E24]))/22" office:value-type="float" office:value="173.954545454545">
            <text:p>173,95</text:p>
          </table:table-cell>
          <table:table-cell table:style-name="ce3" table:formula="of:=(SUM([.F3:.F24]))/22" office:value-type="float" office:value="474.681818181818">
            <text:p>474,68</text:p>
          </table:table-cell>
          <table:table-cell table:style-name="ce3" table:formula="of:=(SUM([.G3:.G24]))/22" office:value-type="float" office:value="918.772727272727">
            <text:p>918,77</text:p>
          </table:table-cell>
          <table:table-cell table:style-name="ce3" table:formula="of:=(SUM([.H3:.H24]))/22" office:value-type="float" office:value="1070.36363636364">
            <text:p>1070,36</text:p>
          </table:table-cell>
          <table:table-cell table:style-name="ce3" table:formula="of:=(SUM([.I3:.I24]))/22" office:value-type="float" office:value="432.863636363636">
            <text:p>432,86</text:p>
          </table:table-cell>
          <table:table-cell table:style-name="ce3" table:formula="of:=(SUM([.J3:.J24]))/22" office:value-type="float" office:value="674.5">
            <text:p>674,50</text:p>
          </table:table-cell>
          <table:table-cell table:style-name="ce3" table:formula="of:=(SUM([.K3:.K24]))/22" office:value-type="float" office:value="252.045454545455">
            <text:p>252,05</text:p>
          </table:table-cell>
          <table:table-cell table:style-name="ce3" table:formula="of:=(SUM([.L3:.L24]))/22" office:value-type="float" office:value="1123.77272727273">
            <text:p>1123,77</text:p>
          </table:table-cell>
        </table:table-row>
        <table:table-row table:style-name="ro2">
          <table:table-cell table:number-columns-repeated="12"/>
        </table:table-row>
        <table:table-row table:style-name="ro1">
          <table:table-cell office:value-type="string">
            <text:p>Source : <text:a xlink:href="http://www.iufm.fr/applis/concours/index.php">http://www.iufm.fr/applis/concours/index.php</text:a></text:p>
          </table:table-cell>
          <table:table-cell table:number-columns-repeated="11"/>
        </table:table-row>
        <table:table-row table:style-name="ro2" table:number-rows-repeated="5">
          <table:table-cell table:number-columns-repeated="12"/>
        </table:table-row>
        <table:table-row table:style-name="ro2">
          <table:table-cell table:style-name="ce2" office:value-type="string">
            <text:p>Indice base 100 2004</text:p>
          </table:table-cell>
          <table:table-cell table:style-name="ce2" table:number-columns-repeated="11"/>
        </table:table-row>
        <table:table-row table:style-name="ro2">
          <table:table-cell table:style-name="ce2" table:number-columns-repeated="12"/>
        </table:table-row>
        <table:table-row table:style-name="ro1">
          <table:table-cell table:style-name="ce2" office:value-type="string">
            <text:p>Année</text:p>
          </table:table-cell>
          <table:table-cell table:style-name="ce2" office:value-type="string">
            <text:p>Documentation</text:p>
          </table:table-cell>
          <table:table-cell table:style-name="ce2" office:value-type="string">
            <text:p>Anglais</text:p>
          </table:table-cell>
          <table:table-cell table:style-name="ce2" office:value-type="string">
            <text:p>Arts plastiques</text:p>
          </table:table-cell>
          <table:table-cell table:style-name="ce2" office:value-type="string">
            <text:p>Educ. Musicale</text:p>
          </table:table-cell>
          <table:table-cell table:style-name="ce2" office:value-type="string">
            <text:p>Espagnol</text:p>
          </table:table-cell>
          <table:table-cell table:style-name="ce2" office:value-type="string">
            <text:p>Hist.Géo</text:p>
          </table:table-cell>
          <table:table-cell table:style-name="ce2" office:value-type="string">
            <text:p>Maths</text:p>
          </table:table-cell>
          <table:table-cell table:style-name="ce2" office:value-type="string">
            <text:p>SVT</text:p>
          </table:table-cell>
          <table:table-cell table:style-name="ce2" office:value-type="string">
            <text:p>Sciences physiques</text:p>
          </table:table-cell>
          <table:table-cell table:style-name="ce2" office:value-type="string">
            <text:p>Lettres classiques</text:p>
          </table:table-cell>
          <table:table-cell table:style-name="ce2" office:value-type="string">
            <text:p>Lettres modernes</text:p>
          </table:table-cell>
        </table:table-row>
        <table:table-row table:style-name="ro2">
          <table:table-cell office:value-type="float" office:value="1991">
            <text:p>1991</text:p>
          </table:table-cell>
          <table:table-cell table:style-name="ce4" table:formula="of:=([.B3]/[.B$16])*100" office:value-type="float" office:value="166.952789699571">
            <text:p>167</text:p>
          </table:table-cell>
          <table:table-cell table:style-name="ce4" table:formula="of:=([.C3]/[.C$16])*100" office:value-type="float" office:value="104.186602870813">
            <text:p>104</text:p>
          </table:table-cell>
          <table:table-cell table:style-name="ce4" table:formula="of:=([.D3]/[.D$16])*100" office:value-type="float" office:value="77.3972602739726">
            <text:p>77</text:p>
          </table:table-cell>
          <table:table-cell table:style-name="ce4" table:formula="of:=([.E3]/[.E$16])*100" office:value-type="float" office:value="108.333333333333">
            <text:p>108</text:p>
          </table:table-cell>
          <table:table-cell table:style-name="ce4" table:formula="of:=([.F3]/[.F$16])*100" office:value-type="float" office:value="105.882352941176">
            <text:p>106</text:p>
          </table:table-cell>
          <table:table-cell table:style-name="ce4" table:formula="of:=([.G3]/[.G$16])*100" office:value-type="float" office:value="138.823529411765">
            <text:p>139</text:p>
          </table:table-cell>
          <table:table-cell table:style-name="ce4" table:formula="of:=([.H3]/[.H$16])*100" office:value-type="float" office:value="119.740777666999">
            <text:p>120</text:p>
          </table:table-cell>
          <table:table-cell table:style-name="ce4" table:formula="of:=([.I3]/[.I$16])*100" office:value-type="float" office:value="23.0639730639731">
            <text:p>23</text:p>
          </table:table-cell>
          <table:table-cell table:style-name="ce4" table:formula="of:=([.J3]/[.J$16])*100" office:value-type="float" office:value="158.823529411765">
            <text:p>159</text:p>
          </table:table-cell>
          <table:table-cell table:style-name="ce4" table:formula="of:=([.K3]/[.K$16])*100" office:value-type="float" office:value="127.916666666667">
            <text:p>128</text:p>
          </table:table-cell>
          <table:table-cell table:style-name="ce4" table:formula="of:=([.L3]/[.L$16])*100" office:value-type="float" office:value="90.0260190806592">
            <text:p>90</text:p>
          </table:table-cell>
        </table:table-row>
        <table:table-row table:style-name="ro2">
          <table:table-cell office:value-type="float" office:value="1992">
            <text:p>1992</text:p>
          </table:table-cell>
          <table:table-cell table:style-name="ce4" table:formula="of:=([.B4]/[.B$16])*100" office:value-type="float" office:value="240.343347639485">
            <text:p>240</text:p>
          </table:table-cell>
          <table:table-cell table:style-name="ce4" table:formula="of:=([.C4]/[.C$16])*100" office:value-type="float" office:value="107.416267942584">
            <text:p>107</text:p>
          </table:table-cell>
          <table:table-cell table:style-name="ce4" table:formula="of:=([.D4]/[.D$16])*100" office:value-type="float" office:value="117.808219178082">
            <text:p>118</text:p>
          </table:table-cell>
          <table:table-cell table:style-name="ce4" table:formula="of:=([.E4]/[.E$16])*100" office:value-type="float" office:value="110.119047619048">
            <text:p>110</text:p>
          </table:table-cell>
          <table:table-cell table:style-name="ce4" table:formula="of:=([.F4]/[.F$16])*100" office:value-type="float" office:value="120">
            <text:p>120</text:p>
          </table:table-cell>
          <table:table-cell table:style-name="ce4" table:formula="of:=([.G4]/[.G$16])*100" office:value-type="float" office:value="204">
            <text:p>204</text:p>
          </table:table-cell>
          <table:table-cell table:style-name="ce4" table:formula="of:=([.H4]/[.H$16])*100" office:value-type="float" office:value="120.338983050847">
            <text:p>120</text:p>
          </table:table-cell>
          <table:table-cell table:style-name="ce4" table:formula="of:=([.I4]/[.I$16])*100" office:value-type="float" office:value="42.9292929292929">
            <text:p>43</text:p>
          </table:table-cell>
          <table:table-cell table:style-name="ce4" table:formula="of:=([.J4]/[.J$16])*100" office:value-type="float" office:value="141.176470588235">
            <text:p>141</text:p>
          </table:table-cell>
          <table:table-cell table:style-name="ce4" table:formula="of:=([.K4]/[.K$16])*100" office:value-type="float" office:value="90.4166666666667">
            <text:p>90</text:p>
          </table:table-cell>
          <table:table-cell table:style-name="ce4" table:formula="of:=([.L4]/[.L$16])*100" office:value-type="float" office:value="115.524718126626">
            <text:p>116</text:p>
          </table:table-cell>
        </table:table-row>
        <table:table-row table:style-name="ro2">
          <table:table-cell office:value-type="float" office:value="1993">
            <text:p>1993</text:p>
          </table:table-cell>
          <table:table-cell table:style-name="ce4" table:formula="of:=([.B5]/[.B$16])*100" office:value-type="float" office:value="244.206008583691">
            <text:p>244</text:p>
          </table:table-cell>
          <table:table-cell table:style-name="ce4" table:formula="of:=([.C5]/[.C$16])*100" office:value-type="float" office:value="123.444976076555">
            <text:p>123</text:p>
          </table:table-cell>
          <table:table-cell table:style-name="ce4" table:formula="of:=([.D5]/[.D$16])*100" office:value-type="float" office:value="117.808219178082">
            <text:p>118</text:p>
          </table:table-cell>
          <table:table-cell table:style-name="ce4" table:formula="of:=([.E5]/[.E$16])*100" office:value-type="float" office:value="98.8095238095238">
            <text:p>99</text:p>
          </table:table-cell>
          <table:table-cell table:style-name="ce4" table:formula="of:=([.F5]/[.F$16])*100" office:value-type="float" office:value="105.176470588235">
            <text:p>105</text:p>
          </table:table-cell>
          <table:table-cell table:style-name="ce4" table:formula="of:=([.G5]/[.G$16])*100" office:value-type="float" office:value="164.941176470588">
            <text:p>165</text:p>
          </table:table-cell>
          <table:table-cell table:style-name="ce4" table:formula="of:=([.H5]/[.H$16])*100" office:value-type="float" office:value="132.901296111665">
            <text:p>133</text:p>
          </table:table-cell>
          <table:table-cell table:style-name="ce4" table:formula="of:=([.I5]/[.I$16])*100" office:value-type="float" office:value="55.5555555555556">
            <text:p>56</text:p>
          </table:table-cell>
          <table:table-cell table:style-name="ce4" table:formula="of:=([.J5]/[.J$16])*100" office:value-type="float" office:value="135.294117647059">
            <text:p>135</text:p>
          </table:table-cell>
          <table:table-cell table:style-name="ce4" table:formula="of:=([.K5]/[.K$16])*100" office:value-type="float" office:value="90.8333333333333">
            <text:p>91</text:p>
          </table:table-cell>
          <table:table-cell table:style-name="ce4" table:formula="of:=([.L5]/[.L$16])*100" office:value-type="float" office:value="121.769297484822">
            <text:p>122</text:p>
          </table:table-cell>
        </table:table-row>
        <table:table-row table:style-name="ro2">
          <table:table-cell office:value-type="float" office:value="1994">
            <text:p>1994</text:p>
          </table:table-cell>
          <table:table-cell table:style-name="ce4" table:formula="of:=([.B6]/[.B$16])*100" office:value-type="float" office:value="107.296137339056">
            <text:p>107</text:p>
          </table:table-cell>
          <table:table-cell table:style-name="ce4" table:formula="of:=([.C6]/[.C$16])*100" office:value-type="float" office:value="155.622009569378">
            <text:p>156</text:p>
          </table:table-cell>
          <table:table-cell table:style-name="ce4" table:formula="of:=([.D6]/[.D$16])*100" office:value-type="float" office:value="118.493150684932">
            <text:p>118</text:p>
          </table:table-cell>
          <table:table-cell table:style-name="ce4" table:formula="of:=([.E6]/[.E$16])*100" office:value-type="float" office:value="101.785714285714">
            <text:p>102</text:p>
          </table:table-cell>
          <table:table-cell table:style-name="ce4" table:formula="of:=([.F6]/[.F$16])*100" office:value-type="float" office:value="114.117647058824">
            <text:p>114</text:p>
          </table:table-cell>
          <table:table-cell table:style-name="ce4" table:formula="of:=([.G6]/[.G$16])*100" office:value-type="float" office:value="138.823529411765">
            <text:p>139</text:p>
          </table:table-cell>
          <table:table-cell table:style-name="ce4" table:formula="of:=([.H6]/[.H$16])*100" office:value-type="float" office:value="143.768693918245">
            <text:p>144</text:p>
          </table:table-cell>
          <table:table-cell table:style-name="ce4" table:formula="of:=([.I6]/[.I$16])*100" office:value-type="float" office:value="55.5555555555556">
            <text:p>56</text:p>
          </table:table-cell>
          <table:table-cell table:style-name="ce4" table:formula="of:=([.J6]/[.J$16])*100" office:value-type="float" office:value="158.67269984917">
            <text:p>159</text:p>
          </table:table-cell>
          <table:table-cell table:style-name="ce4" table:formula="of:=([.K6]/[.K$16])*100" office:value-type="float" office:value="102.5">
            <text:p>103</text:p>
          </table:table-cell>
          <table:table-cell table:style-name="ce4" table:formula="of:=([.L6]/[.L$16])*100" office:value-type="float" office:value="125.845620121422">
            <text:p>126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table:style-name="ce4" table:formula="of:=([.B7]/[.B$16])*100" office:value-type="float" office:value="85.8369098712446">
            <text:p>86</text:p>
          </table:table-cell>
          <table:table-cell table:style-name="ce4" table:formula="of:=([.C7]/[.C$16])*100" office:value-type="float" office:value="125.478468899522">
            <text:p>125</text:p>
          </table:table-cell>
          <table:table-cell table:style-name="ce4" table:formula="of:=([.D7]/[.D$16])*100" office:value-type="float" office:value="116.438356164384">
            <text:p>116</text:p>
          </table:table-cell>
          <table:table-cell table:style-name="ce4" table:formula="of:=([.E7]/[.E$16])*100" office:value-type="float" office:value="100.595238095238">
            <text:p>101</text:p>
          </table:table-cell>
          <table:table-cell table:style-name="ce4" table:formula="of:=([.F7]/[.F$16])*100" office:value-type="float" office:value="99.7647058823529">
            <text:p>100</text:p>
          </table:table-cell>
          <table:table-cell table:style-name="ce4" table:formula="of:=([.G7]/[.G$16])*100" office:value-type="float" office:value="126.823529411765">
            <text:p>127</text:p>
          </table:table-cell>
          <table:table-cell table:style-name="ce4" table:formula="of:=([.H7]/[.H$16])*100" office:value-type="float" office:value="161.316051844467">
            <text:p>161</text:p>
          </table:table-cell>
          <table:table-cell table:style-name="ce4" table:formula="of:=([.I7]/[.I$16])*100" office:value-type="float" office:value="55.5555555555556">
            <text:p>56</text:p>
          </table:table-cell>
          <table:table-cell table:style-name="ce4" table:formula="of:=([.J7]/[.J$16])*100" office:value-type="float" office:value="127.300150829563">
            <text:p>127</text:p>
          </table:table-cell>
          <table:table-cell table:style-name="ce4" table:formula="of:=([.K7]/[.K$16])*100" office:value-type="float" office:value="121.25">
            <text:p>121</text:p>
          </table:table-cell>
          <table:table-cell table:style-name="ce4" table:formula="of:=([.L7]/[.L$16])*100" office:value-type="float" office:value="127.753686036427">
            <text:p>128</text:p>
          </table:table-cell>
        </table:table-row>
        <table:table-row table:style-name="ro2">
          <table:table-cell office:value-type="float" office:value="1996">
            <text:p>1996</text:p>
          </table:table-cell>
          <table:table-cell table:style-name="ce4" table:formula="of:=([.B8]/[.B$16])*100" office:value-type="float" office:value="55.793991416309">
            <text:p>56</text:p>
          </table:table-cell>
          <table:table-cell table:style-name="ce4" table:formula="of:=([.C8]/[.C$16])*100" office:value-type="float" office:value="129.425837320574">
            <text:p>129</text:p>
          </table:table-cell>
          <table:table-cell table:style-name="ce4" table:formula="of:=([.D8]/[.D$16])*100" office:value-type="float" office:value="95.8904109589041">
            <text:p>96</text:p>
          </table:table-cell>
          <table:table-cell table:style-name="ce4" table:formula="of:=([.E8]/[.E$16])*100" office:value-type="float" office:value="132.738095238095">
            <text:p>133</text:p>
          </table:table-cell>
          <table:table-cell table:style-name="ce4" table:formula="of:=([.F8]/[.F$16])*100" office:value-type="float" office:value="90.1176470588235">
            <text:p>90</text:p>
          </table:table-cell>
          <table:table-cell table:style-name="ce4" table:formula="of:=([.G8]/[.G$16])*100" office:value-type="float" office:value="108.941176470588">
            <text:p>109</text:p>
          </table:table-cell>
          <table:table-cell table:style-name="ce4" table:formula="of:=([.H8]/[.H$16])*100" office:value-type="float" office:value="149.252243270189">
            <text:p>149</text:p>
          </table:table-cell>
          <table:table-cell table:style-name="ce4" table:formula="of:=([.I8]/[.I$16])*100" office:value-type="float" office:value="55.5555555555556">
            <text:p>56</text:p>
          </table:table-cell>
          <table:table-cell table:style-name="ce4" table:formula="of:=([.J8]/[.J$16])*100" office:value-type="float" office:value="106.334841628959">
            <text:p>106</text:p>
          </table:table-cell>
          <table:table-cell table:style-name="ce4" table:formula="of:=([.K8]/[.K$16])*100" office:value-type="float" office:value="136.25">
            <text:p>136</text:p>
          </table:table-cell>
          <table:table-cell table:style-name="ce4" table:formula="of:=([.L8]/[.L$16])*100" office:value-type="float" office:value="118.733738074588">
            <text:p>119</text:p>
          </table:table-cell>
        </table:table-row>
        <table:table-row table:style-name="ro2">
          <table:table-cell office:value-type="float" office:value="1997">
            <text:p>1997</text:p>
          </table:table-cell>
          <table:table-cell table:style-name="ce4" table:formula="of:=([.B9]/[.B$16])*100" office:value-type="float" office:value="42.9184549356223">
            <text:p>43</text:p>
          </table:table-cell>
          <table:table-cell table:style-name="ce4" table:formula="of:=([.C9]/[.C$16])*100" office:value-type="float" office:value="131.698564593301">
            <text:p>132</text:p>
          </table:table-cell>
          <table:table-cell table:style-name="ce4" table:formula="of:=([.D9]/[.D$16])*100" office:value-type="float" office:value="89.041095890411">
            <text:p>89</text:p>
          </table:table-cell>
          <table:table-cell table:style-name="ce4" table:formula="of:=([.E9]/[.E$16])*100" office:value-type="float" office:value="158.333333333333">
            <text:p>158</text:p>
          </table:table-cell>
          <table:table-cell table:style-name="ce4" table:formula="of:=([.F9]/[.F$16])*100" office:value-type="float" office:value="94.1176470588235">
            <text:p>94</text:p>
          </table:table-cell>
          <table:table-cell table:style-name="ce4" table:formula="of:=([.G9]/[.G$16])*100" office:value-type="float" office:value="114.235294117647">
            <text:p>114</text:p>
          </table:table-cell>
          <table:table-cell table:style-name="ce4" table:formula="of:=([.H9]/[.H$16])*100" office:value-type="float" office:value="115.054835493519">
            <text:p>115</text:p>
          </table:table-cell>
          <table:table-cell table:style-name="ce4" table:formula="of:=([.I9]/[.I$16])*100" office:value-type="float" office:value="62.2895622895623">
            <text:p>62</text:p>
          </table:table-cell>
          <table:table-cell table:style-name="ce4" table:formula="of:=([.J9]/[.J$16])*100" office:value-type="float" office:value="92.3076923076923">
            <text:p>92</text:p>
          </table:table-cell>
          <table:table-cell table:style-name="ce4" table:formula="of:=([.K9]/[.K$16])*100" office:value-type="float" office:value="166.666666666667">
            <text:p>167</text:p>
          </table:table-cell>
          <table:table-cell table:style-name="ce4" table:formula="of:=([.L9]/[.L$16])*100" office:value-type="float" office:value="119.861231569818">
            <text:p>120</text:p>
          </table:table-cell>
        </table:table-row>
        <table:table-row table:style-name="ro2">
          <table:table-cell office:value-type="float" office:value="1998">
            <text:p>1998</text:p>
          </table:table-cell>
          <table:table-cell table:style-name="ce4" table:formula="of:=([.B10]/[.B$16])*100" office:value-type="float" office:value="42.9184549356223">
            <text:p>43</text:p>
          </table:table-cell>
          <table:table-cell table:style-name="ce4" table:formula="of:=([.C10]/[.C$16])*100" office:value-type="float" office:value="128.468899521531">
            <text:p>128</text:p>
          </table:table-cell>
          <table:table-cell table:style-name="ce4" table:formula="of:=([.D10]/[.D$16])*100" office:value-type="float" office:value="82.1917808219178">
            <text:p>82</text:p>
          </table:table-cell>
          <table:table-cell table:style-name="ce4" table:formula="of:=([.E10]/[.E$16])*100" office:value-type="float" office:value="124.404761904762">
            <text:p>124</text:p>
          </table:table-cell>
          <table:table-cell table:style-name="ce4" table:formula="of:=([.F10]/[.F$16])*100" office:value-type="float" office:value="117.647058823529">
            <text:p>118</text:p>
          </table:table-cell>
          <table:table-cell table:style-name="ce4" table:formula="of:=([.G10]/[.G$16])*100" office:value-type="float" office:value="105.882352941176">
            <text:p>106</text:p>
          </table:table-cell>
          <table:table-cell table:style-name="ce4" table:formula="of:=([.H10]/[.H$16])*100" office:value-type="float" office:value="104.68594217348">
            <text:p>105</text:p>
          </table:table-cell>
          <table:table-cell table:style-name="ce4" table:formula="of:=([.I10]/[.I$16])*100" office:value-type="float" office:value="79.1245791245791">
            <text:p>79</text:p>
          </table:table-cell>
          <table:table-cell table:style-name="ce4" table:formula="of:=([.J10]/[.J$16])*100" office:value-type="float" office:value="82.9562594268477">
            <text:p>83</text:p>
          </table:table-cell>
          <table:table-cell table:style-name="ce4" table:formula="of:=([.K10]/[.K$16])*100" office:value-type="float" office:value="151.25">
            <text:p>151</text:p>
          </table:table-cell>
          <table:table-cell table:style-name="ce4" table:formula="of:=([.L10]/[.L$16])*100" office:value-type="float" office:value="104.0763226366">
            <text:p>104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table:style-name="ce4" table:formula="of:=([.B11]/[.B$16])*100" office:value-type="float" office:value="51.5021459227468">
            <text:p>52</text:p>
          </table:table-cell>
          <table:table-cell table:style-name="ce4" table:formula="of:=([.C11]/[.C$16])*100" office:value-type="float" office:value="127.631578947368">
            <text:p>128</text:p>
          </table:table-cell>
          <table:table-cell table:style-name="ce4" table:formula="of:=([.D11]/[.D$16])*100" office:value-type="float" office:value="82.1917808219178">
            <text:p>82</text:p>
          </table:table-cell>
          <table:table-cell table:style-name="ce4" table:formula="of:=([.E11]/[.E$16])*100" office:value-type="float" office:value="170.833333333333">
            <text:p>171</text:p>
          </table:table-cell>
          <table:table-cell table:style-name="ce4" table:formula="of:=([.F11]/[.F$16])*100" office:value-type="float" office:value="131.764705882353">
            <text:p>132</text:p>
          </table:table-cell>
          <table:table-cell table:style-name="ce4" table:formula="of:=([.G11]/[.G$16])*100" office:value-type="float" office:value="99.4117647058824">
            <text:p>99</text:p>
          </table:table-cell>
          <table:table-cell table:style-name="ce4" table:formula="of:=([.H11]/[.H$16])*100" office:value-type="float" office:value="94.2173479561316">
            <text:p>94</text:p>
          </table:table-cell>
          <table:table-cell table:style-name="ce4" table:formula="of:=([.I11]/[.I$16])*100" office:value-type="float" office:value="94.2760942760943">
            <text:p>94</text:p>
          </table:table-cell>
          <table:table-cell table:style-name="ce4" table:formula="of:=([.J11]/[.J$16])*100" office:value-type="float" office:value="90.4977375565611">
            <text:p>90</text:p>
          </table:table-cell>
          <table:table-cell table:style-name="ce4" table:formula="of:=([.K11]/[.K$16])*100" office:value-type="float" office:value="154.166666666667">
            <text:p>154</text:p>
          </table:table-cell>
          <table:table-cell table:style-name="ce4" table:formula="of:=([.L11]/[.L$16])*100" office:value-type="float" office:value="99.7398091934085">
            <text:p>100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style-name="ce4" table:formula="of:=([.B12]/[.B$16])*100" office:value-type="float" office:value="68.6695278969957">
            <text:p>69</text:p>
          </table:table-cell>
          <table:table-cell table:style-name="ce4" table:formula="of:=([.C12]/[.C$16])*100" office:value-type="float" office:value="125.598086124402">
            <text:p>126</text:p>
          </table:table-cell>
          <table:table-cell table:style-name="ce4" table:formula="of:=([.D12]/[.D$16])*100" office:value-type="float" office:value="75.3424657534247">
            <text:p>75</text:p>
          </table:table-cell>
          <table:table-cell table:style-name="ce4" table:formula="of:=([.E12]/[.E$16])*100" office:value-type="float" office:value="136.904761904762">
            <text:p>137</text:p>
          </table:table-cell>
          <table:table-cell table:style-name="ce4" table:formula="of:=([.F12]/[.F$16])*100" office:value-type="float" office:value="152.941176470588">
            <text:p>153</text:p>
          </table:table-cell>
          <table:table-cell table:style-name="ce4" table:formula="of:=([.G12]/[.G$16])*100" office:value-type="float" office:value="91.1764705882353">
            <text:p>91</text:p>
          </table:table-cell>
          <table:table-cell table:style-name="ce4" table:formula="of:=([.H12]/[.H$16])*100" office:value-type="float" office:value="88.7337986041874">
            <text:p>89</text:p>
          </table:table-cell>
          <table:table-cell table:style-name="ce4" table:formula="of:=([.I12]/[.I$16])*100" office:value-type="float" office:value="109.427609427609">
            <text:p>109</text:p>
          </table:table-cell>
          <table:table-cell table:style-name="ce4" table:formula="of:=([.J12]/[.J$16])*100" office:value-type="float" office:value="93.5143288084464">
            <text:p>94</text:p>
          </table:table-cell>
          <table:table-cell table:style-name="ce4" table:formula="of:=([.K12]/[.K$16])*100" office:value-type="float" office:value="133.333333333333">
            <text:p>133</text:p>
          </table:table-cell>
          <table:table-cell table:style-name="ce4" table:formula="of:=([.L12]/[.L$16])*100" office:value-type="float" office:value="89.3321769297485">
            <text:p>89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table:style-name="ce4" table:formula="of:=([.B13]/[.B$16])*100" office:value-type="float" office:value="102.575107296137">
            <text:p>103</text:p>
          </table:table-cell>
          <table:table-cell table:style-name="ce4" table:formula="of:=([.C13]/[.C$16])*100" office:value-type="float" office:value="139.952153110048">
            <text:p>140</text:p>
          </table:table-cell>
          <table:table-cell table:style-name="ce4" table:formula="of:=([.D13]/[.D$16])*100" office:value-type="float" office:value="85.6164383561644">
            <text:p>86</text:p>
          </table:table-cell>
          <table:table-cell table:style-name="ce4" table:formula="of:=([.E13]/[.E$16])*100" office:value-type="float" office:value="154.761904761905">
            <text:p>155</text:p>
          </table:table-cell>
          <table:table-cell table:style-name="ce4" table:formula="of:=([.F13]/[.F$16])*100" office:value-type="float" office:value="170.588235294118">
            <text:p>171</text:p>
          </table:table-cell>
          <table:table-cell table:style-name="ce4" table:formula="of:=([.G13]/[.G$16])*100" office:value-type="float" office:value="101.764705882353">
            <text:p>102</text:p>
          </table:table-cell>
          <table:table-cell table:style-name="ce4" table:formula="of:=([.H13]/[.H$16])*100" office:value-type="float" office:value="98.703888334995">
            <text:p>99</text:p>
          </table:table-cell>
          <table:table-cell table:style-name="ce4" table:formula="of:=([.I13]/[.I$16])*100" office:value-type="float" office:value="122.053872053872">
            <text:p>122</text:p>
          </table:table-cell>
          <table:table-cell table:style-name="ce4" table:formula="of:=([.J13]/[.J$16])*100" office:value-type="float" office:value="102.564102564103">
            <text:p>103</text:p>
          </table:table-cell>
          <table:table-cell table:style-name="ce4" table:formula="of:=([.K13]/[.K$16])*100" office:value-type="float" office:value="139.583333333333">
            <text:p>140</text:p>
          </table:table-cell>
          <table:table-cell table:style-name="ce4" table:formula="of:=([.L13]/[.L$16])*100" office:value-type="float" office:value="100.607111882047">
            <text:p>101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style-name="ce4" table:formula="of:=([.B14]/[.B$16])*100" office:value-type="float" office:value="129.184549356223">
            <text:p>129</text:p>
          </table:table-cell>
          <table:table-cell table:style-name="ce4" table:formula="of:=([.C14]/[.C$16])*100" office:value-type="float" office:value="163.995215311005">
            <text:p>164</text:p>
          </table:table-cell>
          <table:table-cell table:style-name="ce4" table:formula="of:=([.D14]/[.D$16])*100" office:value-type="float" office:value="99.3150684931507">
            <text:p>99</text:p>
          </table:table-cell>
          <table:table-cell table:style-name="ce4" table:formula="of:=([.E14]/[.E$16])*100" office:value-type="float" office:value="172.02380952381">
            <text:p>172</text:p>
          </table:table-cell>
          <table:table-cell table:style-name="ce4" table:formula="of:=([.F14]/[.F$16])*100" office:value-type="float" office:value="201.176470588235">
            <text:p>201</text:p>
          </table:table-cell>
          <table:table-cell table:style-name="ce4" table:formula="of:=([.G14]/[.G$16])*100" office:value-type="float" office:value="119.647058823529">
            <text:p>120</text:p>
          </table:table-cell>
          <table:table-cell table:style-name="ce4" table:formula="of:=([.H14]/[.H$16])*100" office:value-type="float" office:value="112.163509471585">
            <text:p>112</text:p>
          </table:table-cell>
          <table:table-cell table:style-name="ce4" table:formula="of:=([.I14]/[.I$16])*100" office:value-type="float" office:value="143.434343434343">
            <text:p>143</text:p>
          </table:table-cell>
          <table:table-cell table:style-name="ce4" table:formula="of:=([.J14]/[.J$16])*100" office:value-type="float" office:value="120.663650075415">
            <text:p>121</text:p>
          </table:table-cell>
          <table:table-cell table:style-name="ce4" table:formula="of:=([.K14]/[.K$16])*100" office:value-type="float" office:value="143.75">
            <text:p>144</text:p>
          </table:table-cell>
          <table:table-cell table:style-name="ce4" table:formula="of:=([.L14]/[.L$16])*100" office:value-type="float" office:value="115.871639202082">
            <text:p>116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style-name="ce4" table:formula="of:=([.B15]/[.B$16])*100" office:value-type="float" office:value="103.004291845494">
            <text:p>103</text:p>
          </table:table-cell>
          <table:table-cell table:style-name="ce4" table:formula="of:=([.C15]/[.C$16])*100" office:value-type="float" office:value="163.995215311005">
            <text:p>164</text:p>
          </table:table-cell>
          <table:table-cell table:style-name="ce4" table:formula="of:=([.D15]/[.D$16])*100" office:value-type="float" office:value="113.013698630137">
            <text:p>113</text:p>
          </table:table-cell>
          <table:table-cell table:style-name="ce4" table:formula="of:=([.E15]/[.E$16])*100" office:value-type="float" office:value="166.666666666667">
            <text:p>167</text:p>
          </table:table-cell>
          <table:table-cell table:style-name="ce4" table:formula="of:=([.F15]/[.F$16])*100" office:value-type="float" office:value="172.470588235294">
            <text:p>172</text:p>
          </table:table-cell>
          <table:table-cell table:style-name="ce4" table:formula="of:=([.G15]/[.G$16])*100" office:value-type="float" office:value="121.176470588235">
            <text:p>121</text:p>
          </table:table-cell>
          <table:table-cell table:style-name="ce4" table:formula="of:=([.H15]/[.H$16])*100" office:value-type="float" office:value="119.142572283151">
            <text:p>119</text:p>
          </table:table-cell>
          <table:table-cell table:style-name="ce4" table:formula="of:=([.I15]/[.I$16])*100" office:value-type="float" office:value="143.939393939394">
            <text:p>144</text:p>
          </table:table-cell>
          <table:table-cell table:style-name="ce4" table:formula="of:=([.J15]/[.J$16])*100" office:value-type="float" office:value="120.663650075415">
            <text:p>121</text:p>
          </table:table-cell>
          <table:table-cell table:style-name="ce4" table:formula="of:=([.K15]/[.K$16])*100" office:value-type="float" office:value="133.333333333333">
            <text:p>133</text:p>
          </table:table-cell>
          <table:table-cell table:style-name="ce4" table:formula="of:=([.L15]/[.L$16])*100" office:value-type="float" office:value="120.121422376409">
            <text:p>120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style-name="ce4" table:formula="of:=([.B16]/[.B$16])*100" office:value-type="float" office:value="100">
            <text:p>100</text:p>
          </table:table-cell>
          <table:table-cell table:style-name="ce4" table:formula="of:=([.C16]/[.C$16])*100" office:value-type="float" office:value="100">
            <text:p>100</text:p>
          </table:table-cell>
          <table:table-cell table:style-name="ce4" table:formula="of:=([.D16]/[.D$16])*100" office:value-type="float" office:value="100">
            <text:p>100</text:p>
          </table:table-cell>
          <table:table-cell table:style-name="ce4" table:formula="of:=([.E16]/[.E$16])*100" office:value-type="float" office:value="100">
            <text:p>100</text:p>
          </table:table-cell>
          <table:table-cell table:style-name="ce4" table:formula="of:=([.F16]/[.F$16])*100" office:value-type="float" office:value="100">
            <text:p>100</text:p>
          </table:table-cell>
          <table:table-cell table:style-name="ce4" table:formula="of:=([.G16]/[.G$16])*100" office:value-type="float" office:value="100">
            <text:p>100</text:p>
          </table:table-cell>
          <table:table-cell table:style-name="ce4" table:formula="of:=([.H16]/[.H$16])*100" office:value-type="float" office:value="100">
            <text:p>100</text:p>
          </table:table-cell>
          <table:table-cell table:style-name="ce4" table:formula="of:=([.I16]/[.I$16])*100" office:value-type="float" office:value="100">
            <text:p>100</text:p>
          </table:table-cell>
          <table:table-cell table:style-name="ce4" table:formula="of:=([.J16]/[.J$16])*100" office:value-type="float" office:value="100">
            <text:p>100</text:p>
          </table:table-cell>
          <table:table-cell table:style-name="ce4" table:formula="of:=([.K16]/[.K$16])*100" office:value-type="float" office:value="100">
            <text:p>100</text:p>
          </table:table-cell>
          <table:table-cell table:style-name="ce4" table:formula="of:=([.L16]/[.L$16])*100" office:value-type="float" office:value="100">
            <text:p>100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table:style-name="ce4" table:formula="of:=([.B17]/[.B$16])*100" office:value-type="float" office:value="122.317596566524">
            <text:p>122</text:p>
          </table:table-cell>
          <table:table-cell table:style-name="ce4" table:formula="of:=([.C17]/[.C$16])*100" office:value-type="float" office:value="122.00956937799">
            <text:p>122</text:p>
          </table:table-cell>
          <table:table-cell table:style-name="ce4" table:formula="of:=([.D17]/[.D$16])*100" office:value-type="float" office:value="130.13698630137">
            <text:p>130</text:p>
          </table:table-cell>
          <table:table-cell table:style-name="ce4" table:formula="of:=([.E17]/[.E$16])*100" office:value-type="float" office:value="89.2857142857143">
            <text:p>89</text:p>
          </table:table-cell>
          <table:table-cell table:style-name="ce4" table:formula="of:=([.F17]/[.F$16])*100" office:value-type="float" office:value="94.1176470588235">
            <text:p>94</text:p>
          </table:table-cell>
          <table:table-cell table:style-name="ce4" table:formula="of:=([.G17]/[.G$16])*100" office:value-type="float" office:value="122.352941176471">
            <text:p>122</text:p>
          </table:table-cell>
          <table:table-cell table:style-name="ce4" table:formula="of:=([.H17]/[.H$16])*100" office:value-type="float" office:value="130.608175473579">
            <text:p>131</text:p>
          </table:table-cell>
          <table:table-cell table:style-name="ce4" table:formula="of:=([.I17]/[.I$16])*100" office:value-type="float" office:value="95.1178451178451">
            <text:p>95</text:p>
          </table:table-cell>
          <table:table-cell table:style-name="ce4" table:formula="of:=([.J17]/[.J$16])*100" office:value-type="float" office:value="125.188536953243">
            <text:p>125</text:p>
          </table:table-cell>
          <table:table-cell table:style-name="ce4" table:formula="of:=([.K17]/[.K$16])*100" office:value-type="float" office:value="118.333333333333">
            <text:p>118</text:p>
          </table:table-cell>
          <table:table-cell table:style-name="ce4" table:formula="of:=([.L17]/[.L$16])*100" office:value-type="float" office:value="118.300086730269">
            <text:p>118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style-name="ce4" table:formula="of:=([.B18]/[.B$16])*100" office:value-type="float" office:value="77.2532188841202">
            <text:p>77</text:p>
          </table:table-cell>
          <table:table-cell table:style-name="ce4" table:formula="of:=([.C18]/[.C$16])*100" office:value-type="float" office:value="122.00956937799">
            <text:p>122</text:p>
          </table:table-cell>
          <table:table-cell table:style-name="ce4" table:formula="of:=([.D18]/[.D$16])*100" office:value-type="float" office:value="89.041095890411">
            <text:p>89</text:p>
          </table:table-cell>
          <table:table-cell table:style-name="ce4" table:formula="of:=([.E18]/[.E$16])*100" office:value-type="float" office:value="53.5714285714286">
            <text:p>54</text:p>
          </table:table-cell>
          <table:table-cell table:style-name="ce4" table:formula="of:=([.F18]/[.F$16])*100" office:value-type="float" office:value="94.1176470588235">
            <text:p>94</text:p>
          </table:table-cell>
          <table:table-cell table:style-name="ce4" table:formula="of:=([.G18]/[.G$16])*100" office:value-type="float" office:value="85.8823529411765">
            <text:p>86</text:p>
          </table:table-cell>
          <table:table-cell table:style-name="ce4" table:formula="of:=([.H18]/[.H$16])*100" office:value-type="float" office:value="94.9152542372881">
            <text:p>95</text:p>
          </table:table-cell>
          <table:table-cell table:style-name="ce4" table:formula="of:=([.I18]/[.I$16])*100" office:value-type="float" office:value="62.2895622895623">
            <text:p>62</text:p>
          </table:table-cell>
          <table:table-cell table:style-name="ce4" table:formula="of:=([.J18]/[.J$16])*100" office:value-type="float" office:value="92.0060331825038">
            <text:p>92</text:p>
          </table:table-cell>
          <table:table-cell table:style-name="ce4" table:formula="of:=([.K18]/[.K$16])*100" office:value-type="float" office:value="70.8333333333333">
            <text:p>71</text:p>
          </table:table-cell>
          <table:table-cell table:style-name="ce4" table:formula="of:=([.L18]/[.L$16])*100" office:value-type="float" office:value="84.9956634865568">
            <text:p>85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table:style-name="ce4" table:formula="of:=([.B19]/[.B$16])*100" office:value-type="float" office:value="77.2532188841202">
            <text:p>77</text:p>
          </table:table-cell>
          <table:table-cell table:style-name="ce4" table:formula="of:=([.C19]/[.C$16])*100" office:value-type="float" office:value="129.904306220096">
            <text:p>130</text:p>
          </table:table-cell>
          <table:table-cell table:style-name="ce4" table:formula="of:=([.D19]/[.D$16])*100" office:value-type="float" office:value="89.041095890411">
            <text:p>89</text:p>
          </table:table-cell>
          <table:table-cell table:style-name="ce4" table:formula="of:=([.E19]/[.E$16])*100" office:value-type="float" office:value="53.5714285714286">
            <text:p>54</text:p>
          </table:table-cell>
          <table:table-cell table:style-name="ce4" table:formula="of:=([.F19]/[.F$16])*100" office:value-type="float" office:value="100.235294117647">
            <text:p>100</text:p>
          </table:table-cell>
          <table:table-cell table:style-name="ce4" table:formula="of:=([.G19]/[.G$16])*100" office:value-type="float" office:value="85.8823529411765">
            <text:p>86</text:p>
          </table:table-cell>
          <table:table-cell table:style-name="ce4" table:formula="of:=([.H19]/[.H$16])*100" office:value-type="float" office:value="94.9152542372881">
            <text:p>95</text:p>
          </table:table-cell>
          <table:table-cell table:style-name="ce4" table:formula="of:=([.I19]/[.I$16])*100" office:value-type="float" office:value="62.2895622895623">
            <text:p>62</text:p>
          </table:table-cell>
          <table:table-cell table:style-name="ce4" table:formula="of:=([.J19]/[.J$16])*100" office:value-type="float" office:value="92.0060331825038">
            <text:p>92</text:p>
          </table:table-cell>
          <table:table-cell table:style-name="ce4" table:formula="of:=([.K19]/[.K$16])*100" office:value-type="float" office:value="70.8333333333333">
            <text:p>71</text:p>
          </table:table-cell>
          <table:table-cell table:style-name="ce4" table:formula="of:=([.L19]/[.L$16])*100" office:value-type="float" office:value="84.9956634865568">
            <text:p>85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style-name="ce4" table:formula="of:=([.B20]/[.B$16])*100" office:value-type="float" office:value="57.9399141630901">
            <text:p>58</text:p>
          </table:table-cell>
          <table:table-cell table:style-name="ce4" table:formula="of:=([.C20]/[.C$16])*100" office:value-type="float" office:value="112.679425837321">
            <text:p>113</text:p>
          </table:table-cell>
          <table:table-cell table:style-name="ce4" table:formula="of:=([.D20]/[.D$16])*100" office:value-type="float" office:value="89.041095890411">
            <text:p>89</text:p>
          </table:table-cell>
          <table:table-cell table:style-name="ce4" table:formula="of:=([.E20]/[.E$16])*100" office:value-type="float" office:value="53.5714285714286">
            <text:p>54</text:p>
          </table:table-cell>
          <table:table-cell table:style-name="ce4" table:formula="of:=([.F20]/[.F$16])*100" office:value-type="float" office:value="85.8823529411765">
            <text:p>86</text:p>
          </table:table-cell>
          <table:table-cell table:style-name="ce4" table:formula="of:=([.G20]/[.G$16])*100" office:value-type="float" office:value="71.0588235294118">
            <text:p>71</text:p>
          </table:table-cell>
          <table:table-cell table:style-name="ce4" table:formula="of:=([.H20]/[.H$16])*100" office:value-type="float" office:value="80.3589232303091">
            <text:p>80</text:p>
          </table:table-cell>
          <table:table-cell table:style-name="ce4" table:formula="of:=([.I20]/[.I$16])*100" office:value-type="float" office:value="51.6835016835017">
            <text:p>52</text:p>
          </table:table-cell>
          <table:table-cell table:style-name="ce4" table:formula="of:=([.J20]/[.J$16])*100" office:value-type="float" office:value="74.0573152337858">
            <text:p>74</text:p>
          </table:table-cell>
          <table:table-cell table:style-name="ce4" table:formula="of:=([.K20]/[.K$16])*100" office:value-type="float" office:value="62.5">
            <text:p>63</text:p>
          </table:table-cell>
          <table:table-cell table:style-name="ce4" table:formula="of:=([.L20]/[.L$16])*100" office:value-type="float" office:value="65.0477016478751">
            <text:p>65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style-name="ce4" table:formula="of:=([.B21]/[.B$16])*100" office:value-type="float" office:value="57.9399141630901">
            <text:p>58</text:p>
          </table:table-cell>
          <table:table-cell table:style-name="ce4" table:formula="of:=([.C21]/[.C$16])*100" office:value-type="float" office:value="112.679425837321">
            <text:p>113</text:p>
          </table:table-cell>
          <table:table-cell table:style-name="ce4" table:formula="of:=([.D21]/[.D$16])*100" office:value-type="float" office:value="89.041095890411">
            <text:p>89</text:p>
          </table:table-cell>
          <table:table-cell table:style-name="ce4" table:formula="of:=([.E21]/[.E$16])*100" office:value-type="float" office:value="53.5714285714286">
            <text:p>54</text:p>
          </table:table-cell>
          <table:table-cell table:style-name="ce4" table:formula="of:=([.F21]/[.F$16])*100" office:value-type="float" office:value="109.411764705882">
            <text:p>109</text:p>
          </table:table-cell>
          <table:table-cell table:style-name="ce4" table:formula="of:=([.G21]/[.G$16])*100" office:value-type="float" office:value="72.4705882352941">
            <text:p>72</text:p>
          </table:table-cell>
          <table:table-cell table:style-name="ce4" table:formula="of:=([.H21]/[.H$16])*100" office:value-type="float" office:value="80.3589232303091">
            <text:p>80</text:p>
          </table:table-cell>
          <table:table-cell table:style-name="ce4" table:formula="of:=([.I21]/[.I$16])*100" office:value-type="float" office:value="53.1986531986532">
            <text:p>53</text:p>
          </table:table-cell>
          <table:table-cell table:style-name="ce4" table:formula="of:=([.J21]/[.J$16])*100" office:value-type="float" office:value="75.5656108597285">
            <text:p>76</text:p>
          </table:table-cell>
          <table:table-cell table:style-name="ce4" table:formula="of:=([.K21]/[.K$16])*100" office:value-type="float" office:value="62.5">
            <text:p>63</text:p>
          </table:table-cell>
          <table:table-cell table:style-name="ce4" table:formula="of:=([.L21]/[.L$16])*100" office:value-type="float" office:value="65.0477016478751">
            <text:p>65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style-name="ce4" table:formula="of:=([.B22]/[.B$16])*100" office:value-type="float" office:value="57.9399141630901">
            <text:p>58</text:p>
          </table:table-cell>
          <table:table-cell table:style-name="ce4" table:formula="of:=([.C22]/[.C$16])*100" office:value-type="float" office:value="107.655502392345">
            <text:p>108</text:p>
          </table:table-cell>
          <table:table-cell table:style-name="ce4" table:formula="of:=([.D22]/[.D$16])*100" office:value-type="float" office:value="92.4657534246575">
            <text:p>92</text:p>
          </table:table-cell>
          <table:table-cell table:style-name="ce4" table:formula="of:=([.E22]/[.E$16])*100" office:value-type="float" office:value="53.5714285714286">
            <text:p>54</text:p>
          </table:table-cell>
          <table:table-cell table:style-name="ce4" table:formula="of:=([.F22]/[.F$16])*100" office:value-type="float" office:value="74.1176470588235">
            <text:p>74</text:p>
          </table:table-cell>
          <table:table-cell table:style-name="ce4" table:formula="of:=([.G22]/[.G$16])*100" office:value-type="float" office:value="71.7647058823529">
            <text:p>72</text:p>
          </table:table-cell>
          <table:table-cell table:style-name="ce4" table:formula="of:=([.H22]/[.H$16])*100" office:value-type="float" office:value="84.3469591226321">
            <text:p>84</text:p>
          </table:table-cell>
          <table:table-cell table:style-name="ce4" table:formula="of:=([.I22]/[.I$16])*100" office:value-type="float" office:value="48.8215488215488">
            <text:p>49</text:p>
          </table:table-cell>
          <table:table-cell table:style-name="ce4" table:formula="of:=([.J22]/[.J$16])*100" office:value-type="float" office:value="72.3981900452489">
            <text:p>72</text:p>
          </table:table-cell>
          <table:table-cell table:style-name="ce4" table:formula="of:=([.K22]/[.K$16])*100" office:value-type="float" office:value="70.8333333333333">
            <text:p>71</text:p>
          </table:table-cell>
          <table:table-cell table:style-name="ce4" table:formula="of:=([.L22]/[.L$16])*100" office:value-type="float" office:value="61.5784908933218">
            <text:p>62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table:style-name="ce4" table:formula="of:=([.B23]/[.B$16])*100" office:value-type="float" office:value="60.9442060085837">
            <text:p>61</text:p>
          </table:table-cell>
          <table:table-cell table:style-name="ce4" table:formula="of:=([.C23]/[.C$16])*100" office:value-type="float" office:value="78.8277511961722">
            <text:p>79</text:p>
          </table:table-cell>
          <table:table-cell table:style-name="ce4" table:formula="of:=([.D23]/[.D$16])*100" office:value-type="float" office:value="119.86301369863">
            <text:p>120</text:p>
          </table:table-cell>
          <table:table-cell table:style-name="ce4" table:formula="of:=([.E23]/[.E$16])*100" office:value-type="float" office:value="42.8571428571429">
            <text:p>43</text:p>
          </table:table-cell>
          <table:table-cell table:style-name="ce4" table:formula="of:=([.F23]/[.F$16])*100" office:value-type="float" office:value="59.2941176470588">
            <text:p>59</text:p>
          </table:table-cell>
          <table:table-cell table:style-name="ce4" table:formula="of:=([.G23]/[.G$16])*100" office:value-type="float" office:value="64.7058823529412">
            <text:p>65</text:p>
          </table:table-cell>
          <table:table-cell table:style-name="ce4" table:formula="of:=([.H23]/[.H$16])*100" office:value-type="float" office:value="57.2283150548355">
            <text:p>57</text:p>
          </table:table-cell>
          <table:table-cell table:style-name="ce4" table:formula="of:=([.I23]/[.I$16])*100" office:value-type="float" office:value="43.7710437710438">
            <text:p>44</text:p>
          </table:table-cell>
          <table:table-cell table:style-name="ce4" table:formula="of:=([.J23]/[.J$16])*100" office:value-type="float" office:value="45.2488687782805">
            <text:p>45</text:p>
          </table:table-cell>
          <table:table-cell table:style-name="ce4" table:formula="of:=([.K23]/[.K$16])*100" office:value-type="float" office:value="32.0833333333333">
            <text:p>32</text:p>
          </table:table-cell>
          <table:table-cell table:style-name="ce4" table:formula="of:=([.L23]/[.L$16])*100" office:value-type="float" office:value="55.9410234171726">
            <text:p>56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style-name="ce4" table:formula="of:=([.B24]/[.B$16])*100" office:value-type="float" office:value="45.0643776824034">
            <text:p>45</text:p>
          </table:table-cell>
          <table:table-cell table:style-name="ce4" table:formula="of:=([.C24]/[.C$16])*100" office:value-type="float" office:value="78.8277511961722">
            <text:p>79</text:p>
          </table:table-cell>
          <table:table-cell table:style-name="ce4" table:formula="of:=([.D24]/[.D$16])*100" office:value-type="float" office:value="123.287671232877">
            <text:p>123</text:p>
          </table:table-cell>
          <table:table-cell table:style-name="ce4" table:formula="of:=([.E24]/[.E$16])*100" office:value-type="float" office:value="41.6666666666667">
            <text:p>42</text:p>
          </table:table-cell>
          <table:table-cell table:style-name="ce4" table:formula="of:=([.F24]/[.F$16])*100" office:value-type="float" office:value="64.2352941176471">
            <text:p>64</text:p>
          </table:table-cell>
          <table:table-cell table:style-name="ce4" table:formula="of:=([.G24]/[.G$16])*100" office:value-type="float" office:value="68.2352941176471">
            <text:p>68</text:p>
          </table:table-cell>
          <table:table-cell table:style-name="ce4" table:formula="of:=([.H24]/[.H$16])*100" office:value-type="float" office:value="65.0049850448654">
            <text:p>65</text:p>
          </table:table-cell>
          <table:table-cell table:style-name="ce4" table:formula="of:=([.I24]/[.I$16])*100" office:value-type="float" office:value="43.2659932659933">
            <text:p>43</text:p>
          </table:table-cell>
          <table:table-cell table:style-name="ce4" table:formula="of:=([.J24]/[.J$16])*100" office:value-type="float" office:value="30.920060331825">
            <text:p>31</text:p>
          </table:table-cell>
          <table:table-cell table:style-name="ce4" table:formula="of:=([.K24]/[.K$16])*100" office:value-type="float" office:value="31.25">
            <text:p>31</text:p>
          </table:table-cell>
          <table:table-cell table:style-name="ce4" table:formula="of:=([.L24]/[.L$16])*100" office:value-type="float" office:value="59.0633130962706">
            <text:p>59</text:p>
          </table:table-cell>
        </table:table-row>
        <table:table-row table:style-name="ro2" table:number-rows-repeated="32">
          <table:table-cell table:number-columns-repeated="12"/>
        </table:table-row>
        <table:table-row table:style-name="ro2">
          <table:table-cell table:style-name="ce2" office:value-type="string">
            <text:p>écart à la moyenne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1">
          <table:table-cell/>
          <table:table-cell table:style-name="ce2" office:value-type="string">
            <text:p>Documentation</text:p>
          </table:table-cell>
          <table:table-cell table:style-name="ce2" office:value-type="string">
            <text:p>Anglais</text:p>
          </table:table-cell>
          <table:table-cell table:style-name="ce2" office:value-type="string">
            <text:p>Arts plastiques</text:p>
          </table:table-cell>
          <table:table-cell table:style-name="ce2" office:value-type="string">
            <text:p>Educ. Musicale</text:p>
          </table:table-cell>
          <table:table-cell table:style-name="ce2" office:value-type="string">
            <text:p>Espagnol</text:p>
          </table:table-cell>
          <table:table-cell table:style-name="ce2" office:value-type="string">
            <text:p>Hist.Géo</text:p>
          </table:table-cell>
          <table:table-cell table:style-name="ce2" office:value-type="string">
            <text:p>Maths</text:p>
          </table:table-cell>
          <table:table-cell table:style-name="ce2" office:value-type="string">
            <text:p>SVT</text:p>
          </table:table-cell>
          <table:table-cell table:style-name="ce2" office:value-type="string">
            <text:p>Sciences physiques</text:p>
          </table:table-cell>
          <table:table-cell table:style-name="ce2" office:value-type="string">
            <text:p>Lettres classiques</text:p>
          </table:table-cell>
          <table:table-cell table:style-name="ce2" office:value-type="string">
            <text:p>Lettres modernes</text:p>
          </table:table-cell>
        </table:table-row>
        <table:table-row table:style-name="ro2">
          <table:table-cell office:value-type="float" office:value="1990">
            <text:p>1990</text:p>
          </table:table-cell>
          <table:table-cell table:number-columns-repeated="11"/>
        </table:table-row>
        <table:table-row table:style-name="ro2">
          <table:table-cell office:value-type="float" office:value="1991">
            <text:p>1991</text:p>
          </table:table-cell>
          <table:table-cell table:style-name="ce3" table:formula="of:=[.B3]-[.B$25]" office:value-type="float" office:value="166.818181818182">
            <text:p>166,82</text:p>
          </table:table-cell>
          <table:table-cell table:style-name="ce3" table:formula="of:=[.C3]-[.C$25]" office:value-type="float" office:value="-151.772727272727">
            <text:p>-151,77</text:p>
          </table:table-cell>
          <table:table-cell table:style-name="ce3" table:formula="of:=[.D3]-[.D$25]" office:value-type="float" office:value="-32.5">
            <text:p>-32,50</text:p>
          </table:table-cell>
          <table:table-cell table:style-name="ce3" table:formula="of:=[.E3]-[.E$25]" office:value-type="float" office:value="8.04545454545453">
            <text:p>8,05</text:p>
          </table:table-cell>
          <table:table-cell table:style-name="ce3" table:formula="of:=[.F3]-[.F$25]" office:value-type="float" office:value="-24.6818181818182">
            <text:p>-24,68</text:p>
          </table:table-cell>
          <table:table-cell table:style-name="ce3" table:formula="of:=[.G3]-[.G$25]" office:value-type="float" office:value="261.227272727273">
            <text:p>261,23</text:p>
          </table:table-cell>
          <table:table-cell table:style-name="ce3" table:formula="of:=[.H3]-[.H$25]" office:value-type="float" office:value="130.636363636364">
            <text:p>130,64</text:p>
          </table:table-cell>
          <table:table-cell table:style-name="ce3" table:formula="of:=[.I3]-[.I$25]" office:value-type="float" office:value="-295.863636363636">
            <text:p>-295,86</text:p>
          </table:table-cell>
          <table:table-cell table:style-name="ce3" table:formula="of:=[.J3]-[.J$25]" office:value-type="float" office:value="378.5">
            <text:p>378,50</text:p>
          </table:table-cell>
          <table:table-cell table:style-name="ce3" table:formula="of:=[.K3]-[.K$25]" office:value-type="float" office:value="54.9545454545455">
            <text:p>54,95</text:p>
          </table:table-cell>
          <table:table-cell table:style-name="ce3" table:formula="of:=[.L3]-[.L$25]" office:value-type="float" office:value="-85.7727272727272">
            <text:p>-85,77</text:p>
          </table:table-cell>
        </table:table-row>
        <table:table-row table:style-name="ro2">
          <table:table-cell office:value-type="float" office:value="1992">
            <text:p>1992</text:p>
          </table:table-cell>
          <table:table-cell table:style-name="ce3" table:formula="of:=[.B4]-[.B$25]" office:value-type="float" office:value="337.818181818182">
            <text:p>337,82</text:p>
          </table:table-cell>
          <table:table-cell table:style-name="ce3" table:formula="of:=[.C4]-[.C$25]" office:value-type="float" office:value="-124.772727272727">
            <text:p>-124,77</text:p>
          </table:table-cell>
          <table:table-cell table:style-name="ce3" table:formula="of:=[.D4]-[.D$25]" office:value-type="float" office:value="26.5">
            <text:p>26,50</text:p>
          </table:table-cell>
          <table:table-cell table:style-name="ce3" table:formula="of:=[.E4]-[.E$25]" office:value-type="float" office:value="11.0454545454545">
            <text:p>11,05</text:p>
          </table:table-cell>
          <table:table-cell table:style-name="ce3" table:formula="of:=[.F4]-[.F$25]" office:value-type="float" office:value="35.3181818181818">
            <text:p>35,32</text:p>
          </table:table-cell>
          <table:table-cell table:style-name="ce3" table:formula="of:=[.G4]-[.G$25]" office:value-type="float" office:value="815.227272727273">
            <text:p>815,23</text:p>
          </table:table-cell>
          <table:table-cell table:style-name="ce3" table:formula="of:=[.H4]-[.H$25]" office:value-type="float" office:value="136.636363636364">
            <text:p>136,64</text:p>
          </table:table-cell>
          <table:table-cell table:style-name="ce3" table:formula="of:=[.I4]-[.I$25]" office:value-type="float" office:value="-177.863636363636">
            <text:p>-177,86</text:p>
          </table:table-cell>
          <table:table-cell table:style-name="ce3" table:formula="of:=[.J4]-[.J$25]" office:value-type="float" office:value="261.5">
            <text:p>261,50</text:p>
          </table:table-cell>
          <table:table-cell table:style-name="ce3" table:formula="of:=[.K4]-[.K$25]" office:value-type="float" office:value="-35.0454545454545">
            <text:p>-35,05</text:p>
          </table:table-cell>
          <table:table-cell table:style-name="ce3" table:formula="of:=[.L4]-[.L$25]" office:value-type="float" office:value="208.227272727273">
            <text:p>208,23</text:p>
          </table:table-cell>
        </table:table-row>
        <table:table-row table:style-name="ro2">
          <table:table-cell office:value-type="float" office:value="1993">
            <text:p>1993</text:p>
          </table:table-cell>
          <table:table-cell table:style-name="ce3" table:formula="of:=[.B5]-[.B$25]" office:value-type="float" office:value="346.818181818182">
            <text:p>346,82</text:p>
          </table:table-cell>
          <table:table-cell table:style-name="ce3" table:formula="of:=[.C5]-[.C$25]" office:value-type="float" office:value="9.22727272727275">
            <text:p>9,23</text:p>
          </table:table-cell>
          <table:table-cell table:style-name="ce3" table:formula="of:=[.D5]-[.D$25]" office:value-type="float" office:value="26.5">
            <text:p>26,50</text:p>
          </table:table-cell>
          <table:table-cell table:style-name="ce3" table:formula="of:=[.E5]-[.E$25]" office:value-type="float" office:value="-7.95454545454547">
            <text:p>-7,95</text:p>
          </table:table-cell>
          <table:table-cell table:style-name="ce3" table:formula="of:=[.F5]-[.F$25]" office:value-type="float" office:value="-27.6818181818182">
            <text:p>-27,68</text:p>
          </table:table-cell>
          <table:table-cell table:style-name="ce3" table:formula="of:=[.G5]-[.G$25]" office:value-type="float" office:value="483.227272727273">
            <text:p>483,23</text:p>
          </table:table-cell>
          <table:table-cell table:style-name="ce3" table:formula="of:=[.H5]-[.H$25]" office:value-type="float" office:value="262.636363636364">
            <text:p>262,64</text:p>
          </table:table-cell>
          <table:table-cell table:style-name="ce3" table:formula="of:=[.I5]-[.I$25]" office:value-type="float" office:value="-102.863636363636">
            <text:p>-102,86</text:p>
          </table:table-cell>
          <table:table-cell table:style-name="ce3" table:formula="of:=[.J5]-[.J$25]" office:value-type="float" office:value="222.5">
            <text:p>222,50</text:p>
          </table:table-cell>
          <table:table-cell table:style-name="ce3" table:formula="of:=[.K5]-[.K$25]" office:value-type="float" office:value="-34.0454545454545">
            <text:p>-34,05</text:p>
          </table:table-cell>
          <table:table-cell table:style-name="ce3" table:formula="of:=[.L5]-[.L$25]" office:value-type="float" office:value="280.227272727273">
            <text:p>280,23</text:p>
          </table:table-cell>
        </table:table-row>
        <table:table-row table:style-name="ro2">
          <table:table-cell office:value-type="float" office:value="1994">
            <text:p>1994</text:p>
          </table:table-cell>
          <table:table-cell table:style-name="ce3" table:formula="of:=[.B6]-[.B$25]" office:value-type="float" office:value="27.8181818181818">
            <text:p>27,82</text:p>
          </table:table-cell>
          <table:table-cell table:style-name="ce3" table:formula="of:=[.C6]-[.C$25]" office:value-type="float" office:value="278.227272727273">
            <text:p>278,23</text:p>
          </table:table-cell>
          <table:table-cell table:style-name="ce3" table:formula="of:=[.D6]-[.D$25]" office:value-type="float" office:value="27.5">
            <text:p>27,50</text:p>
          </table:table-cell>
          <table:table-cell table:style-name="ce3" table:formula="of:=[.E6]-[.E$25]" office:value-type="float" office:value="-2.95454545454547">
            <text:p>-2,95</text:p>
          </table:table-cell>
          <table:table-cell table:style-name="ce3" table:formula="of:=[.F6]-[.F$25]" office:value-type="float" office:value="10.3181818181818">
            <text:p>10,32</text:p>
          </table:table-cell>
          <table:table-cell table:style-name="ce3" table:formula="of:=[.G6]-[.G$25]" office:value-type="float" office:value="261.227272727273">
            <text:p>261,23</text:p>
          </table:table-cell>
          <table:table-cell table:style-name="ce3" table:formula="of:=[.H6]-[.H$25]" office:value-type="float" office:value="371.636363636364">
            <text:p>371,64</text:p>
          </table:table-cell>
          <table:table-cell table:style-name="ce3" table:formula="of:=[.I6]-[.I$25]" office:value-type="float" office:value="-102.863636363636">
            <text:p>-102,86</text:p>
          </table:table-cell>
          <table:table-cell table:style-name="ce3" table:formula="of:=[.J6]-[.J$25]" office:value-type="float" office:value="377.5">
            <text:p>377,50</text:p>
          </table:table-cell>
          <table:table-cell table:style-name="ce3" table:formula="of:=[.K6]-[.K$25]" office:value-type="float" office:value="-6.04545454545453">
            <text:p>-6,05</text:p>
          </table:table-cell>
          <table:table-cell table:style-name="ce3" table:formula="of:=[.L6]-[.L$25]" office:value-type="float" office:value="327.227272727273">
            <text:p>327,23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table:style-name="ce3" table:formula="of:=[.B7]-[.B$25]" office:value-type="float" office:value="-22.1818181818182">
            <text:p>-22,18</text:p>
          </table:table-cell>
          <table:table-cell table:style-name="ce3" table:formula="of:=[.C7]-[.C$25]" office:value-type="float" office:value="26.2272727272727">
            <text:p>26,23</text:p>
          </table:table-cell>
          <table:table-cell table:style-name="ce3" table:formula="of:=[.D7]-[.D$25]" office:value-type="float" office:value="24.5">
            <text:p>24,50</text:p>
          </table:table-cell>
          <table:table-cell table:style-name="ce3" table:formula="of:=[.E7]-[.E$25]" office:value-type="float" office:value="-4.95454545454547">
            <text:p>-4,95</text:p>
          </table:table-cell>
          <table:table-cell table:style-name="ce3" table:formula="of:=[.F7]-[.F$25]" office:value-type="float" office:value="-50.6818181818182">
            <text:p>-50,68</text:p>
          </table:table-cell>
          <table:table-cell table:style-name="ce3" table:formula="of:=[.G7]-[.G$25]" office:value-type="float" office:value="159.227272727273">
            <text:p>159,23</text:p>
          </table:table-cell>
          <table:table-cell table:style-name="ce3" table:formula="of:=[.H7]-[.H$25]" office:value-type="float" office:value="547.636363636364">
            <text:p>547,64</text:p>
          </table:table-cell>
          <table:table-cell table:style-name="ce3" table:formula="of:=[.I7]-[.I$25]" office:value-type="float" office:value="-102.863636363636">
            <text:p>-102,86</text:p>
          </table:table-cell>
          <table:table-cell table:style-name="ce3" table:formula="of:=[.J7]-[.J$25]" office:value-type="float" office:value="169.5">
            <text:p>169,50</text:p>
          </table:table-cell>
          <table:table-cell table:style-name="ce3" table:formula="of:=[.K7]-[.K$25]" office:value-type="float" office:value="38.9545454545455">
            <text:p>38,95</text:p>
          </table:table-cell>
          <table:table-cell table:style-name="ce3" table:formula="of:=[.L7]-[.L$25]" office:value-type="float" office:value="349.227272727273">
            <text:p>349,23</text:p>
          </table:table-cell>
        </table:table-row>
        <table:table-row table:style-name="ro2">
          <table:table-cell office:value-type="float" office:value="1996">
            <text:p>1996</text:p>
          </table:table-cell>
          <table:table-cell table:style-name="ce3" table:formula="of:=[.B8]-[.B$25]" office:value-type="float" office:value="-92.1818181818182">
            <text:p>-92,18</text:p>
          </table:table-cell>
          <table:table-cell table:style-name="ce3" table:formula="of:=[.C8]-[.C$25]" office:value-type="float" office:value="59.2272727272727">
            <text:p>59,23</text:p>
          </table:table-cell>
          <table:table-cell table:style-name="ce3" table:formula="of:=[.D8]-[.D$25]" office:value-type="float" office:value="-5.5">
            <text:p>-5,50</text:p>
          </table:table-cell>
          <table:table-cell table:style-name="ce3" table:formula="of:=[.E8]-[.E$25]" office:value-type="float" office:value="49.0454545454545">
            <text:p>49,05</text:p>
          </table:table-cell>
          <table:table-cell table:style-name="ce3" table:formula="of:=[.F8]-[.F$25]" office:value-type="float" office:value="-91.6818181818182">
            <text:p>-91,68</text:p>
          </table:table-cell>
          <table:table-cell table:style-name="ce3" table:formula="of:=[.G8]-[.G$25]" office:value-type="float" office:value="7.22727272727275">
            <text:p>7,23</text:p>
          </table:table-cell>
          <table:table-cell table:style-name="ce3" table:formula="of:=[.H8]-[.H$25]" office:value-type="float" office:value="426.636363636364">
            <text:p>426,64</text:p>
          </table:table-cell>
          <table:table-cell table:style-name="ce3" table:formula="of:=[.I8]-[.I$25]" office:value-type="float" office:value="-102.863636363636">
            <text:p>-102,86</text:p>
          </table:table-cell>
          <table:table-cell table:style-name="ce3" table:formula="of:=[.J8]-[.J$25]" office:value-type="float" office:value="30.5">
            <text:p>30,50</text:p>
          </table:table-cell>
          <table:table-cell table:style-name="ce3" table:formula="of:=[.K8]-[.K$25]" office:value-type="float" office:value="74.9545454545455">
            <text:p>74,95</text:p>
          </table:table-cell>
          <table:table-cell table:style-name="ce3" table:formula="of:=[.L8]-[.L$25]" office:value-type="float" office:value="245.227272727273">
            <text:p>245,23</text:p>
          </table:table-cell>
        </table:table-row>
        <table:table-row table:style-name="ro2">
          <table:table-cell office:value-type="float" office:value="1997">
            <text:p>1997</text:p>
          </table:table-cell>
          <table:table-cell table:style-name="ce3" table:formula="of:=[.B9]-[.B$25]" office:value-type="float" office:value="-122.181818181818">
            <text:p>-122,18</text:p>
          </table:table-cell>
          <table:table-cell table:style-name="ce3" table:formula="of:=[.C9]-[.C$25]" office:value-type="float" office:value="78.2272727272728">
            <text:p>78,23</text:p>
          </table:table-cell>
          <table:table-cell table:style-name="ce3" table:formula="of:=[.D9]-[.D$25]" office:value-type="float" office:value="-15.5">
            <text:p>-15,50</text:p>
          </table:table-cell>
          <table:table-cell table:style-name="ce3" table:formula="of:=[.E9]-[.E$25]" office:value-type="float" office:value="92.0454545454545">
            <text:p>92,05</text:p>
          </table:table-cell>
          <table:table-cell table:style-name="ce3" table:formula="of:=[.F9]-[.F$25]" office:value-type="float" office:value="-74.6818181818182">
            <text:p>-74,68</text:p>
          </table:table-cell>
          <table:table-cell table:style-name="ce3" table:formula="of:=[.G9]-[.G$25]" office:value-type="float" office:value="52.2272727272727">
            <text:p>52,23</text:p>
          </table:table-cell>
          <table:table-cell table:style-name="ce3" table:formula="of:=[.H9]-[.H$25]" office:value-type="float" office:value="83.6363636363637">
            <text:p>83,64</text:p>
          </table:table-cell>
          <table:table-cell table:style-name="ce3" table:formula="of:=[.I9]-[.I$25]" office:value-type="float" office:value="-62.8636363636364">
            <text:p>-62,86</text:p>
          </table:table-cell>
          <table:table-cell table:style-name="ce3" table:formula="of:=[.J9]-[.J$25]" office:value-type="float" office:value="-62.5">
            <text:p>-62,50</text:p>
          </table:table-cell>
          <table:table-cell table:style-name="ce3" table:formula="of:=[.K9]-[.K$25]" office:value-type="float" office:value="147.954545454545">
            <text:p>147,95</text:p>
          </table:table-cell>
          <table:table-cell table:style-name="ce3" table:formula="of:=[.L9]-[.L$25]" office:value-type="float" office:value="258.227272727273">
            <text:p>258,23</text:p>
          </table:table-cell>
        </table:table-row>
        <table:table-row table:style-name="ro2">
          <table:table-cell office:value-type="float" office:value="1998">
            <text:p>1998</text:p>
          </table:table-cell>
          <table:table-cell table:style-name="ce3" table:formula="of:=[.B10]-[.B$25]" office:value-type="float" office:value="-122.181818181818">
            <text:p>-122,18</text:p>
          </table:table-cell>
          <table:table-cell table:style-name="ce3" table:formula="of:=[.C10]-[.C$25]" office:value-type="float" office:value="51.2272727272728">
            <text:p>51,23</text:p>
          </table:table-cell>
          <table:table-cell table:style-name="ce3" table:formula="of:=[.D10]-[.D$25]" office:value-type="float" office:value="-25.5">
            <text:p>-25,50</text:p>
          </table:table-cell>
          <table:table-cell table:style-name="ce3" table:formula="of:=[.E10]-[.E$25]" office:value-type="float" office:value="35.0454545454545">
            <text:p>35,05</text:p>
          </table:table-cell>
          <table:table-cell table:style-name="ce3" table:formula="of:=[.F10]-[.F$25]" office:value-type="float" office:value="25.3181818181818">
            <text:p>25,32</text:p>
          </table:table-cell>
          <table:table-cell table:style-name="ce3" table:formula="of:=[.G10]-[.G$25]" office:value-type="float" office:value="-18.7727272727273">
            <text:p>-18,77</text:p>
          </table:table-cell>
          <table:table-cell table:style-name="ce3" table:formula="of:=[.H10]-[.H$25]" office:value-type="float" office:value="-20.3636363636363">
            <text:p>-20,36</text:p>
          </table:table-cell>
          <table:table-cell table:style-name="ce3" table:formula="of:=[.I10]-[.I$25]" office:value-type="float" office:value="37.1363636363636">
            <text:p>37,14</text:p>
          </table:table-cell>
          <table:table-cell table:style-name="ce3" table:formula="of:=[.J10]-[.J$25]" office:value-type="float" office:value="-124.5">
            <text:p>-124,50</text:p>
          </table:table-cell>
          <table:table-cell table:style-name="ce3" table:formula="of:=[.K10]-[.K$25]" office:value-type="float" office:value="110.954545454545">
            <text:p>110,95</text:p>
          </table:table-cell>
          <table:table-cell table:style-name="ce3" table:formula="of:=[.L10]-[.L$25]" office:value-type="float" office:value="76.2272727272728">
            <text:p>76,23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table:style-name="ce3" table:formula="of:=[.B11]-[.B$25]" office:value-type="float" office:value="-102.181818181818">
            <text:p>-102,18</text:p>
          </table:table-cell>
          <table:table-cell table:style-name="ce3" table:formula="of:=[.C11]-[.C$25]" office:value-type="float" office:value="44.2272727272727">
            <text:p>44,23</text:p>
          </table:table-cell>
          <table:table-cell table:style-name="ce3" table:formula="of:=[.D11]-[.D$25]" office:value-type="float" office:value="-25.5">
            <text:p>-25,50</text:p>
          </table:table-cell>
          <table:table-cell table:style-name="ce3" table:formula="of:=[.E11]-[.E$25]" office:value-type="float" office:value="113.045454545455">
            <text:p>113,05</text:p>
          </table:table-cell>
          <table:table-cell table:style-name="ce3" table:formula="of:=[.F11]-[.F$25]" office:value-type="float" office:value="85.3181818181818">
            <text:p>85,32</text:p>
          </table:table-cell>
          <table:table-cell table:style-name="ce3" table:formula="of:=[.G11]-[.G$25]" office:value-type="float" office:value="-73.7727272727273">
            <text:p>-73,77</text:p>
          </table:table-cell>
          <table:table-cell table:style-name="ce3" table:formula="of:=[.H11]-[.H$25]" office:value-type="float" office:value="-125.363636363636">
            <text:p>-125,36</text:p>
          </table:table-cell>
          <table:table-cell table:style-name="ce3" table:formula="of:=[.I11]-[.I$25]" office:value-type="float" office:value="127.136363636364">
            <text:p>127,14</text:p>
          </table:table-cell>
          <table:table-cell table:style-name="ce3" table:formula="of:=[.J11]-[.J$25]" office:value-type="float" office:value="-74.5">
            <text:p>-74,50</text:p>
          </table:table-cell>
          <table:table-cell table:style-name="ce3" table:formula="of:=[.K11]-[.K$25]" office:value-type="float" office:value="117.954545454545">
            <text:p>117,95</text:p>
          </table:table-cell>
          <table:table-cell table:style-name="ce3" table:formula="of:=[.L11]-[.L$25]" office:value-type="float" office:value="26.2272727272727">
            <text:p>26,23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style-name="ce3" table:formula="of:=[.B12]-[.B$25]" office:value-type="float" office:value="-62.1818181818182">
            <text:p>-62,18</text:p>
          </table:table-cell>
          <table:table-cell table:style-name="ce3" table:formula="of:=[.C12]-[.C$25]" office:value-type="float" office:value="27.2272727272727">
            <text:p>27,23</text:p>
          </table:table-cell>
          <table:table-cell table:style-name="ce3" table:formula="of:=[.D12]-[.D$25]" office:value-type="float" office:value="-35.5">
            <text:p>-35,50</text:p>
          </table:table-cell>
          <table:table-cell table:style-name="ce3" table:formula="of:=[.E12]-[.E$25]" office:value-type="float" office:value="56.0454545454545">
            <text:p>56,05</text:p>
          </table:table-cell>
          <table:table-cell table:style-name="ce3" table:formula="of:=[.F12]-[.F$25]" office:value-type="float" office:value="175.318181818182">
            <text:p>175,32</text:p>
          </table:table-cell>
          <table:table-cell table:style-name="ce3" table:formula="of:=[.G12]-[.G$25]" office:value-type="float" office:value="-143.772727272727">
            <text:p>-143,77</text:p>
          </table:table-cell>
          <table:table-cell table:style-name="ce3" table:formula="of:=[.H12]-[.H$25]" office:value-type="float" office:value="-180.363636363636">
            <text:p>-180,36</text:p>
          </table:table-cell>
          <table:table-cell table:style-name="ce3" table:formula="of:=[.I12]-[.I$25]" office:value-type="float" office:value="217.136363636364">
            <text:p>217,14</text:p>
          </table:table-cell>
          <table:table-cell table:style-name="ce3" table:formula="of:=[.J12]-[.J$25]" office:value-type="float" office:value="-54.5">
            <text:p>-54,50</text:p>
          </table:table-cell>
          <table:table-cell table:style-name="ce3" table:formula="of:=[.K12]-[.K$25]" office:value-type="float" office:value="67.9545454545455">
            <text:p>67,95</text:p>
          </table:table-cell>
          <table:table-cell table:style-name="ce3" table:formula="of:=[.L12]-[.L$25]" office:value-type="float" office:value="-93.7727272727273">
            <text:p>-93,77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table:style-name="ce3" table:formula="of:=[.B13]-[.B$25]" office:value-type="float" office:value="16.8181818181818">
            <text:p>16,82</text:p>
          </table:table-cell>
          <table:table-cell table:style-name="ce3" table:formula="of:=[.C13]-[.C$25]" office:value-type="float" office:value="147.227272727273">
            <text:p>147,23</text:p>
          </table:table-cell>
          <table:table-cell table:style-name="ce3" table:formula="of:=[.D13]-[.D$25]" office:value-type="float" office:value="-20.5">
            <text:p>-20,50</text:p>
          </table:table-cell>
          <table:table-cell table:style-name="ce3" table:formula="of:=[.E13]-[.E$25]" office:value-type="float" office:value="86.0454545454545">
            <text:p>86,05</text:p>
          </table:table-cell>
          <table:table-cell table:style-name="ce3" table:formula="of:=[.F13]-[.F$25]" office:value-type="float" office:value="250.318181818182">
            <text:p>250,32</text:p>
          </table:table-cell>
          <table:table-cell table:style-name="ce3" table:formula="of:=[.G13]-[.G$25]" office:value-type="float" office:value="-53.7727272727273">
            <text:p>-53,77</text:p>
          </table:table-cell>
          <table:table-cell table:style-name="ce3" table:formula="of:=[.H13]-[.H$25]" office:value-type="float" office:value="-80.3636363636363">
            <text:p>-80,36</text:p>
          </table:table-cell>
          <table:table-cell table:style-name="ce3" table:formula="of:=[.I13]-[.I$25]" office:value-type="float" office:value="292.136363636364">
            <text:p>292,14</text:p>
          </table:table-cell>
          <table:table-cell table:style-name="ce3" table:formula="of:=[.J13]-[.J$25]" office:value-type="float" office:value="5.5">
            <text:p>5,50</text:p>
          </table:table-cell>
          <table:table-cell table:style-name="ce3" table:formula="of:=[.K13]-[.K$25]" office:value-type="float" office:value="82.9545454545455">
            <text:p>82,95</text:p>
          </table:table-cell>
          <table:table-cell table:style-name="ce3" table:formula="of:=[.L13]-[.L$25]" office:value-type="float" office:value="36.2272727272727">
            <text:p>36,23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style-name="ce3" table:formula="of:=[.B14]-[.B$25]" office:value-type="float" office:value="78.8181818181818">
            <text:p>78,82</text:p>
          </table:table-cell>
          <table:table-cell table:style-name="ce3" table:formula="of:=[.C14]-[.C$25]" office:value-type="float" office:value="348.227272727273">
            <text:p>348,23</text:p>
          </table:table-cell>
          <table:table-cell table:style-name="ce3" table:formula="of:=[.D14]-[.D$25]" office:value-type="float" office:value="-0.5">
            <text:p>-0,50</text:p>
          </table:table-cell>
          <table:table-cell table:style-name="ce3" table:formula="of:=[.E14]-[.E$25]" office:value-type="float" office:value="115.045454545455">
            <text:p>115,05</text:p>
          </table:table-cell>
          <table:table-cell table:style-name="ce3" table:formula="of:=[.F14]-[.F$25]" office:value-type="float" office:value="380.318181818182">
            <text:p>380,32</text:p>
          </table:table-cell>
          <table:table-cell table:style-name="ce3" table:formula="of:=[.G14]-[.G$25]" office:value-type="float" office:value="98.2272727272727">
            <text:p>98,23</text:p>
          </table:table-cell>
          <table:table-cell table:style-name="ce3" table:formula="of:=[.H14]-[.H$25]" office:value-type="float" office:value="54.6363636363637">
            <text:p>54,64</text:p>
          </table:table-cell>
          <table:table-cell table:style-name="ce3" table:formula="of:=[.I14]-[.I$25]" office:value-type="float" office:value="419.136363636364">
            <text:p>419,14</text:p>
          </table:table-cell>
          <table:table-cell table:style-name="ce3" table:formula="of:=[.J14]-[.J$25]" office:value-type="float" office:value="125.5">
            <text:p>125,50</text:p>
          </table:table-cell>
          <table:table-cell table:style-name="ce3" table:formula="of:=[.K14]-[.K$25]" office:value-type="float" office:value="92.9545454545455">
            <text:p>92,95</text:p>
          </table:table-cell>
          <table:table-cell table:style-name="ce3" table:formula="of:=[.L14]-[.L$25]" office:value-type="float" office:value="212.227272727273">
            <text:p>212,23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style-name="ce3" table:formula="of:=[.B15]-[.B$25]" office:value-type="float" office:value="17.8181818181818">
            <text:p>17,82</text:p>
          </table:table-cell>
          <table:table-cell table:style-name="ce3" table:formula="of:=[.C15]-[.C$25]" office:value-type="float" office:value="348.227272727273">
            <text:p>348,23</text:p>
          </table:table-cell>
          <table:table-cell table:style-name="ce3" table:formula="of:=[.D15]-[.D$25]" office:value-type="float" office:value="19.5">
            <text:p>19,50</text:p>
          </table:table-cell>
          <table:table-cell table:style-name="ce3" table:formula="of:=[.E15]-[.E$25]" office:value-type="float" office:value="106.045454545455">
            <text:p>106,05</text:p>
          </table:table-cell>
          <table:table-cell table:style-name="ce3" table:formula="of:=[.F15]-[.F$25]" office:value-type="float" office:value="258.318181818182">
            <text:p>258,32</text:p>
          </table:table-cell>
          <table:table-cell table:style-name="ce3" table:formula="of:=[.G15]-[.G$25]" office:value-type="float" office:value="111.227272727273">
            <text:p>111,23</text:p>
          </table:table-cell>
          <table:table-cell table:style-name="ce3" table:formula="of:=[.H15]-[.H$25]" office:value-type="float" office:value="124.636363636364">
            <text:p>124,64</text:p>
          </table:table-cell>
          <table:table-cell table:style-name="ce3" table:formula="of:=[.I15]-[.I$25]" office:value-type="float" office:value="422.136363636364">
            <text:p>422,14</text:p>
          </table:table-cell>
          <table:table-cell table:style-name="ce3" table:formula="of:=[.J15]-[.J$25]" office:value-type="float" office:value="125.5">
            <text:p>125,50</text:p>
          </table:table-cell>
          <table:table-cell table:style-name="ce3" table:formula="of:=[.K15]-[.K$25]" office:value-type="float" office:value="67.9545454545455">
            <text:p>67,95</text:p>
          </table:table-cell>
          <table:table-cell table:style-name="ce3" table:formula="of:=[.L15]-[.L$25]" office:value-type="float" office:value="261.227272727273">
            <text:p>261,23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style-name="ce3" table:formula="of:=[.B16]-[.B$25]" office:value-type="float" office:value="10.8181818181818">
            <text:p>10,82</text:p>
          </table:table-cell>
          <table:table-cell table:style-name="ce3" table:formula="of:=[.C16]-[.C$25]" office:value-type="float" office:value="-186.772727272727">
            <text:p>-186,77</text:p>
          </table:table-cell>
          <table:table-cell table:style-name="ce3" table:formula="of:=[.D16]-[.D$25]" office:value-type="float" office:value="0.5">
            <text:p>0,50</text:p>
          </table:table-cell>
          <table:table-cell table:style-name="ce3" table:formula="of:=[.E16]-[.E$25]" office:value-type="float" office:value="-5.95454545454547">
            <text:p>-5,95</text:p>
          </table:table-cell>
          <table:table-cell table:style-name="ce3" table:formula="of:=[.F16]-[.F$25]" office:value-type="float" office:value="-49.6818181818182">
            <text:p>-49,68</text:p>
          </table:table-cell>
          <table:table-cell table:style-name="ce3" table:formula="of:=[.G16]-[.G$25]" office:value-type="float" office:value="-68.7727272727273">
            <text:p>-68,77</text:p>
          </table:table-cell>
          <table:table-cell table:style-name="ce3" table:formula="of:=[.H16]-[.H$25]" office:value-type="float" office:value="-67.3636363636363">
            <text:p>-67,36</text:p>
          </table:table-cell>
          <table:table-cell table:style-name="ce3" table:formula="of:=[.I16]-[.I$25]" office:value-type="float" office:value="161.136363636364">
            <text:p>161,14</text:p>
          </table:table-cell>
          <table:table-cell table:style-name="ce3" table:formula="of:=[.J16]-[.J$25]" office:value-type="float" office:value="-11.5">
            <text:p>-11,50</text:p>
          </table:table-cell>
          <table:table-cell table:style-name="ce3" table:formula="of:=[.K16]-[.K$25]" office:value-type="float" office:value="-12.0454545454545">
            <text:p>-12,05</text:p>
          </table:table-cell>
          <table:table-cell table:style-name="ce3" table:formula="of:=[.L16]-[.L$25]" office:value-type="float" office:value="29.2272727272727">
            <text:p>29,23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table:style-name="ce3" table:formula="of:=[.B17]-[.B$25]" office:value-type="float" office:value="62.8181818181818">
            <text:p>62,82</text:p>
          </table:table-cell>
          <table:table-cell table:style-name="ce3" table:formula="of:=[.C17]-[.C$25]" office:value-type="float" office:value="-2.77272727272725">
            <text:p>-2,77</text:p>
          </table:table-cell>
          <table:table-cell table:style-name="ce3" table:formula="of:=[.D17]-[.D$25]" office:value-type="float" office:value="44.5">
            <text:p>44,50</text:p>
          </table:table-cell>
          <table:table-cell table:style-name="ce3" table:formula="of:=[.E17]-[.E$25]" office:value-type="float" office:value="-23.9545454545455">
            <text:p>-23,95</text:p>
          </table:table-cell>
          <table:table-cell table:style-name="ce3" table:formula="of:=[.F17]-[.F$25]" office:value-type="float" office:value="-74.6818181818182">
            <text:p>-74,68</text:p>
          </table:table-cell>
          <table:table-cell table:style-name="ce3" table:formula="of:=[.G17]-[.G$25]" office:value-type="float" office:value="121.227272727273">
            <text:p>121,23</text:p>
          </table:table-cell>
          <table:table-cell table:style-name="ce3" table:formula="of:=[.H17]-[.H$25]" office:value-type="float" office:value="239.636363636364">
            <text:p>239,64</text:p>
          </table:table-cell>
          <table:table-cell table:style-name="ce3" table:formula="of:=[.I17]-[.I$25]" office:value-type="float" office:value="132.136363636364">
            <text:p>132,14</text:p>
          </table:table-cell>
          <table:table-cell table:style-name="ce3" table:formula="of:=[.J17]-[.J$25]" office:value-type="float" office:value="155.5">
            <text:p>155,50</text:p>
          </table:table-cell>
          <table:table-cell table:style-name="ce3" table:formula="of:=[.K17]-[.K$25]" office:value-type="float" office:value="31.9545454545455">
            <text:p>31,95</text:p>
          </table:table-cell>
          <table:table-cell table:style-name="ce3" table:formula="of:=[.L17]-[.L$25]" office:value-type="float" office:value="240.227272727273">
            <text:p>240,23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style-name="ce3" table:formula="of:=[.B18]-[.B$25]" office:value-type="float" office:value="-42.1818181818182">
            <text:p>-42,18</text:p>
          </table:table-cell>
          <table:table-cell table:style-name="ce3" table:formula="of:=[.C18]-[.C$25]" office:value-type="float" office:value="-2.77272727272725">
            <text:p>-2,77</text:p>
          </table:table-cell>
          <table:table-cell table:style-name="ce3" table:formula="of:=[.D18]-[.D$25]" office:value-type="float" office:value="-15.5">
            <text:p>-15,50</text:p>
          </table:table-cell>
          <table:table-cell table:style-name="ce3" table:formula="of:=[.E18]-[.E$25]" office:value-type="float" office:value="-83.9545454545455">
            <text:p>-83,95</text:p>
          </table:table-cell>
          <table:table-cell table:style-name="ce3" table:formula="of:=[.F18]-[.F$25]" office:value-type="float" office:value="-74.6818181818182">
            <text:p>-74,68</text:p>
          </table:table-cell>
          <table:table-cell table:style-name="ce3" table:formula="of:=[.G18]-[.G$25]" office:value-type="float" office:value="-188.772727272727">
            <text:p>-188,77</text:p>
          </table:table-cell>
          <table:table-cell table:style-name="ce3" table:formula="of:=[.H18]-[.H$25]" office:value-type="float" office:value="-118.363636363636">
            <text:p>-118,36</text:p>
          </table:table-cell>
          <table:table-cell table:style-name="ce3" table:formula="of:=[.I18]-[.I$25]" office:value-type="float" office:value="-62.8636363636364">
            <text:p>-62,86</text:p>
          </table:table-cell>
          <table:table-cell table:style-name="ce3" table:formula="of:=[.J18]-[.J$25]" office:value-type="float" office:value="-64.5">
            <text:p>-64,50</text:p>
          </table:table-cell>
          <table:table-cell table:style-name="ce3" table:formula="of:=[.K18]-[.K$25]" office:value-type="float" office:value="-82.0454545454545">
            <text:p>-82,05</text:p>
          </table:table-cell>
          <table:table-cell table:style-name="ce3" table:formula="of:=[.L18]-[.L$25]" office:value-type="float" office:value="-143.772727272727">
            <text:p>-143,77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table:style-name="ce3" table:formula="of:=[.B19]-[.B$25]" office:value-type="float" office:value="-42.1818181818182">
            <text:p>-42,18</text:p>
          </table:table-cell>
          <table:table-cell table:style-name="ce3" table:formula="of:=[.C19]-[.C$25]" office:value-type="float" office:value="63.2272727272728">
            <text:p>63,23</text:p>
          </table:table-cell>
          <table:table-cell table:style-name="ce3" table:formula="of:=[.D19]-[.D$25]" office:value-type="float" office:value="-15.5">
            <text:p>-15,50</text:p>
          </table:table-cell>
          <table:table-cell table:style-name="ce3" table:formula="of:=[.E19]-[.E$25]" office:value-type="float" office:value="-83.9545454545455">
            <text:p>-83,95</text:p>
          </table:table-cell>
          <table:table-cell table:style-name="ce3" table:formula="of:=[.F19]-[.F$25]" office:value-type="float" office:value="-48.6818181818182">
            <text:p>-48,68</text:p>
          </table:table-cell>
          <table:table-cell table:style-name="ce3" table:formula="of:=[.G19]-[.G$25]" office:value-type="float" office:value="-188.772727272727">
            <text:p>-188,77</text:p>
          </table:table-cell>
          <table:table-cell table:style-name="ce3" table:formula="of:=[.H19]-[.H$25]" office:value-type="float" office:value="-118.363636363636">
            <text:p>-118,36</text:p>
          </table:table-cell>
          <table:table-cell table:style-name="ce3" table:formula="of:=[.I19]-[.I$25]" office:value-type="float" office:value="-62.8636363636364">
            <text:p>-62,86</text:p>
          </table:table-cell>
          <table:table-cell table:style-name="ce3" table:formula="of:=[.J19]-[.J$25]" office:value-type="float" office:value="-64.5">
            <text:p>-64,50</text:p>
          </table:table-cell>
          <table:table-cell table:style-name="ce3" table:formula="of:=[.K19]-[.K$25]" office:value-type="float" office:value="-82.0454545454545">
            <text:p>-82,05</text:p>
          </table:table-cell>
          <table:table-cell table:style-name="ce3" table:formula="of:=[.L19]-[.L$25]" office:value-type="float" office:value="-143.772727272727">
            <text:p>-143,77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style-name="ce3" table:formula="of:=[.B20]-[.B$25]" office:value-type="float" office:value="-87.1818181818182">
            <text:p>-87,18</text:p>
          </table:table-cell>
          <table:table-cell table:style-name="ce3" table:formula="of:=[.C20]-[.C$25]" office:value-type="float" office:value="-80.7727272727272">
            <text:p>-80,77</text:p>
          </table:table-cell>
          <table:table-cell table:style-name="ce3" table:formula="of:=[.D20]-[.D$25]" office:value-type="float" office:value="-15.5">
            <text:p>-15,50</text:p>
          </table:table-cell>
          <table:table-cell table:style-name="ce3" table:formula="of:=[.E20]-[.E$25]" office:value-type="float" office:value="-83.9545454545455">
            <text:p>-83,95</text:p>
          </table:table-cell>
          <table:table-cell table:style-name="ce3" table:formula="of:=[.F20]-[.F$25]" office:value-type="float" office:value="-109.681818181818">
            <text:p>-109,68</text:p>
          </table:table-cell>
          <table:table-cell table:style-name="ce3" table:formula="of:=[.G20]-[.G$25]" office:value-type="float" office:value="-314.772727272727">
            <text:p>-314,77</text:p>
          </table:table-cell>
          <table:table-cell table:style-name="ce3" table:formula="of:=[.H20]-[.H$25]" office:value-type="float" office:value="-264.363636363636">
            <text:p>-264,36</text:p>
          </table:table-cell>
          <table:table-cell table:style-name="ce3" table:formula="of:=[.I20]-[.I$25]" office:value-type="float" office:value="-125.863636363636">
            <text:p>-125,86</text:p>
          </table:table-cell>
          <table:table-cell table:style-name="ce3" table:formula="of:=[.J20]-[.J$25]" office:value-type="float" office:value="-183.5">
            <text:p>-183,50</text:p>
          </table:table-cell>
          <table:table-cell table:style-name="ce3" table:formula="of:=[.K20]-[.K$25]" office:value-type="float" office:value="-102.045454545455">
            <text:p>-102,05</text:p>
          </table:table-cell>
          <table:table-cell table:style-name="ce3" table:formula="of:=[.L20]-[.L$25]" office:value-type="float" office:value="-373.772727272727">
            <text:p>-373,77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style-name="ce3" table:formula="of:=[.B21]-[.B$25]" office:value-type="float" office:value="-87.1818181818182">
            <text:p>-87,18</text:p>
          </table:table-cell>
          <table:table-cell table:style-name="ce3" table:formula="of:=[.C21]-[.C$25]" office:value-type="float" office:value="-80.7727272727272">
            <text:p>-80,77</text:p>
          </table:table-cell>
          <table:table-cell table:style-name="ce3" table:formula="of:=[.D21]-[.D$25]" office:value-type="float" office:value="-15.5">
            <text:p>-15,50</text:p>
          </table:table-cell>
          <table:table-cell table:style-name="ce3" table:formula="of:=[.E21]-[.E$25]" office:value-type="float" office:value="-83.9545454545455">
            <text:p>-83,95</text:p>
          </table:table-cell>
          <table:table-cell table:style-name="ce3" table:formula="of:=[.F21]-[.F$25]" office:value-type="float" office:value="-9.68181818181819">
            <text:p>-9,68</text:p>
          </table:table-cell>
          <table:table-cell table:style-name="ce3" table:formula="of:=[.G21]-[.G$25]" office:value-type="float" office:value="-302.772727272727">
            <text:p>-302,77</text:p>
          </table:table-cell>
          <table:table-cell table:style-name="ce3" table:formula="of:=[.H21]-[.H$25]" office:value-type="float" office:value="-264.363636363636">
            <text:p>-264,36</text:p>
          </table:table-cell>
          <table:table-cell table:style-name="ce3" table:formula="of:=[.I21]-[.I$25]" office:value-type="float" office:value="-116.863636363636">
            <text:p>-116,86</text:p>
          </table:table-cell>
          <table:table-cell table:style-name="ce3" table:formula="of:=[.J21]-[.J$25]" office:value-type="float" office:value="-173.5">
            <text:p>-173,50</text:p>
          </table:table-cell>
          <table:table-cell table:style-name="ce3" table:formula="of:=[.K21]-[.K$25]" office:value-type="float" office:value="-102.045454545455">
            <text:p>-102,05</text:p>
          </table:table-cell>
          <table:table-cell table:style-name="ce3" table:formula="of:=[.L21]-[.L$25]" office:value-type="float" office:value="-373.772727272727">
            <text:p>-373,77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style-name="ce3" table:formula="of:=[.B22]-[.B$25]" office:value-type="float" office:value="-87.1818181818182">
            <text:p>-87,18</text:p>
          </table:table-cell>
          <table:table-cell table:style-name="ce3" table:formula="of:=[.C22]-[.C$25]" office:value-type="float" office:value="-122.772727272727">
            <text:p>-122,77</text:p>
          </table:table-cell>
          <table:table-cell table:style-name="ce3" table:formula="of:=[.D22]-[.D$25]" office:value-type="float" office:value="-10.5">
            <text:p>-10,50</text:p>
          </table:table-cell>
          <table:table-cell table:style-name="ce3" table:formula="of:=[.E22]-[.E$25]" office:value-type="float" office:value="-83.9545454545455">
            <text:p>-83,95</text:p>
          </table:table-cell>
          <table:table-cell table:style-name="ce3" table:formula="of:=[.F22]-[.F$25]" office:value-type="float" office:value="-159.681818181818">
            <text:p>-159,68</text:p>
          </table:table-cell>
          <table:table-cell table:style-name="ce3" table:formula="of:=[.G22]-[.G$25]" office:value-type="float" office:value="-308.772727272727">
            <text:p>-308,77</text:p>
          </table:table-cell>
          <table:table-cell table:style-name="ce3" table:formula="of:=[.H22]-[.H$25]" office:value-type="float" office:value="-224.363636363636">
            <text:p>-224,36</text:p>
          </table:table-cell>
          <table:table-cell table:style-name="ce3" table:formula="of:=[.I22]-[.I$25]" office:value-type="float" office:value="-142.863636363636">
            <text:p>-142,86</text:p>
          </table:table-cell>
          <table:table-cell table:style-name="ce3" table:formula="of:=[.J22]-[.J$25]" office:value-type="float" office:value="-194.5">
            <text:p>-194,50</text:p>
          </table:table-cell>
          <table:table-cell table:style-name="ce3" table:formula="of:=[.K22]-[.K$25]" office:value-type="float" office:value="-82.0454545454545">
            <text:p>-82,05</text:p>
          </table:table-cell>
          <table:table-cell table:style-name="ce3" table:formula="of:=[.L22]-[.L$25]" office:value-type="float" office:value="-413.772727272727">
            <text:p>-413,77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table:style-name="ce3" table:formula="of:=[.B23]-[.B$25]" office:value-type="float" office:value="-80.1818181818182">
            <text:p>-80,18</text:p>
          </table:table-cell>
          <table:table-cell table:style-name="ce3" table:formula="of:=[.C23]-[.C$25]" office:value-type="float" office:value="-363.772727272727">
            <text:p>-363,77</text:p>
          </table:table-cell>
          <table:table-cell table:style-name="ce3" table:formula="of:=[.D23]-[.D$25]" office:value-type="float" office:value="29.5">
            <text:p>29,50</text:p>
          </table:table-cell>
          <table:table-cell table:style-name="ce3" table:formula="of:=[.E23]-[.E$25]" office:value-type="float" office:value="-101.954545454545">
            <text:p>-101,95</text:p>
          </table:table-cell>
          <table:table-cell table:style-name="ce3" table:formula="of:=[.F23]-[.F$25]" office:value-type="float" office:value="-222.681818181818">
            <text:p>-222,68</text:p>
          </table:table-cell>
          <table:table-cell table:style-name="ce3" table:formula="of:=[.G23]-[.G$25]" office:value-type="float" office:value="-368.772727272727">
            <text:p>-368,77</text:p>
          </table:table-cell>
          <table:table-cell table:style-name="ce3" table:formula="of:=[.H23]-[.H$25]" office:value-type="float" office:value="-496.363636363636">
            <text:p>-496,36</text:p>
          </table:table-cell>
          <table:table-cell table:style-name="ce3" table:formula="of:=[.I23]-[.I$25]" office:value-type="float" office:value="-172.863636363636">
            <text:p>-172,86</text:p>
          </table:table-cell>
          <table:table-cell table:style-name="ce3" table:formula="of:=[.J23]-[.J$25]" office:value-type="float" office:value="-374.5">
            <text:p>-374,50</text:p>
          </table:table-cell>
          <table:table-cell table:style-name="ce3" table:formula="of:=[.K23]-[.K$25]" office:value-type="float" office:value="-175.045454545455">
            <text:p>-175,05</text:p>
          </table:table-cell>
          <table:table-cell table:style-name="ce3" table:formula="of:=[.L23]-[.L$25]" office:value-type="float" office:value="-478.772727272727">
            <text:p>-478,77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style-name="ce3" table:formula="of:=[.B24]-[.B$25]" office:value-type="float" office:value="-117.181818181818">
            <text:p>-117,18</text:p>
          </table:table-cell>
          <table:table-cell table:style-name="ce3" table:formula="of:=[.C24]-[.C$25]" office:value-type="float" office:value="-363.772727272727">
            <text:p>-363,77</text:p>
          </table:table-cell>
          <table:table-cell table:style-name="ce3" table:formula="of:=[.D24]-[.D$25]" office:value-type="float" office:value="34.5">
            <text:p>34,50</text:p>
          </table:table-cell>
          <table:table-cell table:style-name="ce3" table:formula="of:=[.E24]-[.E$25]" office:value-type="float" office:value="-103.954545454545">
            <text:p>-103,95</text:p>
          </table:table-cell>
          <table:table-cell table:style-name="ce3" table:formula="of:=[.F24]-[.F$25]" office:value-type="float" office:value="-201.681818181818">
            <text:p>-201,68</text:p>
          </table:table-cell>
          <table:table-cell table:style-name="ce3" table:formula="of:=[.G24]-[.G$25]" office:value-type="float" office:value="-338.772727272727">
            <text:p>-338,77</text:p>
          </table:table-cell>
          <table:table-cell table:style-name="ce3" table:formula="of:=[.H24]-[.H$25]" office:value-type="float" office:value="-418.363636363636">
            <text:p>-418,36</text:p>
          </table:table-cell>
          <table:table-cell table:style-name="ce3" table:formula="of:=[.I24]-[.I$25]" office:value-type="float" office:value="-175.863636363636">
            <text:p>-175,86</text:p>
          </table:table-cell>
          <table:table-cell table:style-name="ce3" table:formula="of:=[.J24]-[.J$25]" office:value-type="float" office:value="-469.5">
            <text:p>-469,50</text:p>
          </table:table-cell>
          <table:table-cell table:style-name="ce3" table:formula="of:=[.K24]-[.K$25]" office:value-type="float" office:value="-177.045454545455">
            <text:p>-177,05</text:p>
          </table:table-cell>
          <table:table-cell table:style-name="ce3" table:formula="of:=[.L24]-[.L$25]" office:value-type="float" office:value="-442.772727272727">
            <text:p>-442,77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style-name="ce2" office:value-type="string">
            <text:p>Indice base 100 2004 sur écart à moyenne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1">
          <table:table-cell/>
          <table:table-cell table:style-name="ce2" office:value-type="string">
            <text:p>Documentation</text:p>
          </table:table-cell>
          <table:table-cell table:style-name="ce2" office:value-type="string">
            <text:p>Anglais</text:p>
          </table:table-cell>
          <table:table-cell table:style-name="ce2" office:value-type="string">
            <text:p>Arts plastiques</text:p>
          </table:table-cell>
          <table:table-cell table:style-name="ce2" office:value-type="string">
            <text:p>Educ. Musicale</text:p>
          </table:table-cell>
          <table:table-cell table:style-name="ce2" office:value-type="string">
            <text:p>Espagnol</text:p>
          </table:table-cell>
          <table:table-cell table:style-name="ce2" office:value-type="string">
            <text:p>Hist.Géo</text:p>
          </table:table-cell>
          <table:table-cell table:style-name="ce2" office:value-type="string">
            <text:p>Maths</text:p>
          </table:table-cell>
          <table:table-cell table:style-name="ce2" office:value-type="string">
            <text:p>SVT</text:p>
          </table:table-cell>
          <table:table-cell table:style-name="ce2" office:value-type="string">
            <text:p>Sciences physiques</text:p>
          </table:table-cell>
          <table:table-cell table:style-name="ce2" office:value-type="string">
            <text:p>Lettres classiques</text:p>
          </table:table-cell>
          <table:table-cell table:style-name="ce2" office:value-type="string">
            <text:p>Lettres modernes</text:p>
          </table:table-cell>
        </table:table-row>
        <table:table-row table:style-name="ro2">
          <table:table-cell office:value-type="float" office:value="1991">
            <text:p>1991</text:p>
          </table:table-cell>
          <table:table-cell table:style-name="ce4" table:formula="of:=([.B94]/[.B$107])*100" office:value-type="float" office:value="1542.01680672269">
            <text:p>1542</text:p>
          </table:table-cell>
          <table:table-cell table:style-name="ce4" table:formula="of:=([.C94]/[.C$107])*100" office:value-type="float" office:value="81.2606473594549">
            <text:p>81</text:p>
          </table:table-cell>
          <table:table-cell table:style-name="ce4" table:formula="of:=([.D94]/[.D$107])*100" office:value-type="float" office:value="-6500">
            <text:p>-6500</text:p>
          </table:table-cell>
          <table:table-cell table:style-name="ce4" table:formula="of:=([.E94]/[.E$107])*100" office:value-type="float" office:value="-135.114503816793">
            <text:p>-135</text:p>
          </table:table-cell>
          <table:table-cell table:style-name="ce4" table:formula="of:=([.F94]/[.F$107])*100" office:value-type="float" office:value="49.67978042086">
            <text:p>50</text:p>
          </table:table-cell>
          <table:table-cell table:style-name="ce4" table:formula="of:=([.G94]/[.G$107])*100" office:value-type="float" office:value="-379.841374752148">
            <text:p>-380</text:p>
          </table:table-cell>
          <table:table-cell table:style-name="ce4" table:formula="of:=([.H94]/[.H$107])*100" office:value-type="float" office:value="-193.927125506073">
            <text:p>-194</text:p>
          </table:table-cell>
          <table:table-cell table:style-name="ce4" table:formula="of:=([.I94]/[.I$107])*100" office:value-type="float" office:value="-183.61071932299">
            <text:p>-184</text:p>
          </table:table-cell>
          <table:table-cell table:style-name="ce4" table:formula="of:=([.J94]/[.J$107])*100" office:value-type="float" office:value="-3291.30434782609">
            <text:p>-3291</text:p>
          </table:table-cell>
          <table:table-cell table:style-name="ce4" table:formula="of:=([.K94]/[.K$107])*100" office:value-type="float" office:value="-456.22641509434">
            <text:p>-456</text:p>
          </table:table-cell>
          <table:table-cell table:style-name="ce4" table:formula="of:=([.L94]/[.L$107])*100" office:value-type="float" office:value="-293.468118195956">
            <text:p>-293</text:p>
          </table:table-cell>
        </table:table-row>
        <table:table-row table:style-name="ro2">
          <table:table-cell office:value-type="float" office:value="1992">
            <text:p>1992</text:p>
          </table:table-cell>
          <table:table-cell table:style-name="ce4" table:formula="of:=([.B95]/[.B$107])*100" office:value-type="float" office:value="3122.68907563025">
            <text:p>3123</text:p>
          </table:table-cell>
          <table:table-cell table:style-name="ce4" table:formula="of:=([.C95]/[.C$107])*100" office:value-type="float" office:value="66.8045753224629">
            <text:p>67</text:p>
          </table:table-cell>
          <table:table-cell table:style-name="ce4" table:formula="of:=([.D95]/[.D$107])*100" office:value-type="float" office:value="5300">
            <text:p>5300</text:p>
          </table:table-cell>
          <table:table-cell table:style-name="ce4" table:formula="of:=([.E95]/[.E$107])*100" office:value-type="float" office:value="-185.496183206106">
            <text:p>-185</text:p>
          </table:table-cell>
          <table:table-cell table:style-name="ce4" table:formula="of:=([.F95]/[.F$107])*100" office:value-type="float" office:value="-71.0887465690759">
            <text:p>-71</text:p>
          </table:table-cell>
          <table:table-cell table:style-name="ce4" table:formula="of:=([.G95]/[.G$107])*100" office:value-type="float" office:value="-1185.39325842697">
            <text:p>-1185</text:p>
          </table:table-cell>
          <table:table-cell table:style-name="ce4" table:formula="of:=([.H95]/[.H$107])*100" office:value-type="float" office:value="-202.834008097166">
            <text:p>-203</text:p>
          </table:table-cell>
          <table:table-cell table:style-name="ce4" table:formula="of:=([.I95]/[.I$107])*100" office:value-type="float" office:value="-110.380818053597">
            <text:p>-110</text:p>
          </table:table-cell>
          <table:table-cell table:style-name="ce4" table:formula="of:=([.J95]/[.J$107])*100" office:value-type="float" office:value="-2273.91304347826">
            <text:p>-2274</text:p>
          </table:table-cell>
          <table:table-cell table:style-name="ce4" table:formula="of:=([.K95]/[.K$107])*100" office:value-type="float" office:value="290.943396226415">
            <text:p>291</text:p>
          </table:table-cell>
          <table:table-cell table:style-name="ce4" table:formula="of:=([.L95]/[.L$107])*100" office:value-type="float" office:value="712.441679626749">
            <text:p>712</text:p>
          </table:table-cell>
        </table:table-row>
        <table:table-row table:style-name="ro2">
          <table:table-cell office:value-type="float" office:value="1993">
            <text:p>1993</text:p>
          </table:table-cell>
          <table:table-cell table:style-name="ce4" table:formula="of:=([.B96]/[.B$107])*100" office:value-type="float" office:value="3205.88235294118">
            <text:p>3206</text:p>
          </table:table-cell>
          <table:table-cell table:style-name="ce4" table:formula="of:=([.C96]/[.C$107])*100" office:value-type="float" office:value="-4.94037478705282">
            <text:p>-5</text:p>
          </table:table-cell>
          <table:table-cell table:style-name="ce4" table:formula="of:=([.D96]/[.D$107])*100" office:value-type="float" office:value="5300">
            <text:p>5300</text:p>
          </table:table-cell>
          <table:table-cell table:style-name="ce4" table:formula="of:=([.E96]/[.E$107])*100" office:value-type="float" office:value="133.587786259542">
            <text:p>134</text:p>
          </table:table-cell>
          <table:table-cell table:style-name="ce4" table:formula="of:=([.F96]/[.F$107])*100" office:value-type="float" office:value="55.7182067703568">
            <text:p>56</text:p>
          </table:table-cell>
          <table:table-cell table:style-name="ce4" table:formula="of:=([.G96]/[.G$107])*100" office:value-type="float" office:value="-702.643754130866">
            <text:p>-703</text:p>
          </table:table-cell>
          <table:table-cell table:style-name="ce4" table:formula="of:=([.H96]/[.H$107])*100" office:value-type="float" office:value="-389.878542510122">
            <text:p>-390</text:p>
          </table:table-cell>
          <table:table-cell table:style-name="ce4" table:formula="of:=([.I96]/[.I$107])*100" office:value-type="float" office:value="-63.836389280677">
            <text:p>-64</text:p>
          </table:table-cell>
          <table:table-cell table:style-name="ce4" table:formula="of:=([.J96]/[.J$107])*100" office:value-type="float" office:value="-1934.78260869565">
            <text:p>-1935</text:p>
          </table:table-cell>
          <table:table-cell table:style-name="ce4" table:formula="of:=([.K96]/[.K$107])*100" office:value-type="float" office:value="282.641509433962">
            <text:p>283</text:p>
          </table:table-cell>
          <table:table-cell table:style-name="ce4" table:formula="of:=([.L96]/[.L$107])*100" office:value-type="float" office:value="958.786936236391">
            <text:p>959</text:p>
          </table:table-cell>
        </table:table-row>
        <table:table-row table:style-name="ro2">
          <table:table-cell office:value-type="float" office:value="1994">
            <text:p>1994</text:p>
          </table:table-cell>
          <table:table-cell table:style-name="ce4" table:formula="of:=([.B97]/[.B$107])*100" office:value-type="float" office:value="257.142857142857">
            <text:p>257</text:p>
          </table:table-cell>
          <table:table-cell table:style-name="ce4" table:formula="of:=([.C97]/[.C$107])*100" office:value-type="float" office:value="-148.965685081528">
            <text:p>-149</text:p>
          </table:table-cell>
          <table:table-cell table:style-name="ce4" table:formula="of:=([.D97]/[.D$107])*100" office:value-type="float" office:value="5500">
            <text:p>5500</text:p>
          </table:table-cell>
          <table:table-cell table:style-name="ce4" table:formula="of:=([.E97]/[.E$107])*100" office:value-type="float" office:value="49.6183206106871">
            <text:p>50</text:p>
          </table:table-cell>
          <table:table-cell table:style-name="ce4" table:formula="of:=([.F97]/[.F$107])*100" office:value-type="float" office:value="-20.7685269899359">
            <text:p>-21</text:p>
          </table:table-cell>
          <table:table-cell table:style-name="ce4" table:formula="of:=([.G97]/[.G$107])*100" office:value-type="float" office:value="-379.841374752148">
            <text:p>-380</text:p>
          </table:table-cell>
          <table:table-cell table:style-name="ce4" table:formula="of:=([.H97]/[.H$107])*100" office:value-type="float" office:value="-551.686909581647">
            <text:p>-552</text:p>
          </table:table-cell>
          <table:table-cell table:style-name="ce4" table:formula="of:=([.I97]/[.I$107])*100" office:value-type="float" office:value="-63.836389280677">
            <text:p>-64</text:p>
          </table:table-cell>
          <table:table-cell table:style-name="ce4" table:formula="of:=([.J97]/[.J$107])*100" office:value-type="float" office:value="-3282.60869565217">
            <text:p>-3283</text:p>
          </table:table-cell>
          <table:table-cell table:style-name="ce4" table:formula="of:=([.K97]/[.K$107])*100" office:value-type="float" office:value="50.188679245283">
            <text:p>50</text:p>
          </table:table-cell>
          <table:table-cell table:style-name="ce4" table:formula="of:=([.L97]/[.L$107])*100" office:value-type="float" office:value="1119.59564541213">
            <text:p>1120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table:style-name="ce4" table:formula="of:=([.B98]/[.B$107])*100" office:value-type="float" office:value="-205.042016806723">
            <text:p>-205</text:p>
          </table:table-cell>
          <table:table-cell table:style-name="ce4" table:formula="of:=([.C98]/[.C$107])*100" office:value-type="float" office:value="-14.0423460696033">
            <text:p>-14</text:p>
          </table:table-cell>
          <table:table-cell table:style-name="ce4" table:formula="of:=([.D98]/[.D$107])*100" office:value-type="float" office:value="4900">
            <text:p>4900</text:p>
          </table:table-cell>
          <table:table-cell table:style-name="ce4" table:formula="of:=([.E98]/[.E$107])*100" office:value-type="float" office:value="83.206106870229">
            <text:p>83</text:p>
          </table:table-cell>
          <table:table-cell table:style-name="ce4" table:formula="of:=([.F98]/[.F$107])*100" office:value-type="float" office:value="102.012808783166">
            <text:p>102</text:p>
          </table:table-cell>
          <table:table-cell table:style-name="ce4" table:formula="of:=([.G98]/[.G$107])*100" office:value-type="float" office:value="-231.526768010575">
            <text:p>-232</text:p>
          </table:table-cell>
          <table:table-cell table:style-name="ce4" table:formula="of:=([.H98]/[.H$107])*100" office:value-type="float" office:value="-812.955465587046">
            <text:p>-813</text:p>
          </table:table-cell>
          <table:table-cell table:style-name="ce4" table:formula="of:=([.I98]/[.I$107])*100" office:value-type="float" office:value="-63.836389280677">
            <text:p>-64</text:p>
          </table:table-cell>
          <table:table-cell table:style-name="ce4" table:formula="of:=([.J98]/[.J$107])*100" office:value-type="float" office:value="-1473.91304347826">
            <text:p>-1474</text:p>
          </table:table-cell>
          <table:table-cell table:style-name="ce4" table:formula="of:=([.K98]/[.K$107])*100" office:value-type="float" office:value="-323.396226415095">
            <text:p>-323</text:p>
          </table:table-cell>
          <table:table-cell table:style-name="ce4" table:formula="of:=([.L98]/[.L$107])*100" office:value-type="float" office:value="1194.86780715397">
            <text:p>1195</text:p>
          </table:table-cell>
        </table:table-row>
        <table:table-row table:style-name="ro2">
          <table:table-cell office:value-type="float" office:value="1996">
            <text:p>1996</text:p>
          </table:table-cell>
          <table:table-cell table:style-name="ce4" table:formula="of:=([.B99]/[.B$107])*100" office:value-type="float" office:value="-852.100840336135">
            <text:p>-852</text:p>
          </table:table-cell>
          <table:table-cell table:style-name="ce4" table:formula="of:=([.C99]/[.C$107])*100" office:value-type="float" office:value="-31.7108785592602">
            <text:p>-32</text:p>
          </table:table-cell>
          <table:table-cell table:style-name="ce4" table:formula="of:=([.D99]/[.D$107])*100" office:value-type="float" office:value="-1100">
            <text:p>-1100</text:p>
          </table:table-cell>
          <table:table-cell table:style-name="ce4" table:formula="of:=([.E99]/[.E$107])*100" office:value-type="float" office:value="-823.664122137403">
            <text:p>-824</text:p>
          </table:table-cell>
          <table:table-cell table:style-name="ce4" table:formula="of:=([.F99]/[.F$107])*100" office:value-type="float" office:value="184.537968892955">
            <text:p>185</text:p>
          </table:table-cell>
          <table:table-cell table:style-name="ce4" table:formula="of:=([.G99]/[.G$107])*100" office:value-type="float" office:value="-10.5089226701917">
            <text:p>-11</text:p>
          </table:table-cell>
          <table:table-cell table:style-name="ce4" table:formula="of:=([.H99]/[.H$107])*100" office:value-type="float" office:value="-633.333333333335">
            <text:p>-633</text:p>
          </table:table-cell>
          <table:table-cell table:style-name="ce4" table:formula="of:=([.I99]/[.I$107])*100" office:value-type="float" office:value="-63.836389280677">
            <text:p>-64</text:p>
          </table:table-cell>
          <table:table-cell table:style-name="ce4" table:formula="of:=([.J99]/[.J$107])*100" office:value-type="float" office:value="-265.217391304348">
            <text:p>-265</text:p>
          </table:table-cell>
          <table:table-cell table:style-name="ce4" table:formula="of:=([.K99]/[.K$107])*100" office:value-type="float" office:value="-622.264150943397">
            <text:p>-622</text:p>
          </table:table-cell>
          <table:table-cell table:style-name="ce4" table:formula="of:=([.L99]/[.L$107])*100" office:value-type="float" office:value="839.035769828926">
            <text:p>839</text:p>
          </table:table-cell>
        </table:table-row>
        <table:table-row table:style-name="ro2">
          <table:table-cell office:value-type="float" office:value="1997">
            <text:p>1997</text:p>
          </table:table-cell>
          <table:table-cell table:style-name="ce4" table:formula="of:=([.B100]/[.B$107])*100" office:value-type="float" office:value="-1129.41176470588">
            <text:p>-1129</text:p>
          </table:table-cell>
          <table:table-cell table:style-name="ce4" table:formula="of:=([.C100]/[.C$107])*100" office:value-type="float" office:value="-41.883669992699">
            <text:p>-42</text:p>
          </table:table-cell>
          <table:table-cell table:style-name="ce4" table:formula="of:=([.D100]/[.D$107])*100" office:value-type="float" office:value="-3100">
            <text:p>-3100</text:p>
          </table:table-cell>
          <table:table-cell table:style-name="ce4" table:formula="of:=([.E100]/[.E$107])*100" office:value-type="float" office:value="-1545.80152671755">
            <text:p>-1546</text:p>
          </table:table-cell>
          <table:table-cell table:style-name="ce4" table:formula="of:=([.F100]/[.F$107])*100" office:value-type="float" office:value="150.32021957914">
            <text:p>150</text:p>
          </table:table-cell>
          <table:table-cell table:style-name="ce4" table:formula="of:=([.G100]/[.G$107])*100" office:value-type="float" office:value="-75.941837409121">
            <text:p>-76</text:p>
          </table:table-cell>
          <table:table-cell table:style-name="ce4" table:formula="of:=([.H100]/[.H$107])*100" office:value-type="float" office:value="-124.156545209177">
            <text:p>-124</text:p>
          </table:table-cell>
          <table:table-cell table:style-name="ce4" table:formula="of:=([.I100]/[.I$107])*100" office:value-type="float" office:value="-39.0126939351199">
            <text:p>-39</text:p>
          </table:table-cell>
          <table:table-cell table:style-name="ce4" table:formula="of:=([.J100]/[.J$107])*100" office:value-type="float" office:value="543.478260869565">
            <text:p>543</text:p>
          </table:table-cell>
          <table:table-cell table:style-name="ce4" table:formula="of:=([.K100]/[.K$107])*100" office:value-type="float" office:value="-1228.30188679245">
            <text:p>-1228</text:p>
          </table:table-cell>
          <table:table-cell table:style-name="ce4" table:formula="of:=([.L100]/[.L$107])*100" office:value-type="float" office:value="883.514774494556">
            <text:p>884</text:p>
          </table:table-cell>
        </table:table-row>
        <table:table-row table:style-name="ro2">
          <table:table-cell office:value-type="float" office:value="1998">
            <text:p>1998</text:p>
          </table:table-cell>
          <table:table-cell table:style-name="ce4" table:formula="of:=([.B101]/[.B$107])*100" office:value-type="float" office:value="-1129.41176470588">
            <text:p>-1129</text:p>
          </table:table-cell>
          <table:table-cell table:style-name="ce4" table:formula="of:=([.C101]/[.C$107])*100" office:value-type="float" office:value="-27.427597955707">
            <text:p>-27</text:p>
          </table:table-cell>
          <table:table-cell table:style-name="ce4" table:formula="of:=([.D101]/[.D$107])*100" office:value-type="float" office:value="-5100">
            <text:p>-5100</text:p>
          </table:table-cell>
          <table:table-cell table:style-name="ce4" table:formula="of:=([.E101]/[.E$107])*100" office:value-type="float" office:value="-588.549618320609">
            <text:p>-589</text:p>
          </table:table-cell>
          <table:table-cell table:style-name="ce4" table:formula="of:=([.F101]/[.F$107])*100" office:value-type="float" office:value="-50.9606587374199">
            <text:p>-51</text:p>
          </table:table-cell>
          <table:table-cell table:style-name="ce4" table:formula="of:=([.G101]/[.G$107])*100" office:value-type="float" office:value="27.2967614011897">
            <text:p>27</text:p>
          </table:table-cell>
          <table:table-cell table:style-name="ce4" table:formula="of:=([.H101]/[.H$107])*100" office:value-type="float" office:value="30.2294197031038">
            <text:p>30</text:p>
          </table:table-cell>
          <table:table-cell table:style-name="ce4" table:formula="of:=([.I101]/[.I$107])*100" office:value-type="float" office:value="23.0465444287729">
            <text:p>23</text:p>
          </table:table-cell>
          <table:table-cell table:style-name="ce4" table:formula="of:=([.J101]/[.J$107])*100" office:value-type="float" office:value="1082.60869565217">
            <text:p>1083</text:p>
          </table:table-cell>
          <table:table-cell table:style-name="ce4" table:formula="of:=([.K101]/[.K$107])*100" office:value-type="float" office:value="-921.132075471699">
            <text:p>-921</text:p>
          </table:table-cell>
          <table:table-cell table:style-name="ce4" table:formula="of:=([.L101]/[.L$107])*100" office:value-type="float" office:value="260.808709175739">
            <text:p>261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table:style-name="ce4" table:formula="of:=([.B102]/[.B$107])*100" office:value-type="float" office:value="-944.537815126051">
            <text:p>-945</text:p>
          </table:table-cell>
          <table:table-cell table:style-name="ce4" table:formula="of:=([.C102]/[.C$107])*100" office:value-type="float" office:value="-23.679727427598">
            <text:p>-24</text:p>
          </table:table-cell>
          <table:table-cell table:style-name="ce4" table:formula="of:=([.D102]/[.D$107])*100" office:value-type="float" office:value="-5100">
            <text:p>-5100</text:p>
          </table:table-cell>
          <table:table-cell table:style-name="ce4" table:formula="of:=([.E102]/[.E$107])*100" office:value-type="float" office:value="-1898.47328244274">
            <text:p>-1898</text:p>
          </table:table-cell>
          <table:table-cell table:style-name="ce4" table:formula="of:=([.F102]/[.F$107])*100" office:value-type="float" office:value="-171.729185727356">
            <text:p>-172</text:p>
          </table:table-cell>
          <table:table-cell table:style-name="ce4" table:formula="of:=([.G102]/[.G$107])*100" office:value-type="float" office:value="107.270323859881">
            <text:p>107</text:p>
          </table:table-cell>
          <table:table-cell table:style-name="ce4" table:formula="of:=([.H102]/[.H$107])*100" office:value-type="float" office:value="186.099865047234">
            <text:p>186</text:p>
          </table:table-cell>
          <table:table-cell table:style-name="ce4" table:formula="of:=([.I102]/[.I$107])*100" office:value-type="float" office:value="78.8998589562764">
            <text:p>79</text:p>
          </table:table-cell>
          <table:table-cell table:style-name="ce4" table:formula="of:=([.J102]/[.J$107])*100" office:value-type="float" office:value="647.826086956522">
            <text:p>648</text:p>
          </table:table-cell>
          <table:table-cell table:style-name="ce4" table:formula="of:=([.K102]/[.K$107])*100" office:value-type="float" office:value="-979.245283018869">
            <text:p>-979</text:p>
          </table:table-cell>
          <table:table-cell table:style-name="ce4" table:formula="of:=([.L102]/[.L$107])*100" office:value-type="float" office:value="89.7356143079316">
            <text:p>90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style-name="ce4" table:formula="of:=([.B103]/[.B$107])*100" office:value-type="float" office:value="-574.789915966387">
            <text:p>-575</text:p>
          </table:table-cell>
          <table:table-cell table:style-name="ce4" table:formula="of:=([.C103]/[.C$107])*100" office:value-type="float" office:value="-14.5777561450475">
            <text:p>-15</text:p>
          </table:table-cell>
          <table:table-cell table:style-name="ce4" table:formula="of:=([.D103]/[.D$107])*100" office:value-type="float" office:value="-7100">
            <text:p>-7100</text:p>
          </table:table-cell>
          <table:table-cell table:style-name="ce4" table:formula="of:=([.E103]/[.E$107])*100" office:value-type="float" office:value="-941.221374045799">
            <text:p>-941</text:p>
          </table:table-cell>
          <table:table-cell table:style-name="ce4" table:formula="of:=([.F103]/[.F$107])*100" office:value-type="float" office:value="-352.88197621226">
            <text:p>-353</text:p>
          </table:table-cell>
          <table:table-cell table:style-name="ce4" table:formula="of:=([.G103]/[.G$107])*100" office:value-type="float" office:value="209.054857898216">
            <text:p>209</text:p>
          </table:table-cell>
          <table:table-cell table:style-name="ce4" table:formula="of:=([.H103]/[.H$107])*100" office:value-type="float" office:value="267.746288798921">
            <text:p>268</text:p>
          </table:table-cell>
          <table:table-cell table:style-name="ce4" table:formula="of:=([.I103]/[.I$107])*100" office:value-type="float" office:value="134.75317348378">
            <text:p>135</text:p>
          </table:table-cell>
          <table:table-cell table:style-name="ce4" table:formula="of:=([.J103]/[.J$107])*100" office:value-type="float" office:value="473.913043478261">
            <text:p>474</text:p>
          </table:table-cell>
          <table:table-cell table:style-name="ce4" table:formula="of:=([.K103]/[.K$107])*100" office:value-type="float" office:value="-564.150943396227">
            <text:p>-564</text:p>
          </table:table-cell>
          <table:table-cell table:style-name="ce4" table:formula="of:=([.L103]/[.L$107])*100" office:value-type="float" office:value="-320.839813374805">
            <text:p>-321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table:style-name="ce4" table:formula="of:=([.B104]/[.B$107])*100" office:value-type="float" office:value="155.46218487395">
            <text:p>155</text:p>
          </table:table-cell>
          <table:table-cell table:style-name="ce4" table:formula="of:=([.C104]/[.C$107])*100" office:value-type="float" office:value="-78.8269651983451">
            <text:p>-79</text:p>
          </table:table-cell>
          <table:table-cell table:style-name="ce4" table:formula="of:=([.D104]/[.D$107])*100" office:value-type="float" office:value="-4100">
            <text:p>-4100</text:p>
          </table:table-cell>
          <table:table-cell table:style-name="ce4" table:formula="of:=([.E104]/[.E$107])*100" office:value-type="float" office:value="-1445.03816793893">
            <text:p>-1445</text:p>
          </table:table-cell>
          <table:table-cell table:style-name="ce4" table:formula="of:=([.F104]/[.F$107])*100" office:value-type="float" office:value="-503.84263494968">
            <text:p>-504</text:p>
          </table:table-cell>
          <table:table-cell table:style-name="ce4" table:formula="of:=([.G104]/[.G$107])*100" office:value-type="float" office:value="78.1890284203569">
            <text:p>78</text:p>
          </table:table-cell>
          <table:table-cell table:style-name="ce4" table:formula="of:=([.H104]/[.H$107])*100" office:value-type="float" office:value="119.298245614035">
            <text:p>119</text:p>
          </table:table-cell>
          <table:table-cell table:style-name="ce4" table:formula="of:=([.I104]/[.I$107])*100" office:value-type="float" office:value="181.2976022567">
            <text:p>181</text:p>
          </table:table-cell>
          <table:table-cell table:style-name="ce4" table:formula="of:=([.J104]/[.J$107])*100" office:value-type="float" office:value="-47.8260869565217">
            <text:p>-48</text:p>
          </table:table-cell>
          <table:table-cell table:style-name="ce4" table:formula="of:=([.K104]/[.K$107])*100" office:value-type="float" office:value="-688.67924528302">
            <text:p>-689</text:p>
          </table:table-cell>
          <table:table-cell table:style-name="ce4" table:formula="of:=([.L104]/[.L$107])*100" office:value-type="float" office:value="123.950233281493">
            <text:p>124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style-name="ce4" table:formula="of:=([.B105]/[.B$107])*100" office:value-type="float" office:value="728.571428571429">
            <text:p>729</text:p>
          </table:table-cell>
          <table:table-cell table:style-name="ce4" table:formula="of:=([.C105]/[.C$107])*100" office:value-type="float" office:value="-186.444390362619">
            <text:p>-186</text:p>
          </table:table-cell>
          <table:table-cell table:style-name="ce4" table:formula="of:=([.D105]/[.D$107])*100" office:value-type="float" office:value="-100">
            <text:p>-100</text:p>
          </table:table-cell>
          <table:table-cell table:style-name="ce4" table:formula="of:=([.E105]/[.E$107])*100" office:value-type="float" office:value="-1932.06106870229">
            <text:p>-1932</text:p>
          </table:table-cell>
          <table:table-cell table:style-name="ce4" table:formula="of:=([.F105]/[.F$107])*100" office:value-type="float" office:value="-765.507776761208">
            <text:p>-766</text:p>
          </table:table-cell>
          <table:table-cell table:style-name="ce4" table:formula="of:=([.G105]/[.G$107])*100" office:value-type="float" office:value="-142.828816920027">
            <text:p>-143</text:p>
          </table:table-cell>
          <table:table-cell table:style-name="ce4" table:formula="of:=([.H105]/[.H$107])*100" office:value-type="float" office:value="-81.1066126855603">
            <text:p>-81</text:p>
          </table:table-cell>
          <table:table-cell table:style-name="ce4" table:formula="of:=([.I105]/[.I$107])*100" office:value-type="float" office:value="260.112834978843">
            <text:p>260</text:p>
          </table:table-cell>
          <table:table-cell table:style-name="ce4" table:formula="of:=([.J105]/[.J$107])*100" office:value-type="float" office:value="-1091.30434782609">
            <text:p>-1091</text:p>
          </table:table-cell>
          <table:table-cell table:style-name="ce4" table:formula="of:=([.K105]/[.K$107])*100" office:value-type="float" office:value="-771.698113207548">
            <text:p>-772</text:p>
          </table:table-cell>
          <table:table-cell table:style-name="ce4" table:formula="of:=([.L105]/[.L$107])*100" office:value-type="float" office:value="726.127527216174">
            <text:p>726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style-name="ce4" table:formula="of:=([.B106]/[.B$107])*100" office:value-type="float" office:value="164.705882352941">
            <text:p>165</text:p>
          </table:table-cell>
          <table:table-cell table:style-name="ce4" table:formula="of:=([.C106]/[.C$107])*100" office:value-type="float" office:value="-186.444390362619">
            <text:p>-186</text:p>
          </table:table-cell>
          <table:table-cell table:style-name="ce4" table:formula="of:=([.D106]/[.D$107])*100" office:value-type="float" office:value="3900">
            <text:p>3900</text:p>
          </table:table-cell>
          <table:table-cell table:style-name="ce4" table:formula="of:=([.E106]/[.E$107])*100" office:value-type="float" office:value="-1780.91603053435">
            <text:p>-1781</text:p>
          </table:table-cell>
          <table:table-cell table:style-name="ce4" table:formula="of:=([.F106]/[.F$107])*100" office:value-type="float" office:value="-519.945105215004">
            <text:p>-520</text:p>
          </table:table-cell>
          <table:table-cell table:style-name="ce4" table:formula="of:=([.G106]/[.G$107])*100" office:value-type="float" office:value="-161.731658955717">
            <text:p>-162</text:p>
          </table:table-cell>
          <table:table-cell table:style-name="ce4" table:formula="of:=([.H106]/[.H$107])*100" office:value-type="float" office:value="-185.02024291498">
            <text:p>-185</text:p>
          </table:table-cell>
          <table:table-cell table:style-name="ce4" table:formula="of:=([.I106]/[.I$107])*100" office:value-type="float" office:value="261.97461212976">
            <text:p>262</text:p>
          </table:table-cell>
          <table:table-cell table:style-name="ce4" table:formula="of:=([.J106]/[.J$107])*100" office:value-type="float" office:value="-1091.30434782609">
            <text:p>-1091</text:p>
          </table:table-cell>
          <table:table-cell table:style-name="ce4" table:formula="of:=([.K106]/[.K$107])*100" office:value-type="float" office:value="-564.150943396227">
            <text:p>-564</text:p>
          </table:table-cell>
          <table:table-cell table:style-name="ce4" table:formula="of:=([.L106]/[.L$107])*100" office:value-type="float" office:value="893.779160186625">
            <text:p>894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style-name="ce4" table:formula="of:=([.B107]/[.B$107])*100" office:value-type="float" office:value="100">
            <text:p>100</text:p>
          </table:table-cell>
          <table:table-cell table:style-name="ce4" table:formula="of:=([.C107]/[.C$107])*100" office:value-type="float" office:value="100">
            <text:p>100</text:p>
          </table:table-cell>
          <table:table-cell table:style-name="ce4" table:formula="of:=([.D107]/[.D$107])*100" office:value-type="float" office:value="100">
            <text:p>100</text:p>
          </table:table-cell>
          <table:table-cell table:style-name="ce4" table:formula="of:=([.E107]/[.E$107])*100" office:value-type="float" office:value="100">
            <text:p>100</text:p>
          </table:table-cell>
          <table:table-cell table:style-name="ce4" table:formula="of:=([.F107]/[.F$107])*100" office:value-type="float" office:value="100">
            <text:p>100</text:p>
          </table:table-cell>
          <table:table-cell table:style-name="ce4" table:formula="of:=([.G107]/[.G$107])*100" office:value-type="float" office:value="100">
            <text:p>100</text:p>
          </table:table-cell>
          <table:table-cell table:style-name="ce4" table:formula="of:=([.H107]/[.H$107])*100" office:value-type="float" office:value="100">
            <text:p>100</text:p>
          </table:table-cell>
          <table:table-cell table:style-name="ce4" table:formula="of:=([.I107]/[.I$107])*100" office:value-type="float" office:value="100">
            <text:p>100</text:p>
          </table:table-cell>
          <table:table-cell table:style-name="ce4" table:formula="of:=([.J107]/[.J$107])*100" office:value-type="float" office:value="100">
            <text:p>100</text:p>
          </table:table-cell>
          <table:table-cell table:style-name="ce4" table:formula="of:=([.K107]/[.K$107])*100" office:value-type="float" office:value="100">
            <text:p>100</text:p>
          </table:table-cell>
          <table:table-cell table:style-name="ce4" table:formula="of:=([.L107]/[.L$107])*100" office:value-type="float" office:value="100">
            <text:p>100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table:style-name="ce4" table:formula="of:=([.B108]/[.B$107])*100" office:value-type="float" office:value="580.672268907563">
            <text:p>581</text:p>
          </table:table-cell>
          <table:table-cell table:style-name="ce4" table:formula="of:=([.C108]/[.C$107])*100" office:value-type="float" office:value="1.48454611827694">
            <text:p>1</text:p>
          </table:table-cell>
          <table:table-cell table:style-name="ce4" table:formula="of:=([.D108]/[.D$107])*100" office:value-type="float" office:value="8900">
            <text:p>8900</text:p>
          </table:table-cell>
          <table:table-cell table:style-name="ce4" table:formula="of:=([.E108]/[.E$107])*100" office:value-type="float" office:value="402.290076335877">
            <text:p>402</text:p>
          </table:table-cell>
          <table:table-cell table:style-name="ce4" table:formula="of:=([.F108]/[.F$107])*100" office:value-type="float" office:value="150.32021957914">
            <text:p>150</text:p>
          </table:table-cell>
          <table:table-cell table:style-name="ce4" table:formula="of:=([.G108]/[.G$107])*100" office:value-type="float" office:value="-176.272306675479">
            <text:p>-176</text:p>
          </table:table-cell>
          <table:table-cell table:style-name="ce4" table:formula="of:=([.H108]/[.H$107])*100" office:value-type="float" office:value="-355.735492577598">
            <text:p>-356</text:p>
          </table:table-cell>
          <table:table-cell table:style-name="ce4" table:formula="of:=([.I108]/[.I$107])*100" office:value-type="float" office:value="82.0028208744711">
            <text:p>82</text:p>
          </table:table-cell>
          <table:table-cell table:style-name="ce4" table:formula="of:=([.J108]/[.J$107])*100" office:value-type="float" office:value="-1352.17391304348">
            <text:p>-1352</text:p>
          </table:table-cell>
          <table:table-cell table:style-name="ce4" table:formula="of:=([.K108]/[.K$107])*100" office:value-type="float" office:value="-265.283018867925">
            <text:p>-265</text:p>
          </table:table-cell>
          <table:table-cell table:style-name="ce4" table:formula="of:=([.L108]/[.L$107])*100" office:value-type="float" office:value="821.928460342146">
            <text:p>822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style-name="ce4" table:formula="of:=([.B109]/[.B$107])*100" office:value-type="float" office:value="-389.915966386555">
            <text:p>-390</text:p>
          </table:table-cell>
          <table:table-cell table:style-name="ce4" table:formula="of:=([.C109]/[.C$107])*100" office:value-type="float" office:value="1.48454611827694">
            <text:p>1</text:p>
          </table:table-cell>
          <table:table-cell table:style-name="ce4" table:formula="of:=([.D109]/[.D$107])*100" office:value-type="float" office:value="-3100">
            <text:p>-3100</text:p>
          </table:table-cell>
          <table:table-cell table:style-name="ce4" table:formula="of:=([.E109]/[.E$107])*100" office:value-type="float" office:value="1409.92366412213">
            <text:p>1410</text:p>
          </table:table-cell>
          <table:table-cell table:style-name="ce4" table:formula="of:=([.F109]/[.F$107])*100" office:value-type="float" office:value="150.32021957914">
            <text:p>150</text:p>
          </table:table-cell>
          <table:table-cell table:style-name="ce4" table:formula="of:=([.G109]/[.G$107])*100" office:value-type="float" office:value="274.487772637145">
            <text:p>274</text:p>
          </table:table-cell>
          <table:table-cell table:style-name="ce4" table:formula="of:=([.H109]/[.H$107])*100" office:value-type="float" office:value="175.708502024292">
            <text:p>176</text:p>
          </table:table-cell>
          <table:table-cell table:style-name="ce4" table:formula="of:=([.I109]/[.I$107])*100" office:value-type="float" office:value="-39.0126939351199">
            <text:p>-39</text:p>
          </table:table-cell>
          <table:table-cell table:style-name="ce4" table:formula="of:=([.J109]/[.J$107])*100" office:value-type="float" office:value="560.869565217391">
            <text:p>561</text:p>
          </table:table-cell>
          <table:table-cell table:style-name="ce4" table:formula="of:=([.K109]/[.K$107])*100" office:value-type="float" office:value="681.132075471699">
            <text:p>681</text:p>
          </table:table-cell>
          <table:table-cell table:style-name="ce4" table:formula="of:=([.L109]/[.L$107])*100" office:value-type="float" office:value="-491.912908242612">
            <text:p>-492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table:style-name="ce4" table:formula="of:=([.B110]/[.B$107])*100" office:value-type="float" office:value="-389.915966386555">
            <text:p>-390</text:p>
          </table:table-cell>
          <table:table-cell table:style-name="ce4" table:formula="of:=([.C110]/[.C$107])*100" office:value-type="float" office:value="-33.8525188610368">
            <text:p>-34</text:p>
          </table:table-cell>
          <table:table-cell table:style-name="ce4" table:formula="of:=([.D110]/[.D$107])*100" office:value-type="float" office:value="-3100">
            <text:p>-3100</text:p>
          </table:table-cell>
          <table:table-cell table:style-name="ce4" table:formula="of:=([.E110]/[.E$107])*100" office:value-type="float" office:value="1409.92366412213">
            <text:p>1410</text:p>
          </table:table-cell>
          <table:table-cell table:style-name="ce4" table:formula="of:=([.F110]/[.F$107])*100" office:value-type="float" office:value="97.9871912168344">
            <text:p>98</text:p>
          </table:table-cell>
          <table:table-cell table:style-name="ce4" table:formula="of:=([.G110]/[.G$107])*100" office:value-type="float" office:value="274.487772637145">
            <text:p>274</text:p>
          </table:table-cell>
          <table:table-cell table:style-name="ce4" table:formula="of:=([.H110]/[.H$107])*100" office:value-type="float" office:value="175.708502024292">
            <text:p>176</text:p>
          </table:table-cell>
          <table:table-cell table:style-name="ce4" table:formula="of:=([.I110]/[.I$107])*100" office:value-type="float" office:value="-39.0126939351199">
            <text:p>-39</text:p>
          </table:table-cell>
          <table:table-cell table:style-name="ce4" table:formula="of:=([.J110]/[.J$107])*100" office:value-type="float" office:value="560.869565217391">
            <text:p>561</text:p>
          </table:table-cell>
          <table:table-cell table:style-name="ce4" table:formula="of:=([.K110]/[.K$107])*100" office:value-type="float" office:value="681.132075471699">
            <text:p>681</text:p>
          </table:table-cell>
          <table:table-cell table:style-name="ce4" table:formula="of:=([.L110]/[.L$107])*100" office:value-type="float" office:value="-491.912908242612">
            <text:p>-492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style-name="ce4" table:formula="of:=([.B111]/[.B$107])*100" office:value-type="float" office:value="-805.882352941177">
            <text:p>-806</text:p>
          </table:table-cell>
          <table:table-cell table:style-name="ce4" table:formula="of:=([.C111]/[.C$107])*100" office:value-type="float" office:value="43.2465320029204">
            <text:p>43</text:p>
          </table:table-cell>
          <table:table-cell table:style-name="ce4" table:formula="of:=([.D111]/[.D$107])*100" office:value-type="float" office:value="-3100">
            <text:p>-3100</text:p>
          </table:table-cell>
          <table:table-cell table:style-name="ce4" table:formula="of:=([.E111]/[.E$107])*100" office:value-type="float" office:value="1409.92366412213">
            <text:p>1410</text:p>
          </table:table-cell>
          <table:table-cell table:style-name="ce4" table:formula="of:=([.F111]/[.F$107])*100" office:value-type="float" office:value="220.768526989936">
            <text:p>221</text:p>
          </table:table-cell>
          <table:table-cell table:style-name="ce4" table:formula="of:=([.G111]/[.G$107])*100" office:value-type="float" office:value="457.699933906147">
            <text:p>458</text:p>
          </table:table-cell>
          <table:table-cell table:style-name="ce4" table:formula="of:=([.H111]/[.H$107])*100" office:value-type="float" office:value="392.442645074224">
            <text:p>392</text:p>
          </table:table-cell>
          <table:table-cell table:style-name="ce4" table:formula="of:=([.I111]/[.I$107])*100" office:value-type="float" office:value="-78.1100141043724">
            <text:p>-78</text:p>
          </table:table-cell>
          <table:table-cell table:style-name="ce4" table:formula="of:=([.J111]/[.J$107])*100" office:value-type="float" office:value="1595.65217391304">
            <text:p>1596</text:p>
          </table:table-cell>
          <table:table-cell table:style-name="ce4" table:formula="of:=([.K111]/[.K$107])*100" office:value-type="float" office:value="847.169811320756">
            <text:p>847</text:p>
          </table:table-cell>
          <table:table-cell table:style-name="ce4" table:formula="of:=([.L111]/[.L$107])*100" office:value-type="float" office:value="-1278.84914463452">
            <text:p>-1279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style-name="ce4" table:formula="of:=([.B112]/[.B$107])*100" office:value-type="float" office:value="-805.882352941177">
            <text:p>-806</text:p>
          </table:table-cell>
          <table:table-cell table:style-name="ce4" table:formula="of:=([.C112]/[.C$107])*100" office:value-type="float" office:value="43.2465320029204">
            <text:p>43</text:p>
          </table:table-cell>
          <table:table-cell table:style-name="ce4" table:formula="of:=([.D112]/[.D$107])*100" office:value-type="float" office:value="-3100">
            <text:p>-3100</text:p>
          </table:table-cell>
          <table:table-cell table:style-name="ce4" table:formula="of:=([.E112]/[.E$107])*100" office:value-type="float" office:value="1409.92366412213">
            <text:p>1410</text:p>
          </table:table-cell>
          <table:table-cell table:style-name="ce4" table:formula="of:=([.F112]/[.F$107])*100" office:value-type="float" office:value="19.487648673376">
            <text:p>19</text:p>
          </table:table-cell>
          <table:table-cell table:style-name="ce4" table:formula="of:=([.G112]/[.G$107])*100" office:value-type="float" office:value="440.251156642432">
            <text:p>440</text:p>
          </table:table-cell>
          <table:table-cell table:style-name="ce4" table:formula="of:=([.H112]/[.H$107])*100" office:value-type="float" office:value="392.442645074224">
            <text:p>392</text:p>
          </table:table-cell>
          <table:table-cell table:style-name="ce4" table:formula="of:=([.I112]/[.I$107])*100" office:value-type="float" office:value="-72.524682651622">
            <text:p>-73</text:p>
          </table:table-cell>
          <table:table-cell table:style-name="ce4" table:formula="of:=([.J112]/[.J$107])*100" office:value-type="float" office:value="1508.69565217391">
            <text:p>1509</text:p>
          </table:table-cell>
          <table:table-cell table:style-name="ce4" table:formula="of:=([.K112]/[.K$107])*100" office:value-type="float" office:value="847.169811320756">
            <text:p>847</text:p>
          </table:table-cell>
          <table:table-cell table:style-name="ce4" table:formula="of:=([.L112]/[.L$107])*100" office:value-type="float" office:value="-1278.84914463452">
            <text:p>-1279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style-name="ce4" table:formula="of:=([.B113]/[.B$107])*100" office:value-type="float" office:value="-805.882352941177">
            <text:p>-806</text:p>
          </table:table-cell>
          <table:table-cell table:style-name="ce4" table:formula="of:=([.C113]/[.C$107])*100" office:value-type="float" office:value="65.7337551715746">
            <text:p>66</text:p>
          </table:table-cell>
          <table:table-cell table:style-name="ce4" table:formula="of:=([.D113]/[.D$107])*100" office:value-type="float" office:value="-2100">
            <text:p>-2100</text:p>
          </table:table-cell>
          <table:table-cell table:style-name="ce4" table:formula="of:=([.E113]/[.E$107])*100" office:value-type="float" office:value="1409.92366412213">
            <text:p>1410</text:p>
          </table:table-cell>
          <table:table-cell table:style-name="ce4" table:formula="of:=([.F113]/[.F$107])*100" office:value-type="float" office:value="321.408966148216">
            <text:p>321</text:p>
          </table:table-cell>
          <table:table-cell table:style-name="ce4" table:formula="of:=([.G113]/[.G$107])*100" office:value-type="float" office:value="448.97554527429">
            <text:p>449</text:p>
          </table:table-cell>
          <table:table-cell table:style-name="ce4" table:formula="of:=([.H113]/[.H$107])*100" office:value-type="float" office:value="333.06342780027">
            <text:p>333</text:p>
          </table:table-cell>
          <table:table-cell table:style-name="ce4" table:formula="of:=([.I113]/[.I$107])*100" office:value-type="float" office:value="-88.6600846262342">
            <text:p>-89</text:p>
          </table:table-cell>
          <table:table-cell table:style-name="ce4" table:formula="of:=([.J113]/[.J$107])*100" office:value-type="float" office:value="1691.30434782609">
            <text:p>1691</text:p>
          </table:table-cell>
          <table:table-cell table:style-name="ce4" table:formula="of:=([.K113]/[.K$107])*100" office:value-type="float" office:value="681.132075471699">
            <text:p>681</text:p>
          </table:table-cell>
          <table:table-cell table:style-name="ce4" table:formula="of:=([.L113]/[.L$107])*100" office:value-type="float" office:value="-1415.70762052877">
            <text:p>-1416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table:style-name="ce4" table:formula="of:=([.B114]/[.B$107])*100" office:value-type="float" office:value="-741.176470588236">
            <text:p>-741</text:p>
          </table:table-cell>
          <table:table-cell table:style-name="ce4" table:formula="of:=([.C114]/[.C$107])*100" office:value-type="float" office:value="194.767583353614">
            <text:p>195</text:p>
          </table:table-cell>
          <table:table-cell table:style-name="ce4" table:formula="of:=([.D114]/[.D$107])*100" office:value-type="float" office:value="5900">
            <text:p>5900</text:p>
          </table:table-cell>
          <table:table-cell table:style-name="ce4" table:formula="of:=([.E114]/[.E$107])*100" office:value-type="float" office:value="1712.21374045801">
            <text:p>1712</text:p>
          </table:table-cell>
          <table:table-cell table:style-name="ce4" table:formula="of:=([.F114]/[.F$107])*100" office:value-type="float" office:value="448.215919487649">
            <text:p>448</text:p>
          </table:table-cell>
          <table:table-cell table:style-name="ce4" table:formula="of:=([.G114]/[.G$107])*100" office:value-type="float" office:value="536.219431592862">
            <text:p>536</text:p>
          </table:table-cell>
          <table:table-cell table:style-name="ce4" table:formula="of:=([.H114]/[.H$107])*100" office:value-type="float" office:value="736.842105263159">
            <text:p>737</text:p>
          </table:table-cell>
          <table:table-cell table:style-name="ce4" table:formula="of:=([.I114]/[.I$107])*100" office:value-type="float" office:value="-107.277856135402">
            <text:p>-107</text:p>
          </table:table-cell>
          <table:table-cell table:style-name="ce4" table:formula="of:=([.J114]/[.J$107])*100" office:value-type="float" office:value="3256.52173913043">
            <text:p>3257</text:p>
          </table:table-cell>
          <table:table-cell table:style-name="ce4" table:formula="of:=([.K114]/[.K$107])*100" office:value-type="float" office:value="1453.20754716981">
            <text:p>1453</text:p>
          </table:table-cell>
          <table:table-cell table:style-name="ce4" table:formula="of:=([.L114]/[.L$107])*100" office:value-type="float" office:value="-1638.10264385692">
            <text:p>-1638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style-name="ce4" table:formula="of:=([.B115]/[.B$107])*100" office:value-type="float" office:value="-1083.19327731093">
            <text:p>-1083</text:p>
          </table:table-cell>
          <table:table-cell table:style-name="ce4" table:formula="of:=([.C115]/[.C$107])*100" office:value-type="float" office:value="194.767583353614">
            <text:p>195</text:p>
          </table:table-cell>
          <table:table-cell table:style-name="ce4" table:formula="of:=([.D115]/[.D$107])*100" office:value-type="float" office:value="6900">
            <text:p>6900</text:p>
          </table:table-cell>
          <table:table-cell table:style-name="ce4" table:formula="of:=([.E115]/[.E$107])*100" office:value-type="float" office:value="1745.80152671755">
            <text:p>1746</text:p>
          </table:table-cell>
          <table:table-cell table:style-name="ce4" table:formula="of:=([.F115]/[.F$107])*100" office:value-type="float" office:value="405.946935041171">
            <text:p>406</text:p>
          </table:table-cell>
          <table:table-cell table:style-name="ce4" table:formula="of:=([.G115]/[.G$107])*100" office:value-type="float" office:value="492.597488433576">
            <text:p>493</text:p>
          </table:table-cell>
          <table:table-cell table:style-name="ce4" table:formula="of:=([.H115]/[.H$107])*100" office:value-type="float" office:value="621.052631578948">
            <text:p>621</text:p>
          </table:table-cell>
          <table:table-cell table:style-name="ce4" table:formula="of:=([.I115]/[.I$107])*100" office:value-type="float" office:value="-109.139633286319">
            <text:p>-109</text:p>
          </table:table-cell>
          <table:table-cell table:style-name="ce4" table:formula="of:=([.J115]/[.J$107])*100" office:value-type="float" office:value="4082.60869565217">
            <text:p>4083</text:p>
          </table:table-cell>
          <table:table-cell table:style-name="ce4" table:formula="of:=([.K115]/[.K$107])*100" office:value-type="float" office:value="1469.81132075472">
            <text:p>1470</text:p>
          </table:table-cell>
          <table:table-cell table:style-name="ce4" table:formula="of:=([.L115]/[.L$107])*100" office:value-type="float" office:value="-1514.9300155521">
            <text:p>-1515</text:p>
          </table:table-cell>
        </table:table-row>
        <table:table-row table:style-name="ro2" table:number-rows-repeated="31">
          <table:table-cell table:number-columns-repeated="12"/>
        </table:table-row>
        <table:table-row table:style-name="ro2">
          <table:table-cell table:style-name="ce2" office:value-type="string">
            <text:p>Indice base 100 1994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1">
          <table:table-cell/>
          <table:table-cell table:style-name="ce2" office:value-type="string">
            <text:p>Documentation</text:p>
          </table:table-cell>
          <table:table-cell table:style-name="ce2" office:value-type="string">
            <text:p>Anglais</text:p>
          </table:table-cell>
          <table:table-cell table:style-name="ce2" office:value-type="string">
            <text:p>Arts plastiques</text:p>
          </table:table-cell>
          <table:table-cell table:style-name="ce2" office:value-type="string">
            <text:p>Educ. Musicale</text:p>
          </table:table-cell>
          <table:table-cell table:style-name="ce2" office:value-type="string">
            <text:p>Espagnol</text:p>
          </table:table-cell>
          <table:table-cell table:style-name="ce2" office:value-type="string">
            <text:p>Hist.Géo</text:p>
          </table:table-cell>
          <table:table-cell table:style-name="ce2" office:value-type="string">
            <text:p>Maths</text:p>
          </table:table-cell>
          <table:table-cell table:style-name="ce2" office:value-type="string">
            <text:p>SVT</text:p>
          </table:table-cell>
          <table:table-cell table:style-name="ce2" office:value-type="string">
            <text:p>Sciences physiques</text:p>
          </table:table-cell>
          <table:table-cell table:style-name="ce2" office:value-type="string">
            <text:p>Lettres classiques</text:p>
          </table:table-cell>
          <table:table-cell table:style-name="ce2" office:value-type="string">
            <text:p>Lettres modernes</text:p>
          </table:table-cell>
        </table:table-row>
        <table:table-row table:style-name="ro2">
          <table:table-cell office:value-type="float" office:value="1991">
            <text:p>1991</text:p>
          </table:table-cell>
          <table:table-cell table:style-name="ce4" table:formula="of:=([.B3]/[.B$6])*100" office:value-type="float" office:value="155.6">
            <text:p>156</text:p>
          </table:table-cell>
          <table:table-cell table:style-name="ce4" table:formula="of:=([.C3]/[.C$6])*100" office:value-type="float" office:value="66.9485011529593">
            <text:p>67</text:p>
          </table:table-cell>
          <table:table-cell table:style-name="ce4" table:formula="of:=([.D3]/[.D$6])*100" office:value-type="float" office:value="65.3179190751445">
            <text:p>65</text:p>
          </table:table-cell>
          <table:table-cell table:style-name="ce4" table:formula="of:=([.E3]/[.E$6])*100" office:value-type="float" office:value="106.432748538012">
            <text:p>106</text:p>
          </table:table-cell>
          <table:table-cell table:style-name="ce4" table:formula="of:=([.F3]/[.F$6])*100" office:value-type="float" office:value="92.7835051546392">
            <text:p>93</text:p>
          </table:table-cell>
          <table:table-cell table:style-name="ce4" table:formula="of:=([.G3]/[.G$6])*100" office:value-type="float" office:value="100">
            <text:p>100</text:p>
          </table:table-cell>
          <table:table-cell table:style-name="ce4" table:formula="of:=([.H3]/[.H$6])*100" office:value-type="float" office:value="83.2871012482663">
            <text:p>83</text:p>
          </table:table-cell>
          <table:table-cell table:style-name="ce4" table:formula="of:=([.I3]/[.I$6])*100" office:value-type="float" office:value="41.5151515151515">
            <text:p>42</text:p>
          </table:table-cell>
          <table:table-cell table:style-name="ce4" table:formula="of:=([.J3]/[.J$6])*100" office:value-type="float" office:value="100.095057034221">
            <text:p>100</text:p>
          </table:table-cell>
          <table:table-cell table:style-name="ce4" table:formula="of:=([.K3]/[.K$6])*100" office:value-type="float" office:value="124.79674796748">
            <text:p>125</text:p>
          </table:table-cell>
          <table:table-cell table:style-name="ce4" table:formula="of:=([.L3]/[.L$6])*100" office:value-type="float" office:value="71.5368711233632">
            <text:p>72</text:p>
          </table:table-cell>
        </table:table-row>
        <table:table-row table:style-name="ro2">
          <table:table-cell office:value-type="float" office:value="1992">
            <text:p>1992</text:p>
          </table:table-cell>
          <table:table-cell table:style-name="ce4" table:formula="of:=([.B4]/[.B$6])*100" office:value-type="float" office:value="224">
            <text:p>224</text:p>
          </table:table-cell>
          <table:table-cell table:style-name="ce4" table:formula="of:=([.C4]/[.C$6])*100" office:value-type="float" office:value="69.0238278247502">
            <text:p>69</text:p>
          </table:table-cell>
          <table:table-cell table:style-name="ce4" table:formula="of:=([.D4]/[.D$6])*100" office:value-type="float" office:value="99.4219653179191">
            <text:p>99</text:p>
          </table:table-cell>
          <table:table-cell table:style-name="ce4" table:formula="of:=([.E4]/[.E$6])*100" office:value-type="float" office:value="108.187134502924">
            <text:p>108</text:p>
          </table:table-cell>
          <table:table-cell table:style-name="ce4" table:formula="of:=([.F4]/[.F$6])*100" office:value-type="float" office:value="105.154639175258">
            <text:p>105</text:p>
          </table:table-cell>
          <table:table-cell table:style-name="ce4" table:formula="of:=([.G4]/[.G$6])*100" office:value-type="float" office:value="146.949152542373">
            <text:p>147</text:p>
          </table:table-cell>
          <table:table-cell table:style-name="ce4" table:formula="of:=([.H4]/[.H$6])*100" office:value-type="float" office:value="83.7031900138696">
            <text:p>84</text:p>
          </table:table-cell>
          <table:table-cell table:style-name="ce4" table:formula="of:=([.I4]/[.I$6])*100" office:value-type="float" office:value="77.2727272727273">
            <text:p>77</text:p>
          </table:table-cell>
          <table:table-cell table:style-name="ce4" table:formula="of:=([.J4]/[.J$6])*100" office:value-type="float" office:value="88.9733840304183">
            <text:p>89</text:p>
          </table:table-cell>
          <table:table-cell table:style-name="ce4" table:formula="of:=([.K4]/[.K$6])*100" office:value-type="float" office:value="88.2113821138211">
            <text:p>88</text:p>
          </table:table-cell>
          <table:table-cell table:style-name="ce4" table:formula="of:=([.L4]/[.L$6])*100" office:value-type="float" office:value="91.7987594762233">
            <text:p>92</text:p>
          </table:table-cell>
        </table:table-row>
        <table:table-row table:style-name="ro2">
          <table:table-cell office:value-type="float" office:value="1993">
            <text:p>1993</text:p>
          </table:table-cell>
          <table:table-cell table:style-name="ce4" table:formula="of:=([.B5]/[.B$6])*100" office:value-type="float" office:value="227.6">
            <text:p>228</text:p>
          </table:table-cell>
          <table:table-cell table:style-name="ce4" table:formula="of:=([.C5]/[.C$6])*100" office:value-type="float" office:value="79.3235972328978">
            <text:p>79</text:p>
          </table:table-cell>
          <table:table-cell table:style-name="ce4" table:formula="of:=([.D5]/[.D$6])*100" office:value-type="float" office:value="99.4219653179191">
            <text:p>99</text:p>
          </table:table-cell>
          <table:table-cell table:style-name="ce4" table:formula="of:=([.E5]/[.E$6])*100" office:value-type="float" office:value="97.0760233918129">
            <text:p>97</text:p>
          </table:table-cell>
          <table:table-cell table:style-name="ce4" table:formula="of:=([.F5]/[.F$6])*100" office:value-type="float" office:value="92.1649484536082">
            <text:p>92</text:p>
          </table:table-cell>
          <table:table-cell table:style-name="ce4" table:formula="of:=([.G5]/[.G$6])*100" office:value-type="float" office:value="118.813559322034">
            <text:p>119</text:p>
          </table:table-cell>
          <table:table-cell table:style-name="ce4" table:formula="of:=([.H5]/[.H$6])*100" office:value-type="float" office:value="92.4410540915395">
            <text:p>92</text:p>
          </table:table-cell>
          <table:table-cell table:style-name="ce4" table:formula="of:=([.I5]/[.I$6])*100" office:value-type="float" office:value="100">
            <text:p>100</text:p>
          </table:table-cell>
          <table:table-cell table:style-name="ce4" table:formula="of:=([.J5]/[.J$6])*100" office:value-type="float" office:value="85.2661596958175">
            <text:p>85</text:p>
          </table:table-cell>
          <table:table-cell table:style-name="ce4" table:formula="of:=([.K5]/[.K$6])*100" office:value-type="float" office:value="88.6178861788618">
            <text:p>89</text:p>
          </table:table-cell>
          <table:table-cell table:style-name="ce4" table:formula="of:=([.L5]/[.L$6])*100" office:value-type="float" office:value="96.7608545830462">
            <text:p>97</text:p>
          </table:table-cell>
        </table:table-row>
        <table:table-row table:style-name="ro2">
          <table:table-cell office:value-type="float" office:value="1994">
            <text:p>1994</text:p>
          </table:table-cell>
          <table:table-cell table:style-name="ce4" table:formula="of:=([.B6]/[.B$6])*100" office:value-type="float" office:value="100">
            <text:p>100</text:p>
          </table:table-cell>
          <table:table-cell table:style-name="ce4" table:formula="of:=([.C6]/[.C$6])*100" office:value-type="float" office:value="100">
            <text:p>100</text:p>
          </table:table-cell>
          <table:table-cell table:style-name="ce4" table:formula="of:=([.D6]/[.D$6])*100" office:value-type="float" office:value="100">
            <text:p>100</text:p>
          </table:table-cell>
          <table:table-cell table:style-name="ce4" table:formula="of:=([.E6]/[.E$6])*100" office:value-type="float" office:value="100">
            <text:p>100</text:p>
          </table:table-cell>
          <table:table-cell table:style-name="ce4" table:formula="of:=([.F6]/[.F$6])*100" office:value-type="float" office:value="100">
            <text:p>100</text:p>
          </table:table-cell>
          <table:table-cell table:style-name="ce4" table:formula="of:=([.G6]/[.G$6])*100" office:value-type="float" office:value="100">
            <text:p>100</text:p>
          </table:table-cell>
          <table:table-cell table:style-name="ce4" table:formula="of:=([.H6]/[.H$6])*100" office:value-type="float" office:value="100">
            <text:p>100</text:p>
          </table:table-cell>
          <table:table-cell table:style-name="ce4" table:formula="of:=([.I6]/[.I$6])*100" office:value-type="float" office:value="100">
            <text:p>100</text:p>
          </table:table-cell>
          <table:table-cell table:style-name="ce4" table:formula="of:=([.J6]/[.J$6])*100" office:value-type="float" office:value="100">
            <text:p>100</text:p>
          </table:table-cell>
          <table:table-cell table:style-name="ce4" table:formula="of:=([.K6]/[.K$6])*100" office:value-type="float" office:value="100">
            <text:p>100</text:p>
          </table:table-cell>
          <table:table-cell table:style-name="ce4" table:formula="of:=([.L6]/[.L$6])*100" office:value-type="float" office:value="100">
            <text:p>100</text:p>
          </table:table-cell>
        </table:table-row>
        <table:table-row table:style-name="ro2">
          <table:table-cell office:value-type="float" office:value="1995">
            <text:p>1995</text:p>
          </table:table-cell>
          <table:table-cell table:style-name="ce4" table:formula="of:=([.B7]/[.B$6])*100" office:value-type="float" office:value="80">
            <text:p>80</text:p>
          </table:table-cell>
          <table:table-cell table:style-name="ce4" table:formula="of:=([.C7]/[.C$6])*100" office:value-type="float" office:value="80.630284396618">
            <text:p>81</text:p>
          </table:table-cell>
          <table:table-cell table:style-name="ce4" table:formula="of:=([.D7]/[.D$6])*100" office:value-type="float" office:value="98.2658959537572">
            <text:p>98</text:p>
          </table:table-cell>
          <table:table-cell table:style-name="ce4" table:formula="of:=([.E7]/[.E$6])*100" office:value-type="float" office:value="98.8304093567252">
            <text:p>99</text:p>
          </table:table-cell>
          <table:table-cell table:style-name="ce4" table:formula="of:=([.F7]/[.F$6])*100" office:value-type="float" office:value="87.4226804123711">
            <text:p>87</text:p>
          </table:table-cell>
          <table:table-cell table:style-name="ce4" table:formula="of:=([.G7]/[.G$6])*100" office:value-type="float" office:value="91.3559322033898">
            <text:p>91</text:p>
          </table:table-cell>
          <table:table-cell table:style-name="ce4" table:formula="of:=([.H7]/[.H$6])*100" office:value-type="float" office:value="112.205270457698">
            <text:p>112</text:p>
          </table:table-cell>
          <table:table-cell table:style-name="ce4" table:formula="of:=([.I7]/[.I$6])*100" office:value-type="float" office:value="100">
            <text:p>100</text:p>
          </table:table-cell>
          <table:table-cell table:style-name="ce4" table:formula="of:=([.J7]/[.J$6])*100" office:value-type="float" office:value="80.2281368821293">
            <text:p>80</text:p>
          </table:table-cell>
          <table:table-cell table:style-name="ce4" table:formula="of:=([.K7]/[.K$6])*100" office:value-type="float" office:value="118.292682926829">
            <text:p>118</text:p>
          </table:table-cell>
          <table:table-cell table:style-name="ce4" table:formula="of:=([.L7]/[.L$6])*100" office:value-type="float" office:value="101.516195727085">
            <text:p>102</text:p>
          </table:table-cell>
        </table:table-row>
        <table:table-row table:style-name="ro2">
          <table:table-cell office:value-type="float" office:value="1996">
            <text:p>1996</text:p>
          </table:table-cell>
          <table:table-cell table:style-name="ce4" table:formula="of:=([.B8]/[.B$6])*100" office:value-type="float" office:value="52">
            <text:p>52</text:p>
          </table:table-cell>
          <table:table-cell table:style-name="ce4" table:formula="of:=([.C8]/[.C$6])*100" office:value-type="float" office:value="83.1667947732514">
            <text:p>83</text:p>
          </table:table-cell>
          <table:table-cell table:style-name="ce4" table:formula="of:=([.D8]/[.D$6])*100" office:value-type="float" office:value="80.9248554913295">
            <text:p>81</text:p>
          </table:table-cell>
          <table:table-cell table:style-name="ce4" table:formula="of:=([.E8]/[.E$6])*100" office:value-type="float" office:value="130.409356725146">
            <text:p>130</text:p>
          </table:table-cell>
          <table:table-cell table:style-name="ce4" table:formula="of:=([.F8]/[.F$6])*100" office:value-type="float" office:value="78.9690721649485">
            <text:p>79</text:p>
          </table:table-cell>
          <table:table-cell table:style-name="ce4" table:formula="of:=([.G8]/[.G$6])*100" office:value-type="float" office:value="78.4745762711864">
            <text:p>78</text:p>
          </table:table-cell>
          <table:table-cell table:style-name="ce4" table:formula="of:=([.H8]/[.H$6])*100" office:value-type="float" office:value="103.814147018031">
            <text:p>104</text:p>
          </table:table-cell>
          <table:table-cell table:style-name="ce4" table:formula="of:=([.I8]/[.I$6])*100" office:value-type="float" office:value="100">
            <text:p>100</text:p>
          </table:table-cell>
          <table:table-cell table:style-name="ce4" table:formula="of:=([.J8]/[.J$6])*100" office:value-type="float" office:value="67.0152091254753">
            <text:p>67</text:p>
          </table:table-cell>
          <table:table-cell table:style-name="ce4" table:formula="of:=([.K8]/[.K$6])*100" office:value-type="float" office:value="132.926829268293">
            <text:p>133</text:p>
          </table:table-cell>
          <table:table-cell table:style-name="ce4" table:formula="of:=([.L8]/[.L$6])*100" office:value-type="float" office:value="94.3487250172295">
            <text:p>94</text:p>
          </table:table-cell>
        </table:table-row>
        <table:table-row table:style-name="ro2">
          <table:table-cell office:value-type="float" office:value="1997">
            <text:p>1997</text:p>
          </table:table-cell>
          <table:table-cell table:style-name="ce4" table:formula="of:=([.B9]/[.B$6])*100" office:value-type="float" office:value="40">
            <text:p>40</text:p>
          </table:table-cell>
          <table:table-cell table:style-name="ce4" table:formula="of:=([.C9]/[.C$6])*100" office:value-type="float" office:value="84.6272098385857">
            <text:p>85</text:p>
          </table:table-cell>
          <table:table-cell table:style-name="ce4" table:formula="of:=([.D9]/[.D$6])*100" office:value-type="float" office:value="75.1445086705202">
            <text:p>75</text:p>
          </table:table-cell>
          <table:table-cell table:style-name="ce4" table:formula="of:=([.E9]/[.E$6])*100" office:value-type="float" office:value="155.555555555556">
            <text:p>156</text:p>
          </table:table-cell>
          <table:table-cell table:style-name="ce4" table:formula="of:=([.F9]/[.F$6])*100" office:value-type="float" office:value="82.4742268041237">
            <text:p>82</text:p>
          </table:table-cell>
          <table:table-cell table:style-name="ce4" table:formula="of:=([.G9]/[.G$6])*100" office:value-type="float" office:value="82.2881355932203">
            <text:p>82</text:p>
          </table:table-cell>
          <table:table-cell table:style-name="ce4" table:formula="of:=([.H9]/[.H$6])*100" office:value-type="float" office:value="80.0277392510402">
            <text:p>80</text:p>
          </table:table-cell>
          <table:table-cell table:style-name="ce4" table:formula="of:=([.I9]/[.I$6])*100" office:value-type="float" office:value="112.121212121212">
            <text:p>112</text:p>
          </table:table-cell>
          <table:table-cell table:style-name="ce4" table:formula="of:=([.J9]/[.J$6])*100" office:value-type="float" office:value="58.1749049429658">
            <text:p>58</text:p>
          </table:table-cell>
          <table:table-cell table:style-name="ce4" table:formula="of:=([.K9]/[.K$6])*100" office:value-type="float" office:value="162.60162601626">
            <text:p>163</text:p>
          </table:table-cell>
          <table:table-cell table:style-name="ce4" table:formula="of:=([.L9]/[.L$6])*100" office:value-type="float" office:value="95.2446588559614">
            <text:p>95</text:p>
          </table:table-cell>
        </table:table-row>
        <table:table-row table:style-name="ro2">
          <table:table-cell office:value-type="float" office:value="1998">
            <text:p>1998</text:p>
          </table:table-cell>
          <table:table-cell table:style-name="ce4" table:formula="of:=([.B10]/[.B$6])*100" office:value-type="float" office:value="40">
            <text:p>40</text:p>
          </table:table-cell>
          <table:table-cell table:style-name="ce4" table:formula="of:=([.C10]/[.C$6])*100" office:value-type="float" office:value="82.5518831667948">
            <text:p>83</text:p>
          </table:table-cell>
          <table:table-cell table:style-name="ce4" table:formula="of:=([.D10]/[.D$6])*100" office:value-type="float" office:value="69.364161849711">
            <text:p>69</text:p>
          </table:table-cell>
          <table:table-cell table:style-name="ce4" table:formula="of:=([.E10]/[.E$6])*100" office:value-type="float" office:value="122.222222222222">
            <text:p>122</text:p>
          </table:table-cell>
          <table:table-cell table:style-name="ce4" table:formula="of:=([.F10]/[.F$6])*100" office:value-type="float" office:value="103.092783505155">
            <text:p>103</text:p>
          </table:table-cell>
          <table:table-cell table:style-name="ce4" table:formula="of:=([.G10]/[.G$6])*100" office:value-type="float" office:value="76.271186440678">
            <text:p>76</text:p>
          </table:table-cell>
          <table:table-cell table:style-name="ce4" table:formula="of:=([.H10]/[.H$6])*100" office:value-type="float" office:value="72.8155339805825">
            <text:p>73</text:p>
          </table:table-cell>
          <table:table-cell table:style-name="ce4" table:formula="of:=([.I10]/[.I$6])*100" office:value-type="float" office:value="142.424242424242">
            <text:p>142</text:p>
          </table:table-cell>
          <table:table-cell table:style-name="ce4" table:formula="of:=([.J10]/[.J$6])*100" office:value-type="float" office:value="52.2813688212928">
            <text:p>52</text:p>
          </table:table-cell>
          <table:table-cell table:style-name="ce4" table:formula="of:=([.K10]/[.K$6])*100" office:value-type="float" office:value="147.560975609756">
            <text:p>148</text:p>
          </table:table-cell>
          <table:table-cell table:style-name="ce4" table:formula="of:=([.L10]/[.L$6])*100" office:value-type="float" office:value="82.7015851137147">
            <text:p>83</text:p>
          </table:table-cell>
        </table:table-row>
        <table:table-row table:style-name="ro2">
          <table:table-cell office:value-type="float" office:value="1999">
            <text:p>1999</text:p>
          </table:table-cell>
          <table:table-cell table:style-name="ce4" table:formula="of:=([.B11]/[.B$6])*100" office:value-type="float" office:value="48">
            <text:p>48</text:p>
          </table:table-cell>
          <table:table-cell table:style-name="ce4" table:formula="of:=([.C11]/[.C$6])*100" office:value-type="float" office:value="82.0138355111453">
            <text:p>82</text:p>
          </table:table-cell>
          <table:table-cell table:style-name="ce4" table:formula="of:=([.D11]/[.D$6])*100" office:value-type="float" office:value="69.364161849711">
            <text:p>69</text:p>
          </table:table-cell>
          <table:table-cell table:style-name="ce4" table:formula="of:=([.E11]/[.E$6])*100" office:value-type="float" office:value="167.836257309942">
            <text:p>168</text:p>
          </table:table-cell>
          <table:table-cell table:style-name="ce4" table:formula="of:=([.F11]/[.F$6])*100" office:value-type="float" office:value="115.463917525773">
            <text:p>115</text:p>
          </table:table-cell>
          <table:table-cell table:style-name="ce4" table:formula="of:=([.G11]/[.G$6])*100" office:value-type="float" office:value="71.6101694915254">
            <text:p>72</text:p>
          </table:table-cell>
          <table:table-cell table:style-name="ce4" table:formula="of:=([.H11]/[.H$6])*100" office:value-type="float" office:value="65.5339805825243">
            <text:p>66</text:p>
          </table:table-cell>
          <table:table-cell table:style-name="ce4" table:formula="of:=([.I11]/[.I$6])*100" office:value-type="float" office:value="169.69696969697">
            <text:p>170</text:p>
          </table:table-cell>
          <table:table-cell table:style-name="ce4" table:formula="of:=([.J11]/[.J$6])*100" office:value-type="float" office:value="57.0342205323194">
            <text:p>57</text:p>
          </table:table-cell>
          <table:table-cell table:style-name="ce4" table:formula="of:=([.K11]/[.K$6])*100" office:value-type="float" office:value="150.406504065041">
            <text:p>150</text:p>
          </table:table-cell>
          <table:table-cell table:style-name="ce4" table:formula="of:=([.L11]/[.L$6])*100" office:value-type="float" office:value="79.2556857339766">
            <text:p>79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style-name="ce4" table:formula="of:=([.B12]/[.B$6])*100" office:value-type="float" office:value="64">
            <text:p>64</text:p>
          </table:table-cell>
          <table:table-cell table:style-name="ce4" table:formula="of:=([.C12]/[.C$6])*100" office:value-type="float" office:value="80.7071483474251">
            <text:p>81</text:p>
          </table:table-cell>
          <table:table-cell table:style-name="ce4" table:formula="of:=([.D12]/[.D$6])*100" office:value-type="float" office:value="63.5838150289017">
            <text:p>64</text:p>
          </table:table-cell>
          <table:table-cell table:style-name="ce4" table:formula="of:=([.E12]/[.E$6])*100" office:value-type="float" office:value="134.502923976608">
            <text:p>135</text:p>
          </table:table-cell>
          <table:table-cell table:style-name="ce4" table:formula="of:=([.F12]/[.F$6])*100" office:value-type="float" office:value="134.020618556701">
            <text:p>134</text:p>
          </table:table-cell>
          <table:table-cell table:style-name="ce4" table:formula="of:=([.G12]/[.G$6])*100" office:value-type="float" office:value="65.6779661016949">
            <text:p>66</text:p>
          </table:table-cell>
          <table:table-cell table:style-name="ce4" table:formula="of:=([.H12]/[.H$6])*100" office:value-type="float" office:value="61.7198335644938">
            <text:p>62</text:p>
          </table:table-cell>
          <table:table-cell table:style-name="ce4" table:formula="of:=([.I12]/[.I$6])*100" office:value-type="float" office:value="196.969696969697">
            <text:p>197</text:p>
          </table:table-cell>
          <table:table-cell table:style-name="ce4" table:formula="of:=([.J12]/[.J$6])*100" office:value-type="float" office:value="58.93536121673">
            <text:p>59</text:p>
          </table:table-cell>
          <table:table-cell table:style-name="ce4" table:formula="of:=([.K12]/[.K$6])*100" office:value-type="float" office:value="130.081300813008">
            <text:p>130</text:p>
          </table:table-cell>
          <table:table-cell table:style-name="ce4" table:formula="of:=([.L12]/[.L$6])*100" office:value-type="float" office:value="70.9855272226051">
            <text:p>71</text:p>
          </table:table-cell>
        </table:table-row>
        <table:table-row table:style-name="ro2">
          <table:table-cell office:value-type="float" office:value="2001">
            <text:p>2001</text:p>
          </table:table-cell>
          <table:table-cell table:style-name="ce4" table:formula="of:=([.B13]/[.B$6])*100" office:value-type="float" office:value="95.6">
            <text:p>96</text:p>
          </table:table-cell>
          <table:table-cell table:style-name="ce4" table:formula="of:=([.C13]/[.C$6])*100" office:value-type="float" office:value="89.9308224442737">
            <text:p>90</text:p>
          </table:table-cell>
          <table:table-cell table:style-name="ce4" table:formula="of:=([.D13]/[.D$6])*100" office:value-type="float" office:value="72.2543352601156">
            <text:p>72</text:p>
          </table:table-cell>
          <table:table-cell table:style-name="ce4" table:formula="of:=([.E13]/[.E$6])*100" office:value-type="float" office:value="152.046783625731">
            <text:p>152</text:p>
          </table:table-cell>
          <table:table-cell table:style-name="ce4" table:formula="of:=([.F13]/[.F$6])*100" office:value-type="float" office:value="149.484536082474">
            <text:p>149</text:p>
          </table:table-cell>
          <table:table-cell table:style-name="ce4" table:formula="of:=([.G13]/[.G$6])*100" office:value-type="float" office:value="73.3050847457627">
            <text:p>73</text:p>
          </table:table-cell>
          <table:table-cell table:style-name="ce4" table:formula="of:=([.H13]/[.H$6])*100" office:value-type="float" office:value="68.6546463245492">
            <text:p>69</text:p>
          </table:table-cell>
          <table:table-cell table:style-name="ce4" table:formula="of:=([.I13]/[.I$6])*100" office:value-type="float" office:value="219.69696969697">
            <text:p>220</text:p>
          </table:table-cell>
          <table:table-cell table:style-name="ce4" table:formula="of:=([.J13]/[.J$6])*100" office:value-type="float" office:value="64.638783269962">
            <text:p>65</text:p>
          </table:table-cell>
          <table:table-cell table:style-name="ce4" table:formula="of:=([.K13]/[.K$6])*100" office:value-type="float" office:value="136.178861788618">
            <text:p>136</text:p>
          </table:table-cell>
          <table:table-cell table:style-name="ce4" table:formula="of:=([.L13]/[.L$6])*100" office:value-type="float" office:value="79.9448656099242">
            <text:p>80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style-name="ce4" table:formula="of:=([.B14]/[.B$6])*100" office:value-type="float" office:value="120.4">
            <text:p>120</text:p>
          </table:table-cell>
          <table:table-cell table:style-name="ce4" table:formula="of:=([.C14]/[.C$6])*100" office:value-type="float" office:value="105.380476556495">
            <text:p>105</text:p>
          </table:table-cell>
          <table:table-cell table:style-name="ce4" table:formula="of:=([.D14]/[.D$6])*100" office:value-type="float" office:value="83.8150289017341">
            <text:p>84</text:p>
          </table:table-cell>
          <table:table-cell table:style-name="ce4" table:formula="of:=([.E14]/[.E$6])*100" office:value-type="float" office:value="169.005847953216">
            <text:p>169</text:p>
          </table:table-cell>
          <table:table-cell table:style-name="ce4" table:formula="of:=([.F14]/[.F$6])*100" office:value-type="float" office:value="176.288659793814">
            <text:p>176</text:p>
          </table:table-cell>
          <table:table-cell table:style-name="ce4" table:formula="of:=([.G14]/[.G$6])*100" office:value-type="float" office:value="86.1864406779661">
            <text:p>86</text:p>
          </table:table-cell>
          <table:table-cell table:style-name="ce4" table:formula="of:=([.H14]/[.H$6])*100" office:value-type="float" office:value="78.0166435506241">
            <text:p>78</text:p>
          </table:table-cell>
          <table:table-cell table:style-name="ce4" table:formula="of:=([.I14]/[.I$6])*100" office:value-type="float" office:value="258.181818181818">
            <text:p>258</text:p>
          </table:table-cell>
          <table:table-cell table:style-name="ce4" table:formula="of:=([.J14]/[.J$6])*100" office:value-type="float" office:value="76.0456273764259">
            <text:p>76</text:p>
          </table:table-cell>
          <table:table-cell table:style-name="ce4" table:formula="of:=([.K14]/[.K$6])*100" office:value-type="float" office:value="140.243902439024">
            <text:p>140</text:p>
          </table:table-cell>
          <table:table-cell table:style-name="ce4" table:formula="of:=([.L14]/[.L$6])*100" office:value-type="float" office:value="92.0744314266024">
            <text:p>92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style-name="ce4" table:formula="of:=([.B15]/[.B$6])*100" office:value-type="float" office:value="96">
            <text:p>96</text:p>
          </table:table-cell>
          <table:table-cell table:style-name="ce4" table:formula="of:=([.C15]/[.C$6])*100" office:value-type="float" office:value="105.380476556495">
            <text:p>105</text:p>
          </table:table-cell>
          <table:table-cell table:style-name="ce4" table:formula="of:=([.D15]/[.D$6])*100" office:value-type="float" office:value="95.3757225433526">
            <text:p>95</text:p>
          </table:table-cell>
          <table:table-cell table:style-name="ce4" table:formula="of:=([.E15]/[.E$6])*100" office:value-type="float" office:value="163.74269005848">
            <text:p>164</text:p>
          </table:table-cell>
          <table:table-cell table:style-name="ce4" table:formula="of:=([.F15]/[.F$6])*100" office:value-type="float" office:value="151.134020618557">
            <text:p>151</text:p>
          </table:table-cell>
          <table:table-cell table:style-name="ce4" table:formula="of:=([.G15]/[.G$6])*100" office:value-type="float" office:value="87.2881355932203">
            <text:p>87</text:p>
          </table:table-cell>
          <table:table-cell table:style-name="ce4" table:formula="of:=([.H15]/[.H$6])*100" office:value-type="float" office:value="82.871012482663">
            <text:p>83</text:p>
          </table:table-cell>
          <table:table-cell table:style-name="ce4" table:formula="of:=([.I15]/[.I$6])*100" office:value-type="float" office:value="259.090909090909">
            <text:p>259</text:p>
          </table:table-cell>
          <table:table-cell table:style-name="ce4" table:formula="of:=([.J15]/[.J$6])*100" office:value-type="float" office:value="76.0456273764259">
            <text:p>76</text:p>
          </table:table-cell>
          <table:table-cell table:style-name="ce4" table:formula="of:=([.K15]/[.K$6])*100" office:value-type="float" office:value="130.081300813008">
            <text:p>130</text:p>
          </table:table-cell>
          <table:table-cell table:style-name="ce4" table:formula="of:=([.L15]/[.L$6])*100" office:value-type="float" office:value="95.4514128187457">
            <text:p>95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style-name="ce4" table:formula="of:=([.B16]/[.B$6])*100" office:value-type="float" office:value="93.2">
            <text:p>93</text:p>
          </table:table-cell>
          <table:table-cell table:style-name="ce4" table:formula="of:=([.C16]/[.C$6])*100" office:value-type="float" office:value="64.2582628747118">
            <text:p>64</text:p>
          </table:table-cell>
          <table:table-cell table:style-name="ce4" table:formula="of:=([.D16]/[.D$6])*100" office:value-type="float" office:value="84.393063583815">
            <text:p>84</text:p>
          </table:table-cell>
          <table:table-cell table:style-name="ce4" table:formula="of:=([.E16]/[.E$6])*100" office:value-type="float" office:value="98.2456140350877">
            <text:p>98</text:p>
          </table:table-cell>
          <table:table-cell table:style-name="ce4" table:formula="of:=([.F16]/[.F$6])*100" office:value-type="float" office:value="87.6288659793815">
            <text:p>88</text:p>
          </table:table-cell>
          <table:table-cell table:style-name="ce4" table:formula="of:=([.G16]/[.G$6])*100" office:value-type="float" office:value="72.0338983050848">
            <text:p>72</text:p>
          </table:table-cell>
          <table:table-cell table:style-name="ce4" table:formula="of:=([.H16]/[.H$6])*100" office:value-type="float" office:value="69.5561719833565">
            <text:p>70</text:p>
          </table:table-cell>
          <table:table-cell table:style-name="ce4" table:formula="of:=([.I16]/[.I$6])*100" office:value-type="float" office:value="180">
            <text:p>180</text:p>
          </table:table-cell>
          <table:table-cell table:style-name="ce4" table:formula="of:=([.J16]/[.J$6])*100" office:value-type="float" office:value="63.0228136882129">
            <text:p>63</text:p>
          </table:table-cell>
          <table:table-cell table:style-name="ce4" table:formula="of:=([.K16]/[.K$6])*100" office:value-type="float" office:value="97.5609756097561">
            <text:p>98</text:p>
          </table:table-cell>
          <table:table-cell table:style-name="ce4" table:formula="of:=([.L16]/[.L$6])*100" office:value-type="float" office:value="79.4624396967609">
            <text:p>79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table:style-name="ce4" table:formula="of:=([.B17]/[.B$6])*100" office:value-type="float" office:value="114">
            <text:p>114</text:p>
          </table:table-cell>
          <table:table-cell table:style-name="ce4" table:formula="of:=([.C17]/[.C$6])*100" office:value-type="float" office:value="78.4012298232129">
            <text:p>78</text:p>
          </table:table-cell>
          <table:table-cell table:style-name="ce4" table:formula="of:=([.D17]/[.D$6])*100" office:value-type="float" office:value="109.826589595376">
            <text:p>110</text:p>
          </table:table-cell>
          <table:table-cell table:style-name="ce4" table:formula="of:=([.E17]/[.E$6])*100" office:value-type="float" office:value="87.719298245614">
            <text:p>88</text:p>
          </table:table-cell>
          <table:table-cell table:style-name="ce4" table:formula="of:=([.F17]/[.F$6])*100" office:value-type="float" office:value="82.4742268041237">
            <text:p>82</text:p>
          </table:table-cell>
          <table:table-cell table:style-name="ce4" table:formula="of:=([.G17]/[.G$6])*100" office:value-type="float" office:value="88.135593220339">
            <text:p>88</text:p>
          </table:table-cell>
          <table:table-cell table:style-name="ce4" table:formula="of:=([.H17]/[.H$6])*100" office:value-type="float" office:value="90.8460471567268">
            <text:p>91</text:p>
          </table:table-cell>
          <table:table-cell table:style-name="ce4" table:formula="of:=([.I17]/[.I$6])*100" office:value-type="float" office:value="171.212121212121">
            <text:p>171</text:p>
          </table:table-cell>
          <table:table-cell table:style-name="ce4" table:formula="of:=([.J17]/[.J$6])*100" office:value-type="float" office:value="78.8973384030418">
            <text:p>79</text:p>
          </table:table-cell>
          <table:table-cell table:style-name="ce4" table:formula="of:=([.K17]/[.K$6])*100" office:value-type="float" office:value="115.447154471545">
            <text:p>115</text:p>
          </table:table-cell>
          <table:table-cell table:style-name="ce4" table:formula="of:=([.L17]/[.L$6])*100" office:value-type="float" office:value="94.0041350792557">
            <text:p>94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style-name="ce4" table:formula="of:=([.B18]/[.B$6])*100" office:value-type="float" office:value="72">
            <text:p>72</text:p>
          </table:table-cell>
          <table:table-cell table:style-name="ce4" table:formula="of:=([.C18]/[.C$6])*100" office:value-type="float" office:value="78.4012298232129">
            <text:p>78</text:p>
          </table:table-cell>
          <table:table-cell table:style-name="ce4" table:formula="of:=([.D18]/[.D$6])*100" office:value-type="float" office:value="75.1445086705202">
            <text:p>75</text:p>
          </table:table-cell>
          <table:table-cell table:style-name="ce4" table:formula="of:=([.E18]/[.E$6])*100" office:value-type="float" office:value="52.6315789473684">
            <text:p>53</text:p>
          </table:table-cell>
          <table:table-cell table:style-name="ce4" table:formula="of:=([.F18]/[.F$6])*100" office:value-type="float" office:value="82.4742268041237">
            <text:p>82</text:p>
          </table:table-cell>
          <table:table-cell table:style-name="ce4" table:formula="of:=([.G18]/[.G$6])*100" office:value-type="float" office:value="61.864406779661">
            <text:p>62</text:p>
          </table:table-cell>
          <table:table-cell table:style-name="ce4" table:formula="of:=([.H18]/[.H$6])*100" office:value-type="float" office:value="66.0194174757282">
            <text:p>66</text:p>
          </table:table-cell>
          <table:table-cell table:style-name="ce4" table:formula="of:=([.I18]/[.I$6])*100" office:value-type="float" office:value="112.121212121212">
            <text:p>112</text:p>
          </table:table-cell>
          <table:table-cell table:style-name="ce4" table:formula="of:=([.J18]/[.J$6])*100" office:value-type="float" office:value="57.9847908745247">
            <text:p>58</text:p>
          </table:table-cell>
          <table:table-cell table:style-name="ce4" table:formula="of:=([.K18]/[.K$6])*100" office:value-type="float" office:value="69.1056910569106">
            <text:p>69</text:p>
          </table:table-cell>
          <table:table-cell table:style-name="ce4" table:formula="of:=([.L18]/[.L$6])*100" office:value-type="float" office:value="67.539627842867">
            <text:p>68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table:style-name="ce4" table:formula="of:=([.B19]/[.B$6])*100" office:value-type="float" office:value="72">
            <text:p>72</text:p>
          </table:table-cell>
          <table:table-cell table:style-name="ce4" table:formula="of:=([.C19]/[.C$6])*100" office:value-type="float" office:value="83.4742505764796">
            <text:p>83</text:p>
          </table:table-cell>
          <table:table-cell table:style-name="ce4" table:formula="of:=([.D19]/[.D$6])*100" office:value-type="float" office:value="75.1445086705202">
            <text:p>75</text:p>
          </table:table-cell>
          <table:table-cell table:style-name="ce4" table:formula="of:=([.E19]/[.E$6])*100" office:value-type="float" office:value="52.6315789473684">
            <text:p>53</text:p>
          </table:table-cell>
          <table:table-cell table:style-name="ce4" table:formula="of:=([.F19]/[.F$6])*100" office:value-type="float" office:value="87.8350515463918">
            <text:p>88</text:p>
          </table:table-cell>
          <table:table-cell table:style-name="ce4" table:formula="of:=([.G19]/[.G$6])*100" office:value-type="float" office:value="61.864406779661">
            <text:p>62</text:p>
          </table:table-cell>
          <table:table-cell table:style-name="ce4" table:formula="of:=([.H19]/[.H$6])*100" office:value-type="float" office:value="66.0194174757282">
            <text:p>66</text:p>
          </table:table-cell>
          <table:table-cell table:style-name="ce4" table:formula="of:=([.I19]/[.I$6])*100" office:value-type="float" office:value="112.121212121212">
            <text:p>112</text:p>
          </table:table-cell>
          <table:table-cell table:style-name="ce4" table:formula="of:=([.J19]/[.J$6])*100" office:value-type="float" office:value="57.9847908745247">
            <text:p>58</text:p>
          </table:table-cell>
          <table:table-cell table:style-name="ce4" table:formula="of:=([.K19]/[.K$6])*100" office:value-type="float" office:value="69.1056910569106">
            <text:p>69</text:p>
          </table:table-cell>
          <table:table-cell table:style-name="ce4" table:formula="of:=([.L19]/[.L$6])*100" office:value-type="float" office:value="67.539627842867">
            <text:p>68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style-name="ce4" table:formula="of:=([.B20]/[.B$6])*100" office:value-type="float" office:value="54">
            <text:p>54</text:p>
          </table:table-cell>
          <table:table-cell table:style-name="ce4" table:formula="of:=([.C20]/[.C$6])*100" office:value-type="float" office:value="72.4058416602613">
            <text:p>72</text:p>
          </table:table-cell>
          <table:table-cell table:style-name="ce4" table:formula="of:=([.D20]/[.D$6])*100" office:value-type="float" office:value="75.1445086705202">
            <text:p>75</text:p>
          </table:table-cell>
          <table:table-cell table:style-name="ce4" table:formula="of:=([.E20]/[.E$6])*100" office:value-type="float" office:value="52.6315789473684">
            <text:p>53</text:p>
          </table:table-cell>
          <table:table-cell table:style-name="ce4" table:formula="of:=([.F20]/[.F$6])*100" office:value-type="float" office:value="75.2577319587629">
            <text:p>75</text:p>
          </table:table-cell>
          <table:table-cell table:style-name="ce4" table:formula="of:=([.G20]/[.G$6])*100" office:value-type="float" office:value="51.1864406779661">
            <text:p>51</text:p>
          </table:table-cell>
          <table:table-cell table:style-name="ce4" table:formula="of:=([.H20]/[.H$6])*100" office:value-type="float" office:value="55.8945908460472">
            <text:p>56</text:p>
          </table:table-cell>
          <table:table-cell table:style-name="ce4" table:formula="of:=([.I20]/[.I$6])*100" office:value-type="float" office:value="93.030303030303">
            <text:p>93</text:p>
          </table:table-cell>
          <table:table-cell table:style-name="ce4" table:formula="of:=([.J20]/[.J$6])*100" office:value-type="float" office:value="46.6730038022814">
            <text:p>47</text:p>
          </table:table-cell>
          <table:table-cell table:style-name="ce4" table:formula="of:=([.K20]/[.K$6])*100" office:value-type="float" office:value="60.9756097560976">
            <text:p>61</text:p>
          </table:table-cell>
          <table:table-cell table:style-name="ce4" table:formula="of:=([.L20]/[.L$6])*100" office:value-type="float" office:value="51.6884906960717">
            <text:p>52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style-name="ce4" table:formula="of:=([.B21]/[.B$6])*100" office:value-type="float" office:value="54">
            <text:p>54</text:p>
          </table:table-cell>
          <table:table-cell table:style-name="ce4" table:formula="of:=([.C21]/[.C$6])*100" office:value-type="float" office:value="72.4058416602613">
            <text:p>72</text:p>
          </table:table-cell>
          <table:table-cell table:style-name="ce4" table:formula="of:=([.D21]/[.D$6])*100" office:value-type="float" office:value="75.1445086705202">
            <text:p>75</text:p>
          </table:table-cell>
          <table:table-cell table:style-name="ce4" table:formula="of:=([.E21]/[.E$6])*100" office:value-type="float" office:value="52.6315789473684">
            <text:p>53</text:p>
          </table:table-cell>
          <table:table-cell table:style-name="ce4" table:formula="of:=([.F21]/[.F$6])*100" office:value-type="float" office:value="95.8762886597938">
            <text:p>96</text:p>
          </table:table-cell>
          <table:table-cell table:style-name="ce4" table:formula="of:=([.G21]/[.G$6])*100" office:value-type="float" office:value="52.2033898305085">
            <text:p>52</text:p>
          </table:table-cell>
          <table:table-cell table:style-name="ce4" table:formula="of:=([.H21]/[.H$6])*100" office:value-type="float" office:value="55.8945908460472">
            <text:p>56</text:p>
          </table:table-cell>
          <table:table-cell table:style-name="ce4" table:formula="of:=([.I21]/[.I$6])*100" office:value-type="float" office:value="95.7575757575757">
            <text:p>96</text:p>
          </table:table-cell>
          <table:table-cell table:style-name="ce4" table:formula="of:=([.J21]/[.J$6])*100" office:value-type="float" office:value="47.6235741444867">
            <text:p>48</text:p>
          </table:table-cell>
          <table:table-cell table:style-name="ce4" table:formula="of:=([.K21]/[.K$6])*100" office:value-type="float" office:value="60.9756097560976">
            <text:p>61</text:p>
          </table:table-cell>
          <table:table-cell table:style-name="ce4" table:formula="of:=([.L21]/[.L$6])*100" office:value-type="float" office:value="51.6884906960717">
            <text:p>52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style-name="ce4" table:formula="of:=([.B22]/[.B$6])*100" office:value-type="float" office:value="54">
            <text:p>54</text:p>
          </table:table-cell>
          <table:table-cell table:style-name="ce4" table:formula="of:=([.C22]/[.C$6])*100" office:value-type="float" office:value="69.1775557263643">
            <text:p>69</text:p>
          </table:table-cell>
          <table:table-cell table:style-name="ce4" table:formula="of:=([.D22]/[.D$6])*100" office:value-type="float" office:value="78.0346820809249">
            <text:p>78</text:p>
          </table:table-cell>
          <table:table-cell table:style-name="ce4" table:formula="of:=([.E22]/[.E$6])*100" office:value-type="float" office:value="52.6315789473684">
            <text:p>53</text:p>
          </table:table-cell>
          <table:table-cell table:style-name="ce4" table:formula="of:=([.F22]/[.F$6])*100" office:value-type="float" office:value="64.9484536082474">
            <text:p>65</text:p>
          </table:table-cell>
          <table:table-cell table:style-name="ce4" table:formula="of:=([.G22]/[.G$6])*100" office:value-type="float" office:value="51.6949152542373">
            <text:p>52</text:p>
          </table:table-cell>
          <table:table-cell table:style-name="ce4" table:formula="of:=([.H22]/[.H$6])*100" office:value-type="float" office:value="58.6685159500693">
            <text:p>59</text:p>
          </table:table-cell>
          <table:table-cell table:style-name="ce4" table:formula="of:=([.I22]/[.I$6])*100" office:value-type="float" office:value="87.8787878787879">
            <text:p>88</text:p>
          </table:table-cell>
          <table:table-cell table:style-name="ce4" table:formula="of:=([.J22]/[.J$6])*100" office:value-type="float" office:value="45.6273764258555">
            <text:p>46</text:p>
          </table:table-cell>
          <table:table-cell table:style-name="ce4" table:formula="of:=([.K22]/[.K$6])*100" office:value-type="float" office:value="69.1056910569106">
            <text:p>69</text:p>
          </table:table-cell>
          <table:table-cell table:style-name="ce4" table:formula="of:=([.L22]/[.L$6])*100" office:value-type="float" office:value="48.9317711922812">
            <text:p>49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table:style-name="ce4" table:formula="of:=([.B23]/[.B$6])*100" office:value-type="float" office:value="56.8">
            <text:p>57</text:p>
          </table:table-cell>
          <table:table-cell table:style-name="ce4" table:formula="of:=([.C23]/[.C$6])*100" office:value-type="float" office:value="50.6533435818601">
            <text:p>51</text:p>
          </table:table-cell>
          <table:table-cell table:style-name="ce4" table:formula="of:=([.D23]/[.D$6])*100" office:value-type="float" office:value="101.156069364162">
            <text:p>101</text:p>
          </table:table-cell>
          <table:table-cell table:style-name="ce4" table:formula="of:=([.E23]/[.E$6])*100" office:value-type="float" office:value="42.1052631578947">
            <text:p>42</text:p>
          </table:table-cell>
          <table:table-cell table:style-name="ce4" table:formula="of:=([.F23]/[.F$6])*100" office:value-type="float" office:value="51.958762886598">
            <text:p>52</text:p>
          </table:table-cell>
          <table:table-cell table:style-name="ce4" table:formula="of:=([.G23]/[.G$6])*100" office:value-type="float" office:value="46.6101694915254">
            <text:p>47</text:p>
          </table:table-cell>
          <table:table-cell table:style-name="ce4" table:formula="of:=([.H23]/[.H$6])*100" office:value-type="float" office:value="39.8058252427184">
            <text:p>40</text:p>
          </table:table-cell>
          <table:table-cell table:style-name="ce4" table:formula="of:=([.I23]/[.I$6])*100" office:value-type="float" office:value="78.7878787878788">
            <text:p>79</text:p>
          </table:table-cell>
          <table:table-cell table:style-name="ce4" table:formula="of:=([.J23]/[.J$6])*100" office:value-type="float" office:value="28.5171102661597">
            <text:p>29</text:p>
          </table:table-cell>
          <table:table-cell table:style-name="ce4" table:formula="of:=([.K23]/[.K$6])*100" office:value-type="float" office:value="31.3008130081301">
            <text:p>31</text:p>
          </table:table-cell>
          <table:table-cell table:style-name="ce4" table:formula="of:=([.L23]/[.L$6])*100" office:value-type="float" office:value="44.4521019986216">
            <text:p>44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style-name="ce4" table:formula="of:=([.B24]/[.B$6])*100" office:value-type="float" office:value="42">
            <text:p>42</text:p>
          </table:table-cell>
          <table:table-cell table:style-name="ce4" table:formula="of:=([.C24]/[.C$6])*100" office:value-type="float" office:value="50.6533435818601">
            <text:p>51</text:p>
          </table:table-cell>
          <table:table-cell table:style-name="ce4" table:formula="of:=([.D24]/[.D$6])*100" office:value-type="float" office:value="104.046242774566">
            <text:p>104</text:p>
          </table:table-cell>
          <table:table-cell table:style-name="ce4" table:formula="of:=([.E24]/[.E$6])*100" office:value-type="float" office:value="40.9356725146199">
            <text:p>41</text:p>
          </table:table-cell>
          <table:table-cell table:style-name="ce4" table:formula="of:=([.F24]/[.F$6])*100" office:value-type="float" office:value="56.2886597938144">
            <text:p>56</text:p>
          </table:table-cell>
          <table:table-cell table:style-name="ce4" table:formula="of:=([.G24]/[.G$6])*100" office:value-type="float" office:value="49.1525423728814">
            <text:p>49</text:p>
          </table:table-cell>
          <table:table-cell table:style-name="ce4" table:formula="of:=([.H24]/[.H$6])*100" office:value-type="float" office:value="45.2149791955617">
            <text:p>45</text:p>
          </table:table-cell>
          <table:table-cell table:style-name="ce4" table:formula="of:=([.I24]/[.I$6])*100" office:value-type="float" office:value="77.8787878787879">
            <text:p>78</text:p>
          </table:table-cell>
          <table:table-cell table:style-name="ce4" table:formula="of:=([.J24]/[.J$6])*100" office:value-type="float" office:value="19.4866920152091">
            <text:p>19</text:p>
          </table:table-cell>
          <table:table-cell table:style-name="ce4" table:formula="of:=([.K24]/[.K$6])*100" office:value-type="float" office:value="30.4878048780488">
            <text:p>30</text:p>
          </table:table-cell>
          <table:table-cell table:style-name="ce4" table:formula="of:=([.L24]/[.L$6])*100" office:value-type="float" office:value="46.9331495520331">
            <text:p>47</text:p>
          </table:table-cell>
        </table:table-row>
        <table:table-row table:style-name="ro2" table:number-rows-repeated="46">
          <table:table-cell table:number-columns-repeated="12"/>
        </table:table-row>
        <table:table-row table:style-name="ro2">
          <table:table-cell table:style-name="ce2" office:value-type="string">
            <text:p>Documentation</text:p>
          </table:table-cell>
          <table:table-cell table:style-name="ce2" table:number-columns-repeated="3"/>
          <table:table-cell table:number-columns-repeated="8"/>
        </table:table-row>
        <table:table-row table:style-name="ro2">
          <table:table-cell table:style-name="ce2"/>
          <table:table-cell table:style-name="ce2" office:value-type="string">
            <text:p>externe</text:p>
          </table:table-cell>
          <table:table-cell table:style-name="ce2" office:value-type="string">
            <text:p>interne</text:p>
          </table:table-cell>
          <table:table-cell table:style-name="ce2" office:value-type="string">
            <text:p>3e</text:p>
          </table:table-cell>
          <table:table-cell table:number-columns-repeated="8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110">
            <text:p>110</text:p>
          </table:table-cell>
          <table:table-cell table:number-columns-repeated="10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389">
            <text:p>389</text:p>
          </table:table-cell>
          <table:table-cell table:number-columns-repeated="10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560">
            <text:p>560</text:p>
          </table:table-cell>
          <table:table-cell table:number-columns-repeated="10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569">
            <text:p>569</text:p>
          </table:table-cell>
          <table:table-cell table:number-columns-repeated="10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250">
            <text:p>250</text:p>
          </table:table-cell>
          <table:table-cell table:number-columns-repeated="10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30">
            <text:p>130</text:p>
          </table:table-cell>
          <table:table-cell table:number-columns-repeated="10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20">
            <text:p>120</text:p>
          </table:table-cell>
          <table:table-cell table:number-columns-repeated="10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60">
            <text:p>160</text:p>
          </table:table-cell>
          <table:table-cell table:number-columns-repeated="10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239">
            <text:p>239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301">
            <text:p>301</text:p>
          </table:table-cell>
          <table:table-cell table:number-columns-repeated="10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240">
            <text:p>240</text:p>
          </table:table-cell>
          <table:table-cell table:number-columns-repeated="10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233">
            <text:p>233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table:number-columns-repeated="8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85">
            <text:p>285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table:number-columns-repeated="8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number-columns-repeated="8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180">
            <text:p>18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table:number-columns-repeated="8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35">
            <text:p>135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35">
            <text:p>135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35">
            <text:p>135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table:number-columns-repeated="8"/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105">
            <text:p>105</text:p>
          </table:table-cell>
          <table:table-cell table:number-columns-repeated="10"/>
        </table:table-row>
        <table:table-row table:style-name="ro2">
          <table:table-cell office:value-type="string">
            <text:p>Total :</text:p>
          </table:table-cell>
          <table:table-cell table:formula="of:=SUM([.B246:.B268])" office:value-type="float" office:value="4998">
            <text:p>4998</text:p>
          </table:table-cell>
          <table:table-cell table:formula="of:=SUM([.C246:.C268])" office:value-type="float" office:value="446">
            <text:p>446</text:p>
          </table:table-cell>
          <table:table-cell table:formula="of:=SUM([.D246:.D268])" office:value-type="float" office:value="234">
            <text:p>234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Total global :</text:p>
          </table:table-cell>
          <table:table-cell table:formula="of:=SUM([.B269:.D269])" office:value-type="float" office:value="5678">
            <text:p>5678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7T16:42:33.03</meta:creation-date>
    <dc:date>2012-09-01T14:45:37.89</dc:date>
    <meta:editing-duration>PT8M31S</meta:editing-duration>
    <meta:editing-cycles>7</meta:editing-cycles>
    <meta:generator>LibreOffice/3.5$Windows_x86 LibreOffice_project/7122e39-92ed229-498d286-15e43b4-d70da21</meta:generator>
    <meta:document-statistic meta:table-count="1" meta:cell-count="147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0.3cm" svg:height="13.852cm" xlink:href=".." xlink:type="simple" chart:class="chart:line" chart:style-name="ch1">
        <chart:title svg:x="8.598cm" svg:y="0.413cm" chart:style-name="ch2">
          <text:p>Recrutement des Capes de 1991 à 2012 : indice base 100 en 2004</text:p>
        </chart:title>
        <chart:legend chart:legend-position="end" svg:x="25.86cm" svg:y="3.994cm" style:legend-expansion="high" chart:style-name="ch3"/>
        <chart:plot-area chart:style-name="ch4" table:cell-range-address="'chiffres iufm.fr'.A35:'chiffres iufm.fr'.L57" chart:data-source-has-labels="both" svg:x="1.056cm" svg:y="2.023cm" svg:width="23.592cm" svg:height="11.132cm">
          <chartooo:coordinate-region svg:x="1.863cm" svg:y="2.235cm" svg:width="22.413cm" svg:height="10.247cm"/>
          <chart:axis chart:dimension="x" chart:name="primary-x" chart:style-name="ch5" chartooo:axis-type="auto">
            <chartooo:date-scale/>
            <chart:categories table:cell-range-address="'chiffres iufm.fr'.A36:'chiffres iufm.fr'.A5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hiffres iufm.fr'.B36:'chiffres iufm.fr'.B57" chart:label-cell-address="'chiffres iufm.fr'.B35:'chiffres iufm.fr'.B35" chart:class="chart:line">
            <chart:data-point chart:repeated="22"/>
          </chart:series>
          <chart:series chart:style-name="ch9" chart:values-cell-range-address="'chiffres iufm.fr'.C36:'chiffres iufm.fr'.C57" chart:label-cell-address="'chiffres iufm.fr'.C35:'chiffres iufm.fr'.C35" chart:class="chart:line">
            <chart:data-point chart:repeated="22"/>
          </chart:series>
          <chart:series chart:style-name="ch10" chart:values-cell-range-address="'chiffres iufm.fr'.D36:'chiffres iufm.fr'.D57" chart:label-cell-address="'chiffres iufm.fr'.D35:'chiffres iufm.fr'.D35" chart:class="chart:line">
            <chart:data-point chart:repeated="22"/>
          </chart:series>
          <chart:series chart:style-name="ch11" chart:values-cell-range-address="'chiffres iufm.fr'.E36:'chiffres iufm.fr'.E57" chart:label-cell-address="'chiffres iufm.fr'.E35:'chiffres iufm.fr'.E35" chart:class="chart:line">
            <chart:data-point chart:repeated="22"/>
          </chart:series>
          <chart:series chart:style-name="ch12" chart:values-cell-range-address="'chiffres iufm.fr'.F36:'chiffres iufm.fr'.F57" chart:label-cell-address="'chiffres iufm.fr'.F35:'chiffres iufm.fr'.F35" chart:class="chart:line">
            <chart:data-point chart:repeated="22"/>
          </chart:series>
          <chart:series chart:style-name="ch13" chart:values-cell-range-address="'chiffres iufm.fr'.G36:'chiffres iufm.fr'.G57" chart:label-cell-address="'chiffres iufm.fr'.G35:'chiffres iufm.fr'.G35" chart:class="chart:line">
            <chart:data-point chart:repeated="22"/>
          </chart:series>
          <chart:series chart:style-name="ch14" chart:values-cell-range-address="'chiffres iufm.fr'.H36:'chiffres iufm.fr'.H57" chart:label-cell-address="'chiffres iufm.fr'.H35:'chiffres iufm.fr'.H35" chart:class="chart:line">
            <chart:data-point chart:repeated="22"/>
          </chart:series>
          <chart:series chart:style-name="ch15" chart:values-cell-range-address="'chiffres iufm.fr'.I36:'chiffres iufm.fr'.I57" chart:label-cell-address="'chiffres iufm.fr'.I35:'chiffres iufm.fr'.I35" chart:class="chart:line">
            <chart:data-point chart:repeated="22"/>
          </chart:series>
          <chart:series chart:style-name="ch16" chart:values-cell-range-address="'chiffres iufm.fr'.J36:'chiffres iufm.fr'.J57" chart:label-cell-address="'chiffres iufm.fr'.J35:'chiffres iufm.fr'.J35" chart:class="chart:line">
            <chart:data-point chart:repeated="22"/>
          </chart:series>
          <chart:series chart:style-name="ch17" chart:values-cell-range-address="'chiffres iufm.fr'.K36:'chiffres iufm.fr'.K57" chart:label-cell-address="'chiffres iufm.fr'.K35:'chiffres iufm.fr'.K35" chart:class="chart:line">
            <chart:data-point chart:repeated="22"/>
          </chart:series>
          <chart:series chart:style-name="ch18" chart:values-cell-range-address="'chiffres iufm.fr'.L36:'chiffres iufm.fr'.L57" chart:label-cell-address="'chiffres iufm.fr'.L35:'chiffres iufm.fr'.L35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cumentation</text:p>
                <draw:g>
                  <svg:desc>'chiffres iufm.fr'.B35:'chiffres iufm.fr'.B35</svg:desc>
                </draw:g>
              </table:table-cell>
              <table:table-cell office:value-type="string">
                <text:p>Anglais</text:p>
                <draw:g>
                  <svg:desc>'chiffres iufm.fr'.C35:'chiffres iufm.fr'.C35</svg:desc>
                </draw:g>
              </table:table-cell>
              <table:table-cell office:value-type="string">
                <text:p>Arts plastiques</text:p>
                <draw:g>
                  <svg:desc>'chiffres iufm.fr'.D35:'chiffres iufm.fr'.D35</svg:desc>
                </draw:g>
              </table:table-cell>
              <table:table-cell office:value-type="string">
                <text:p>Educ. Musicale</text:p>
                <draw:g>
                  <svg:desc>'chiffres iufm.fr'.E35:'chiffres iufm.fr'.E35</svg:desc>
                </draw:g>
              </table:table-cell>
              <table:table-cell office:value-type="string">
                <text:p>Espagnol</text:p>
                <draw:g>
                  <svg:desc>'chiffres iufm.fr'.F35:'chiffres iufm.fr'.F35</svg:desc>
                </draw:g>
              </table:table-cell>
              <table:table-cell office:value-type="string">
                <text:p>Hist.Géo</text:p>
                <draw:g>
                  <svg:desc>'chiffres iufm.fr'.G35:'chiffres iufm.fr'.G35</svg:desc>
                </draw:g>
              </table:table-cell>
              <table:table-cell office:value-type="string">
                <text:p>Maths</text:p>
                <draw:g>
                  <svg:desc>'chiffres iufm.fr'.H35:'chiffres iufm.fr'.H35</svg:desc>
                </draw:g>
              </table:table-cell>
              <table:table-cell office:value-type="string">
                <text:p>SVT</text:p>
                <draw:g>
                  <svg:desc>'chiffres iufm.fr'.I35:'chiffres iufm.fr'.I35</svg:desc>
                </draw:g>
              </table:table-cell>
              <table:table-cell office:value-type="string">
                <text:p>Sciences physiques</text:p>
                <draw:g>
                  <svg:desc>'chiffres iufm.fr'.J35:'chiffres iufm.fr'.J35</svg:desc>
                </draw:g>
              </table:table-cell>
              <table:table-cell office:value-type="string">
                <text:p>Lettres classiques</text:p>
                <draw:g>
                  <svg:desc>'chiffres iufm.fr'.K35:'chiffres iufm.fr'.K35</svg:desc>
                </draw:g>
              </table:table-cell>
              <table:table-cell office:value-type="string">
                <text:p>Lettres modernes</text:p>
                <draw:g>
                  <svg:desc>'chiffres iufm.fr'.L35:'chiffres iufm.fr'.L35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0</text:p>
                <draw:g>
                  <svg:desc>'chiffres iufm.fr'.A36:'chiffres iufm.fr'.A57</svg:desc>
                </draw:g>
              </table:table-cell>
              <table:table-cell office:value-type="float" office:value="166.952789699571">
                <text:p>166.952789699571</text:p>
                <draw:g>
                  <svg:desc>'chiffres iufm.fr'.B36:'chiffres iufm.fr'.B57</svg:desc>
                </draw:g>
              </table:table-cell>
              <table:table-cell office:value-type="float" office:value="104.186602870813">
                <text:p>104.186602870813</text:p>
                <draw:g>
                  <svg:desc>'chiffres iufm.fr'.C36:'chiffres iufm.fr'.C57</svg:desc>
                </draw:g>
              </table:table-cell>
              <table:table-cell office:value-type="float" office:value="77.3972602739726">
                <text:p>77.3972602739726</text:p>
                <draw:g>
                  <svg:desc>'chiffres iufm.fr'.D36:'chiffres iufm.fr'.D57</svg:desc>
                </draw:g>
              </table:table-cell>
              <table:table-cell office:value-type="float" office:value="108.333333333333">
                <text:p>108.333333333333</text:p>
                <draw:g>
                  <svg:desc>'chiffres iufm.fr'.E36:'chiffres iufm.fr'.E57</svg:desc>
                </draw:g>
              </table:table-cell>
              <table:table-cell office:value-type="float" office:value="105.882352941176">
                <text:p>105.882352941176</text:p>
                <draw:g>
                  <svg:desc>'chiffres iufm.fr'.F36:'chiffres iufm.fr'.F57</svg:desc>
                </draw:g>
              </table:table-cell>
              <table:table-cell office:value-type="float" office:value="138.823529411765">
                <text:p>138.823529411765</text:p>
                <draw:g>
                  <svg:desc>'chiffres iufm.fr'.G36:'chiffres iufm.fr'.G57</svg:desc>
                </draw:g>
              </table:table-cell>
              <table:table-cell office:value-type="float" office:value="119.740777666999">
                <text:p>119.740777666999</text:p>
                <draw:g>
                  <svg:desc>'chiffres iufm.fr'.H36:'chiffres iufm.fr'.H57</svg:desc>
                </draw:g>
              </table:table-cell>
              <table:table-cell office:value-type="float" office:value="23.0639730639731">
                <text:p>23.0639730639731</text:p>
                <draw:g>
                  <svg:desc>'chiffres iufm.fr'.I36:'chiffres iufm.fr'.I57</svg:desc>
                </draw:g>
              </table:table-cell>
              <table:table-cell office:value-type="float" office:value="158.823529411765">
                <text:p>158.823529411765</text:p>
                <draw:g>
                  <svg:desc>'chiffres iufm.fr'.J36:'chiffres iufm.fr'.J57</svg:desc>
                </draw:g>
              </table:table-cell>
              <table:table-cell office:value-type="float" office:value="127.916666666667">
                <text:p>127.916666666667</text:p>
                <draw:g>
                  <svg:desc>'chiffres iufm.fr'.K36:'chiffres iufm.fr'.K57</svg:desc>
                </draw:g>
              </table:table-cell>
              <table:table-cell office:value-type="float" office:value="90.0260190806592">
                <text:p>90.0260190806592</text:p>
                <draw:g>
                  <svg:desc>'chiffres iufm.fr'.L36:'chiffres iufm.fr'.L57</svg:desc>
                </draw:g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40.343347639485">
                <text:p>240.343347639485</text:p>
              </table:table-cell>
              <table:table-cell office:value-type="float" office:value="107.416267942584">
                <text:p>107.416267942584</text:p>
              </table:table-cell>
              <table:table-cell office:value-type="float" office:value="117.808219178082">
                <text:p>117.808219178082</text:p>
              </table:table-cell>
              <table:table-cell office:value-type="float" office:value="110.119047619048">
                <text:p>110.119047619048</text:p>
              </table:table-cell>
              <table:table-cell office:value-type="float" office:value="120">
                <text:p>120</text:p>
              </table:table-cell>
              <table:table-cell office:value-type="float" office:value="204">
                <text:p>204</text:p>
              </table:table-cell>
              <table:table-cell office:value-type="float" office:value="120.338983050847">
                <text:p>120.338983050847</text:p>
              </table:table-cell>
              <table:table-cell office:value-type="float" office:value="42.9292929292929">
                <text:p>42.9292929292929</text:p>
              </table:table-cell>
              <table:table-cell office:value-type="float" office:value="141.176470588235">
                <text:p>141.176470588235</text:p>
              </table:table-cell>
              <table:table-cell office:value-type="float" office:value="90.4166666666667">
                <text:p>90.4166666666667</text:p>
              </table:table-cell>
              <table:table-cell office:value-type="float" office:value="115.524718126626">
                <text:p>115.524718126626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44.206008583691">
                <text:p>244.206008583691</text:p>
              </table:table-cell>
              <table:table-cell office:value-type="float" office:value="123.444976076555">
                <text:p>123.444976076555</text:p>
              </table:table-cell>
              <table:table-cell office:value-type="float" office:value="117.808219178082">
                <text:p>117.808219178082</text:p>
              </table:table-cell>
              <table:table-cell office:value-type="float" office:value="98.8095238095238">
                <text:p>98.8095238095238</text:p>
              </table:table-cell>
              <table:table-cell office:value-type="float" office:value="105.176470588235">
                <text:p>105.176470588235</text:p>
              </table:table-cell>
              <table:table-cell office:value-type="float" office:value="164.941176470588">
                <text:p>164.941176470588</text:p>
              </table:table-cell>
              <table:table-cell office:value-type="float" office:value="132.901296111665">
                <text:p>132.901296111665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135.294117647059">
                <text:p>135.294117647059</text:p>
              </table:table-cell>
              <table:table-cell office:value-type="float" office:value="90.8333333333333">
                <text:p>90.8333333333333</text:p>
              </table:table-cell>
              <table:table-cell office:value-type="float" office:value="121.769297484822">
                <text:p>121.76929748482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07.296137339056">
                <text:p>107.296137339056</text:p>
              </table:table-cell>
              <table:table-cell office:value-type="float" office:value="155.622009569378">
                <text:p>155.622009569378</text:p>
              </table:table-cell>
              <table:table-cell office:value-type="float" office:value="118.493150684932">
                <text:p>118.493150684932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14.117647058824">
                <text:p>114.117647058824</text:p>
              </table:table-cell>
              <table:table-cell office:value-type="float" office:value="138.823529411765">
                <text:p>138.823529411765</text:p>
              </table:table-cell>
              <table:table-cell office:value-type="float" office:value="143.768693918245">
                <text:p>143.768693918245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158.67269984917">
                <text:p>158.67269984917</text:p>
              </table:table-cell>
              <table:table-cell office:value-type="float" office:value="102.5">
                <text:p>102.5</text:p>
              </table:table-cell>
              <table:table-cell office:value-type="float" office:value="125.845620121422">
                <text:p>125.845620121422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85.8369098712446">
                <text:p>85.8369098712446</text:p>
              </table:table-cell>
              <table:table-cell office:value-type="float" office:value="125.478468899522">
                <text:p>125.478468899522</text:p>
              </table:table-cell>
              <table:table-cell office:value-type="float" office:value="116.438356164384">
                <text:p>116.438356164384</text:p>
              </table:table-cell>
              <table:table-cell office:value-type="float" office:value="100.595238095238">
                <text:p>100.595238095238</text:p>
              </table:table-cell>
              <table:table-cell office:value-type="float" office:value="99.7647058823529">
                <text:p>99.7647058823529</text:p>
              </table:table-cell>
              <table:table-cell office:value-type="float" office:value="126.823529411765">
                <text:p>126.823529411765</text:p>
              </table:table-cell>
              <table:table-cell office:value-type="float" office:value="161.316051844467">
                <text:p>161.316051844467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127.300150829563">
                <text:p>127.300150829563</text:p>
              </table:table-cell>
              <table:table-cell office:value-type="float" office:value="121.25">
                <text:p>121.25</text:p>
              </table:table-cell>
              <table:table-cell office:value-type="float" office:value="127.753686036427">
                <text:p>127.75368603642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55.793991416309">
                <text:p>55.793991416309</text:p>
              </table:table-cell>
              <table:table-cell office:value-type="float" office:value="129.425837320574">
                <text:p>129.425837320574</text:p>
              </table:table-cell>
              <table:table-cell office:value-type="float" office:value="95.8904109589041">
                <text:p>95.8904109589041</text:p>
              </table:table-cell>
              <table:table-cell office:value-type="float" office:value="132.738095238095">
                <text:p>132.738095238095</text:p>
              </table:table-cell>
              <table:table-cell office:value-type="float" office:value="90.1176470588235">
                <text:p>90.1176470588235</text:p>
              </table:table-cell>
              <table:table-cell office:value-type="float" office:value="108.941176470588">
                <text:p>108.941176470588</text:p>
              </table:table-cell>
              <table:table-cell office:value-type="float" office:value="149.252243270189">
                <text:p>149.252243270189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106.334841628959">
                <text:p>106.334841628959</text:p>
              </table:table-cell>
              <table:table-cell office:value-type="float" office:value="136.25">
                <text:p>136.25</text:p>
              </table:table-cell>
              <table:table-cell office:value-type="float" office:value="118.733738074588">
                <text:p>118.733738074588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42.9184549356223">
                <text:p>42.9184549356223</text:p>
              </table:table-cell>
              <table:table-cell office:value-type="float" office:value="131.698564593301">
                <text:p>131.698564593301</text:p>
              </table:table-cell>
              <table:table-cell office:value-type="float" office:value="89.041095890411">
                <text:p>89.041095890411</text:p>
              </table:table-cell>
              <table:table-cell office:value-type="float" office:value="158.333333333333">
                <text:p>158.333333333333</text:p>
              </table:table-cell>
              <table:table-cell office:value-type="float" office:value="94.1176470588235">
                <text:p>94.1176470588235</text:p>
              </table:table-cell>
              <table:table-cell office:value-type="float" office:value="114.235294117647">
                <text:p>114.235294117647</text:p>
              </table:table-cell>
              <table:table-cell office:value-type="float" office:value="115.054835493519">
                <text:p>115.054835493519</text:p>
              </table:table-cell>
              <table:table-cell office:value-type="float" office:value="62.2895622895623">
                <text:p>62.2895622895623</text:p>
              </table:table-cell>
              <table:table-cell office:value-type="float" office:value="92.3076923076923">
                <text:p>92.3076923076923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119.861231569818">
                <text:p>119.861231569818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42.9184549356223">
                <text:p>42.9184549356223</text:p>
              </table:table-cell>
              <table:table-cell office:value-type="float" office:value="128.468899521531">
                <text:p>128.468899521531</text:p>
              </table:table-cell>
              <table:table-cell office:value-type="float" office:value="82.1917808219178">
                <text:p>82.1917808219178</text:p>
              </table:table-cell>
              <table:table-cell office:value-type="float" office:value="124.404761904762">
                <text:p>124.404761904762</text:p>
              </table:table-cell>
              <table:table-cell office:value-type="float" office:value="117.647058823529">
                <text:p>117.647058823529</text:p>
              </table:table-cell>
              <table:table-cell office:value-type="float" office:value="105.882352941176">
                <text:p>105.882352941176</text:p>
              </table:table-cell>
              <table:table-cell office:value-type="float" office:value="104.68594217348">
                <text:p>104.68594217348</text:p>
              </table:table-cell>
              <table:table-cell office:value-type="float" office:value="79.1245791245791">
                <text:p>79.1245791245791</text:p>
              </table:table-cell>
              <table:table-cell office:value-type="float" office:value="82.9562594268477">
                <text:p>82.9562594268477</text:p>
              </table:table-cell>
              <table:table-cell office:value-type="float" office:value="151.25">
                <text:p>151.25</text:p>
              </table:table-cell>
              <table:table-cell office:value-type="float" office:value="104.0763226366">
                <text:p>104.0763226366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1.5021459227468">
                <text:p>51.5021459227468</text:p>
              </table:table-cell>
              <table:table-cell office:value-type="float" office:value="127.631578947368">
                <text:p>127.631578947368</text:p>
              </table:table-cell>
              <table:table-cell office:value-type="float" office:value="82.1917808219178">
                <text:p>82.1917808219178</text:p>
              </table:table-cell>
              <table:table-cell office:value-type="float" office:value="170.833333333333">
                <text:p>170.833333333333</text:p>
              </table:table-cell>
              <table:table-cell office:value-type="float" office:value="131.764705882353">
                <text:p>131.764705882353</text:p>
              </table:table-cell>
              <table:table-cell office:value-type="float" office:value="99.4117647058824">
                <text:p>99.4117647058824</text:p>
              </table:table-cell>
              <table:table-cell office:value-type="float" office:value="94.2173479561316">
                <text:p>94.2173479561316</text:p>
              </table:table-cell>
              <table:table-cell office:value-type="float" office:value="94.2760942760943">
                <text:p>94.2760942760943</text:p>
              </table:table-cell>
              <table:table-cell office:value-type="float" office:value="90.4977375565611">
                <text:p>90.4977375565611</text:p>
              </table:table-cell>
              <table:table-cell office:value-type="float" office:value="154.166666666667">
                <text:p>154.166666666667</text:p>
              </table:table-cell>
              <table:table-cell office:value-type="float" office:value="99.7398091934085">
                <text:p>99.739809193408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8.6695278969957">
                <text:p>68.6695278969957</text:p>
              </table:table-cell>
              <table:table-cell office:value-type="float" office:value="125.598086124402">
                <text:p>125.598086124402</text:p>
              </table:table-cell>
              <table:table-cell office:value-type="float" office:value="75.3424657534247">
                <text:p>75.3424657534247</text:p>
              </table:table-cell>
              <table:table-cell office:value-type="float" office:value="136.904761904762">
                <text:p>136.904761904762</text:p>
              </table:table-cell>
              <table:table-cell office:value-type="float" office:value="152.941176470588">
                <text:p>152.941176470588</text:p>
              </table:table-cell>
              <table:table-cell office:value-type="float" office:value="91.1764705882353">
                <text:p>91.1764705882353</text:p>
              </table:table-cell>
              <table:table-cell office:value-type="float" office:value="88.7337986041874">
                <text:p>88.7337986041874</text:p>
              </table:table-cell>
              <table:table-cell office:value-type="float" office:value="109.427609427609">
                <text:p>109.427609427609</text:p>
              </table:table-cell>
              <table:table-cell office:value-type="float" office:value="93.5143288084464">
                <text:p>93.5143288084464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89.3321769297485">
                <text:p>89.3321769297485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02.575107296137">
                <text:p>102.575107296137</text:p>
              </table:table-cell>
              <table:table-cell office:value-type="float" office:value="139.952153110048">
                <text:p>139.952153110048</text:p>
              </table:table-cell>
              <table:table-cell office:value-type="float" office:value="85.6164383561644">
                <text:p>85.6164383561644</text:p>
              </table:table-cell>
              <table:table-cell office:value-type="float" office:value="154.761904761905">
                <text:p>154.761904761905</text:p>
              </table:table-cell>
              <table:table-cell office:value-type="float" office:value="170.588235294118">
                <text:p>170.588235294118</text:p>
              </table:table-cell>
              <table:table-cell office:value-type="float" office:value="101.764705882353">
                <text:p>101.764705882353</text:p>
              </table:table-cell>
              <table:table-cell office:value-type="float" office:value="98.703888334995">
                <text:p>98.703888334995</text:p>
              </table:table-cell>
              <table:table-cell office:value-type="float" office:value="122.053872053872">
                <text:p>122.053872053872</text:p>
              </table:table-cell>
              <table:table-cell office:value-type="float" office:value="102.564102564103">
                <text:p>102.564102564103</text:p>
              </table:table-cell>
              <table:table-cell office:value-type="float" office:value="139.583333333333">
                <text:p>139.583333333333</text:p>
              </table:table-cell>
              <table:table-cell office:value-type="float" office:value="100.607111882047">
                <text:p>100.60711188204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9.184549356223">
                <text:p>129.184549356223</text:p>
              </table:table-cell>
              <table:table-cell office:value-type="float" office:value="163.995215311005">
                <text:p>163.995215311005</text:p>
              </table:table-cell>
              <table:table-cell office:value-type="float" office:value="99.3150684931507">
                <text:p>99.3150684931507</text:p>
              </table:table-cell>
              <table:table-cell office:value-type="float" office:value="172.02380952381">
                <text:p>172.02380952381</text:p>
              </table:table-cell>
              <table:table-cell office:value-type="float" office:value="201.176470588235">
                <text:p>201.176470588235</text:p>
              </table:table-cell>
              <table:table-cell office:value-type="float" office:value="119.647058823529">
                <text:p>119.647058823529</text:p>
              </table:table-cell>
              <table:table-cell office:value-type="float" office:value="112.163509471585">
                <text:p>112.163509471585</text:p>
              </table:table-cell>
              <table:table-cell office:value-type="float" office:value="143.434343434343">
                <text:p>143.434343434343</text:p>
              </table:table-cell>
              <table:table-cell office:value-type="float" office:value="120.663650075415">
                <text:p>120.663650075415</text:p>
              </table:table-cell>
              <table:table-cell office:value-type="float" office:value="143.75">
                <text:p>143.75</text:p>
              </table:table-cell>
              <table:table-cell office:value-type="float" office:value="115.871639202082">
                <text:p>115.87163920208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3.004291845494">
                <text:p>103.004291845494</text:p>
              </table:table-cell>
              <table:table-cell office:value-type="float" office:value="163.995215311005">
                <text:p>163.995215311005</text:p>
              </table:table-cell>
              <table:table-cell office:value-type="float" office:value="113.013698630137">
                <text:p>113.013698630137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172.470588235294">
                <text:p>172.470588235294</text:p>
              </table:table-cell>
              <table:table-cell office:value-type="float" office:value="121.176470588235">
                <text:p>121.176470588235</text:p>
              </table:table-cell>
              <table:table-cell office:value-type="float" office:value="119.142572283151">
                <text:p>119.142572283151</text:p>
              </table:table-cell>
              <table:table-cell office:value-type="float" office:value="143.939393939394">
                <text:p>143.939393939394</text:p>
              </table:table-cell>
              <table:table-cell office:value-type="float" office:value="120.663650075415">
                <text:p>120.663650075415</text:p>
              </table:table-cell>
              <table:table-cell office:value-type="float" office:value="133.333333333333">
                <text:p>133.333333333333</text:p>
              </table:table-cell>
              <table:table-cell office:value-type="float" office:value="120.121422376409">
                <text:p>120.12142237640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2.317596566524">
                <text:p>122.317596566524</text:p>
              </table:table-cell>
              <table:table-cell office:value-type="float" office:value="122.00956937799">
                <text:p>122.00956937799</text:p>
              </table:table-cell>
              <table:table-cell office:value-type="float" office:value="130.13698630137">
                <text:p>130.13698630137</text:p>
              </table:table-cell>
              <table:table-cell office:value-type="float" office:value="89.2857142857143">
                <text:p>89.2857142857143</text:p>
              </table:table-cell>
              <table:table-cell office:value-type="float" office:value="94.1176470588235">
                <text:p>94.1176470588235</text:p>
              </table:table-cell>
              <table:table-cell office:value-type="float" office:value="122.352941176471">
                <text:p>122.352941176471</text:p>
              </table:table-cell>
              <table:table-cell office:value-type="float" office:value="130.608175473579">
                <text:p>130.608175473579</text:p>
              </table:table-cell>
              <table:table-cell office:value-type="float" office:value="95.1178451178451">
                <text:p>95.1178451178451</text:p>
              </table:table-cell>
              <table:table-cell office:value-type="float" office:value="125.188536953243">
                <text:p>125.188536953243</text:p>
              </table:table-cell>
              <table:table-cell office:value-type="float" office:value="118.333333333333">
                <text:p>118.333333333333</text:p>
              </table:table-cell>
              <table:table-cell office:value-type="float" office:value="118.300086730269">
                <text:p>118.30008673026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7.2532188841202">
                <text:p>77.2532188841202</text:p>
              </table:table-cell>
              <table:table-cell office:value-type="float" office:value="122.00956937799">
                <text:p>122.00956937799</text:p>
              </table:table-cell>
              <table:table-cell office:value-type="float" office:value="89.041095890411">
                <text:p>89.041095890411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94.1176470588235">
                <text:p>94.1176470588235</text:p>
              </table:table-cell>
              <table:table-cell office:value-type="float" office:value="85.8823529411765">
                <text:p>85.8823529411765</text:p>
              </table:table-cell>
              <table:table-cell office:value-type="float" office:value="94.9152542372881">
                <text:p>94.9152542372881</text:p>
              </table:table-cell>
              <table:table-cell office:value-type="float" office:value="62.2895622895623">
                <text:p>62.2895622895623</text:p>
              </table:table-cell>
              <table:table-cell office:value-type="float" office:value="92.0060331825038">
                <text:p>92.0060331825038</text:p>
              </table:table-cell>
              <table:table-cell office:value-type="float" office:value="70.8333333333333">
                <text:p>70.8333333333333</text:p>
              </table:table-cell>
              <table:table-cell office:value-type="float" office:value="84.9956634865568">
                <text:p>84.995663486556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7.2532188841202">
                <text:p>77.2532188841202</text:p>
              </table:table-cell>
              <table:table-cell office:value-type="float" office:value="129.904306220096">
                <text:p>129.904306220096</text:p>
              </table:table-cell>
              <table:table-cell office:value-type="float" office:value="89.041095890411">
                <text:p>89.041095890411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100.235294117647">
                <text:p>100.235294117647</text:p>
              </table:table-cell>
              <table:table-cell office:value-type="float" office:value="85.8823529411765">
                <text:p>85.8823529411765</text:p>
              </table:table-cell>
              <table:table-cell office:value-type="float" office:value="94.9152542372881">
                <text:p>94.9152542372881</text:p>
              </table:table-cell>
              <table:table-cell office:value-type="float" office:value="62.2895622895623">
                <text:p>62.2895622895623</text:p>
              </table:table-cell>
              <table:table-cell office:value-type="float" office:value="92.0060331825038">
                <text:p>92.0060331825038</text:p>
              </table:table-cell>
              <table:table-cell office:value-type="float" office:value="70.8333333333333">
                <text:p>70.8333333333333</text:p>
              </table:table-cell>
              <table:table-cell office:value-type="float" office:value="84.9956634865568">
                <text:p>84.995663486556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7.9399141630901">
                <text:p>57.9399141630901</text:p>
              </table:table-cell>
              <table:table-cell office:value-type="float" office:value="112.679425837321">
                <text:p>112.679425837321</text:p>
              </table:table-cell>
              <table:table-cell office:value-type="float" office:value="89.041095890411">
                <text:p>89.041095890411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85.8823529411765">
                <text:p>85.8823529411765</text:p>
              </table:table-cell>
              <table:table-cell office:value-type="float" office:value="71.0588235294118">
                <text:p>71.0588235294118</text:p>
              </table:table-cell>
              <table:table-cell office:value-type="float" office:value="80.3589232303091">
                <text:p>80.3589232303091</text:p>
              </table:table-cell>
              <table:table-cell office:value-type="float" office:value="51.6835016835017">
                <text:p>51.6835016835017</text:p>
              </table:table-cell>
              <table:table-cell office:value-type="float" office:value="74.0573152337858">
                <text:p>74.0573152337858</text:p>
              </table:table-cell>
              <table:table-cell office:value-type="float" office:value="62.5">
                <text:p>62.5</text:p>
              </table:table-cell>
              <table:table-cell office:value-type="float" office:value="65.0477016478751">
                <text:p>65.047701647875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7.9399141630901">
                <text:p>57.9399141630901</text:p>
              </table:table-cell>
              <table:table-cell office:value-type="float" office:value="112.679425837321">
                <text:p>112.679425837321</text:p>
              </table:table-cell>
              <table:table-cell office:value-type="float" office:value="89.041095890411">
                <text:p>89.041095890411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109.411764705882">
                <text:p>109.411764705882</text:p>
              </table:table-cell>
              <table:table-cell office:value-type="float" office:value="72.4705882352941">
                <text:p>72.4705882352941</text:p>
              </table:table-cell>
              <table:table-cell office:value-type="float" office:value="80.3589232303091">
                <text:p>80.3589232303091</text:p>
              </table:table-cell>
              <table:table-cell office:value-type="float" office:value="53.1986531986532">
                <text:p>53.1986531986532</text:p>
              </table:table-cell>
              <table:table-cell office:value-type="float" office:value="75.5656108597285">
                <text:p>75.5656108597285</text:p>
              </table:table-cell>
              <table:table-cell office:value-type="float" office:value="62.5">
                <text:p>62.5</text:p>
              </table:table-cell>
              <table:table-cell office:value-type="float" office:value="65.0477016478751">
                <text:p>65.047701647875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.9399141630901">
                <text:p>57.9399141630901</text:p>
              </table:table-cell>
              <table:table-cell office:value-type="float" office:value="107.655502392345">
                <text:p>107.655502392345</text:p>
              </table:table-cell>
              <table:table-cell office:value-type="float" office:value="92.4657534246575">
                <text:p>92.4657534246575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74.1176470588235">
                <text:p>74.1176470588235</text:p>
              </table:table-cell>
              <table:table-cell office:value-type="float" office:value="71.7647058823529">
                <text:p>71.7647058823529</text:p>
              </table:table-cell>
              <table:table-cell office:value-type="float" office:value="84.3469591226321">
                <text:p>84.3469591226321</text:p>
              </table:table-cell>
              <table:table-cell office:value-type="float" office:value="48.8215488215488">
                <text:p>48.8215488215488</text:p>
              </table:table-cell>
              <table:table-cell office:value-type="float" office:value="72.3981900452489">
                <text:p>72.3981900452489</text:p>
              </table:table-cell>
              <table:table-cell office:value-type="float" office:value="70.8333333333333">
                <text:p>70.8333333333333</text:p>
              </table:table-cell>
              <table:table-cell office:value-type="float" office:value="61.5784908933218">
                <text:p>61.578490893321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0.9442060085837">
                <text:p>60.9442060085837</text:p>
              </table:table-cell>
              <table:table-cell office:value-type="float" office:value="78.8277511961722">
                <text:p>78.8277511961722</text:p>
              </table:table-cell>
              <table:table-cell office:value-type="float" office:value="119.86301369863">
                <text:p>119.86301369863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59.2941176470588">
                <text:p>59.2941176470588</text:p>
              </table:table-cell>
              <table:table-cell office:value-type="float" office:value="64.7058823529412">
                <text:p>64.7058823529412</text:p>
              </table:table-cell>
              <table:table-cell office:value-type="float" office:value="57.2283150548355">
                <text:p>57.2283150548355</text:p>
              </table:table-cell>
              <table:table-cell office:value-type="float" office:value="43.7710437710438">
                <text:p>43.7710437710438</text:p>
              </table:table-cell>
              <table:table-cell office:value-type="float" office:value="45.2488687782805">
                <text:p>45.2488687782805</text:p>
              </table:table-cell>
              <table:table-cell office:value-type="float" office:value="32.0833333333333">
                <text:p>32.0833333333333</text:p>
              </table:table-cell>
              <table:table-cell office:value-type="float" office:value="55.9410234171726">
                <text:p>55.941023417172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5.0643776824034">
                <text:p>45.0643776824034</text:p>
              </table:table-cell>
              <table:table-cell office:value-type="float" office:value="78.8277511961722">
                <text:p>78.8277511961722</text:p>
              </table:table-cell>
              <table:table-cell office:value-type="float" office:value="123.287671232877">
                <text:p>123.287671232877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64.2352941176471">
                <text:p>64.2352941176471</text:p>
              </table:table-cell>
              <table:table-cell office:value-type="float" office:value="68.2352941176471">
                <text:p>68.2352941176471</text:p>
              </table:table-cell>
              <table:table-cell office:value-type="float" office:value="65.0049850448654">
                <text:p>65.0049850448654</text:p>
              </table:table-cell>
              <table:table-cell office:value-type="float" office:value="43.2659932659933">
                <text:p>43.2659932659933</text:p>
              </table:table-cell>
              <table:table-cell office:value-type="float" office:value="30.920060331825">
                <text:p>30.920060331825</text:p>
              </table:table-cell>
              <table:table-cell office:value-type="float" office:value="31.25">
                <text:p>31.25</text:p>
              </table:table-cell>
              <table:table-cell office:value-type="float" office:value="59.0633130962706">
                <text:p>59.06331309627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1.759cm" svg:height="13.073cm" xlink:href=".." xlink:type="simple" chart:class="chart:line" chart:style-name="ch1">
        <chart:legend chart:legend-position="end" svg:x="27.319cm" svg:y="3.604cm" style:legend-expansion="high" chart:style-name="ch2"/>
        <chart:plot-area chart:style-name="ch3" table:cell-range-address="'chiffres iufm.fr'.A119:'chiffres iufm.fr'.L140" chart:data-source-has-labels="both" svg:x="1.085cm" svg:y="1.179cm" svg:width="24.964cm" svg:height="11.213cm">
          <chartooo:coordinate-region svg:x="2.262cm" svg:y="1.391cm" svg:width="23.415cm" svg:height="10.789cm"/>
          <chart:axis chart:dimension="x" chart:name="primary-x" chart:style-name="ch4" chartooo:axis-type="auto">
            <chartooo:date-scale/>
            <chart:categories table:cell-range-address="'chiffres iufm.fr'.A120:'chiffres iufm.fr'.A1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iffres iufm.fr'.B120:'chiffres iufm.fr'.B140" chart:label-cell-address="'chiffres iufm.fr'.B119:'chiffres iufm.fr'.B119" chart:class="chart:line">
            <chart:data-point chart:repeated="21"/>
          </chart:series>
          <chart:series chart:style-name="ch8" chart:values-cell-range-address="'chiffres iufm.fr'.C120:'chiffres iufm.fr'.C140" chart:label-cell-address="'chiffres iufm.fr'.C119:'chiffres iufm.fr'.C119" chart:class="chart:line">
            <chart:data-point chart:repeated="21"/>
          </chart:series>
          <chart:series chart:style-name="ch9" chart:values-cell-range-address="'chiffres iufm.fr'.D120:'chiffres iufm.fr'.D140" chart:label-cell-address="'chiffres iufm.fr'.D119:'chiffres iufm.fr'.D119" chart:class="chart:line">
            <chart:data-point chart:repeated="21"/>
          </chart:series>
          <chart:series chart:style-name="ch10" chart:values-cell-range-address="'chiffres iufm.fr'.E120:'chiffres iufm.fr'.E140" chart:label-cell-address="'chiffres iufm.fr'.E119:'chiffres iufm.fr'.E119" chart:class="chart:line">
            <chart:data-point chart:repeated="21"/>
          </chart:series>
          <chart:series chart:style-name="ch11" chart:values-cell-range-address="'chiffres iufm.fr'.F120:'chiffres iufm.fr'.F140" chart:label-cell-address="'chiffres iufm.fr'.F119:'chiffres iufm.fr'.F119" chart:class="chart:line">
            <chart:data-point chart:repeated="21"/>
          </chart:series>
          <chart:series chart:style-name="ch12" chart:values-cell-range-address="'chiffres iufm.fr'.G120:'chiffres iufm.fr'.G140" chart:label-cell-address="'chiffres iufm.fr'.G119:'chiffres iufm.fr'.G119" chart:class="chart:line">
            <chart:data-point chart:repeated="21"/>
          </chart:series>
          <chart:series chart:style-name="ch13" chart:values-cell-range-address="'chiffres iufm.fr'.H120:'chiffres iufm.fr'.H140" chart:label-cell-address="'chiffres iufm.fr'.H119:'chiffres iufm.fr'.H119" chart:class="chart:line">
            <chart:data-point chart:repeated="21"/>
          </chart:series>
          <chart:series chart:style-name="ch14" chart:values-cell-range-address="'chiffres iufm.fr'.I120:'chiffres iufm.fr'.I140" chart:label-cell-address="'chiffres iufm.fr'.I119:'chiffres iufm.fr'.I119" chart:class="chart:line">
            <chart:data-point chart:repeated="21"/>
          </chart:series>
          <chart:series chart:style-name="ch15" chart:values-cell-range-address="'chiffres iufm.fr'.J120:'chiffres iufm.fr'.J140" chart:label-cell-address="'chiffres iufm.fr'.J119:'chiffres iufm.fr'.J119" chart:class="chart:line">
            <chart:data-point chart:repeated="21"/>
          </chart:series>
          <chart:series chart:style-name="ch16" chart:values-cell-range-address="'chiffres iufm.fr'.K120:'chiffres iufm.fr'.K140" chart:label-cell-address="'chiffres iufm.fr'.K119:'chiffres iufm.fr'.K119" chart:class="chart:line">
            <chart:data-point chart:repeated="21"/>
          </chart:series>
          <chart:series chart:style-name="ch17" chart:values-cell-range-address="'chiffres iufm.fr'.L120:'chiffres iufm.fr'.L140" chart:label-cell-address="'chiffres iufm.fr'.L119:'chiffres iufm.fr'.L119" chart:class="chart:line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cumentation</text:p>
                <draw:g>
                  <svg:desc>'chiffres iufm.fr'.B119:'chiffres iufm.fr'.B119</svg:desc>
                </draw:g>
              </table:table-cell>
              <table:table-cell office:value-type="string">
                <text:p>Anglais</text:p>
                <draw:g>
                  <svg:desc>'chiffres iufm.fr'.C119:'chiffres iufm.fr'.C119</svg:desc>
                </draw:g>
              </table:table-cell>
              <table:table-cell office:value-type="string">
                <text:p>Arts plastiques</text:p>
                <draw:g>
                  <svg:desc>'chiffres iufm.fr'.D119:'chiffres iufm.fr'.D119</svg:desc>
                </draw:g>
              </table:table-cell>
              <table:table-cell office:value-type="string">
                <text:p>Educ. Musicale</text:p>
                <draw:g>
                  <svg:desc>'chiffres iufm.fr'.E119:'chiffres iufm.fr'.E119</svg:desc>
                </draw:g>
              </table:table-cell>
              <table:table-cell office:value-type="string">
                <text:p>Espagnol</text:p>
                <draw:g>
                  <svg:desc>'chiffres iufm.fr'.F119:'chiffres iufm.fr'.F119</svg:desc>
                </draw:g>
              </table:table-cell>
              <table:table-cell office:value-type="string">
                <text:p>Hist.Géo</text:p>
                <draw:g>
                  <svg:desc>'chiffres iufm.fr'.G119:'chiffres iufm.fr'.G119</svg:desc>
                </draw:g>
              </table:table-cell>
              <table:table-cell office:value-type="string">
                <text:p>Maths</text:p>
                <draw:g>
                  <svg:desc>'chiffres iufm.fr'.H119:'chiffres iufm.fr'.H119</svg:desc>
                </draw:g>
              </table:table-cell>
              <table:table-cell office:value-type="string">
                <text:p>SVT</text:p>
                <draw:g>
                  <svg:desc>'chiffres iufm.fr'.I119:'chiffres iufm.fr'.I119</svg:desc>
                </draw:g>
              </table:table-cell>
              <table:table-cell office:value-type="string">
                <text:p>Sciences physiques</text:p>
                <draw:g>
                  <svg:desc>'chiffres iufm.fr'.J119:'chiffres iufm.fr'.J119</svg:desc>
                </draw:g>
              </table:table-cell>
              <table:table-cell office:value-type="string">
                <text:p>Lettres classiques</text:p>
                <draw:g>
                  <svg:desc>'chiffres iufm.fr'.K119:'chiffres iufm.fr'.K119</svg:desc>
                </draw:g>
              </table:table-cell>
              <table:table-cell office:value-type="string">
                <text:p>Lettres modernes</text:p>
                <draw:g>
                  <svg:desc>'chiffres iufm.fr'.L119:'chiffres iufm.fr'.L119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0</text:p>
                <draw:g>
                  <svg:desc>'chiffres iufm.fr'.A120:'chiffres iufm.fr'.A140</svg:desc>
                </draw:g>
              </table:table-cell>
              <table:table-cell office:value-type="float" office:value="1542.01680672269">
                <text:p>1542.01680672269</text:p>
                <draw:g>
                  <svg:desc>'chiffres iufm.fr'.B120:'chiffres iufm.fr'.B140</svg:desc>
                </draw:g>
              </table:table-cell>
              <table:table-cell office:value-type="float" office:value="81.2606473594549">
                <text:p>81.2606473594549</text:p>
                <draw:g>
                  <svg:desc>'chiffres iufm.fr'.C120:'chiffres iufm.fr'.C140</svg:desc>
                </draw:g>
              </table:table-cell>
              <table:table-cell office:value-type="float" office:value="-6500">
                <text:p>-6500</text:p>
                <draw:g>
                  <svg:desc>'chiffres iufm.fr'.D120:'chiffres iufm.fr'.D140</svg:desc>
                </draw:g>
              </table:table-cell>
              <table:table-cell office:value-type="float" office:value="-135.114503816793">
                <text:p>-135.114503816793</text:p>
                <draw:g>
                  <svg:desc>'chiffres iufm.fr'.E120:'chiffres iufm.fr'.E140</svg:desc>
                </draw:g>
              </table:table-cell>
              <table:table-cell office:value-type="float" office:value="49.67978042086">
                <text:p>49.67978042086</text:p>
                <draw:g>
                  <svg:desc>'chiffres iufm.fr'.F120:'chiffres iufm.fr'.F140</svg:desc>
                </draw:g>
              </table:table-cell>
              <table:table-cell office:value-type="float" office:value="-379.841374752148">
                <text:p>-379.841374752148</text:p>
                <draw:g>
                  <svg:desc>'chiffres iufm.fr'.G120:'chiffres iufm.fr'.G140</svg:desc>
                </draw:g>
              </table:table-cell>
              <table:table-cell office:value-type="float" office:value="-193.927125506073">
                <text:p>-193.927125506073</text:p>
                <draw:g>
                  <svg:desc>'chiffres iufm.fr'.H120:'chiffres iufm.fr'.H140</svg:desc>
                </draw:g>
              </table:table-cell>
              <table:table-cell office:value-type="float" office:value="-183.61071932299">
                <text:p>-183.61071932299</text:p>
                <draw:g>
                  <svg:desc>'chiffres iufm.fr'.I120:'chiffres iufm.fr'.I140</svg:desc>
                </draw:g>
              </table:table-cell>
              <table:table-cell office:value-type="float" office:value="-3291.30434782609">
                <text:p>-3291.30434782609</text:p>
                <draw:g>
                  <svg:desc>'chiffres iufm.fr'.J120:'chiffres iufm.fr'.J140</svg:desc>
                </draw:g>
              </table:table-cell>
              <table:table-cell office:value-type="float" office:value="-456.22641509434">
                <text:p>-456.22641509434</text:p>
                <draw:g>
                  <svg:desc>'chiffres iufm.fr'.K120:'chiffres iufm.fr'.K140</svg:desc>
                </draw:g>
              </table:table-cell>
              <table:table-cell office:value-type="float" office:value="-293.468118195956">
                <text:p>-293.468118195956</text:p>
                <draw:g>
                  <svg:desc>'chiffres iufm.fr'.L120:'chiffres iufm.fr'.L140</svg:desc>
                </draw:g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3122.68907563025">
                <text:p>3122.68907563025</text:p>
              </table:table-cell>
              <table:table-cell office:value-type="float" office:value="66.8045753224629">
                <text:p>66.8045753224629</text:p>
              </table:table-cell>
              <table:table-cell office:value-type="float" office:value="5300">
                <text:p>5300</text:p>
              </table:table-cell>
              <table:table-cell office:value-type="float" office:value="-185.496183206106">
                <text:p>-185.496183206106</text:p>
              </table:table-cell>
              <table:table-cell office:value-type="float" office:value="-71.0887465690759">
                <text:p>-71.0887465690759</text:p>
              </table:table-cell>
              <table:table-cell office:value-type="float" office:value="-1185.39325842697">
                <text:p>-1185.39325842697</text:p>
              </table:table-cell>
              <table:table-cell office:value-type="float" office:value="-202.834008097166">
                <text:p>-202.834008097166</text:p>
              </table:table-cell>
              <table:table-cell office:value-type="float" office:value="-110.380818053597">
                <text:p>-110.380818053597</text:p>
              </table:table-cell>
              <table:table-cell office:value-type="float" office:value="-2273.91304347826">
                <text:p>-2273.91304347826</text:p>
              </table:table-cell>
              <table:table-cell office:value-type="float" office:value="290.943396226415">
                <text:p>290.943396226415</text:p>
              </table:table-cell>
              <table:table-cell office:value-type="float" office:value="712.441679626749">
                <text:p>712.441679626749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3205.88235294118">
                <text:p>3205.88235294118</text:p>
              </table:table-cell>
              <table:table-cell office:value-type="float" office:value="-4.94037478705282">
                <text:p>-4.94037478705282</text:p>
              </table:table-cell>
              <table:table-cell office:value-type="float" office:value="5300">
                <text:p>5300</text:p>
              </table:table-cell>
              <table:table-cell office:value-type="float" office:value="133.587786259542">
                <text:p>133.587786259542</text:p>
              </table:table-cell>
              <table:table-cell office:value-type="float" office:value="55.7182067703568">
                <text:p>55.7182067703568</text:p>
              </table:table-cell>
              <table:table-cell office:value-type="float" office:value="-702.643754130866">
                <text:p>-702.643754130866</text:p>
              </table:table-cell>
              <table:table-cell office:value-type="float" office:value="-389.878542510122">
                <text:p>-389.878542510122</text:p>
              </table:table-cell>
              <table:table-cell office:value-type="float" office:value="-63.836389280677">
                <text:p>-63.836389280677</text:p>
              </table:table-cell>
              <table:table-cell office:value-type="float" office:value="-1934.78260869565">
                <text:p>-1934.78260869565</text:p>
              </table:table-cell>
              <table:table-cell office:value-type="float" office:value="282.641509433962">
                <text:p>282.641509433962</text:p>
              </table:table-cell>
              <table:table-cell office:value-type="float" office:value="958.786936236391">
                <text:p>958.786936236391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257.142857142857">
                <text:p>257.142857142857</text:p>
              </table:table-cell>
              <table:table-cell office:value-type="float" office:value="-148.965685081528">
                <text:p>-148.965685081528</text:p>
              </table:table-cell>
              <table:table-cell office:value-type="float" office:value="5500">
                <text:p>5500</text:p>
              </table:table-cell>
              <table:table-cell office:value-type="float" office:value="49.6183206106871">
                <text:p>49.6183206106871</text:p>
              </table:table-cell>
              <table:table-cell office:value-type="float" office:value="-20.7685269899359">
                <text:p>-20.7685269899359</text:p>
              </table:table-cell>
              <table:table-cell office:value-type="float" office:value="-379.841374752148">
                <text:p>-379.841374752148</text:p>
              </table:table-cell>
              <table:table-cell office:value-type="float" office:value="-551.686909581647">
                <text:p>-551.686909581647</text:p>
              </table:table-cell>
              <table:table-cell office:value-type="float" office:value="-63.836389280677">
                <text:p>-63.836389280677</text:p>
              </table:table-cell>
              <table:table-cell office:value-type="float" office:value="-3282.60869565217">
                <text:p>-3282.60869565217</text:p>
              </table:table-cell>
              <table:table-cell office:value-type="float" office:value="50.188679245283">
                <text:p>50.188679245283</text:p>
              </table:table-cell>
              <table:table-cell office:value-type="float" office:value="1119.59564541213">
                <text:p>1119.59564541213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-205.042016806723">
                <text:p>-205.042016806723</text:p>
              </table:table-cell>
              <table:table-cell office:value-type="float" office:value="-14.0423460696033">
                <text:p>-14.0423460696033</text:p>
              </table:table-cell>
              <table:table-cell office:value-type="float" office:value="4900">
                <text:p>4900</text:p>
              </table:table-cell>
              <table:table-cell office:value-type="float" office:value="83.206106870229">
                <text:p>83.206106870229</text:p>
              </table:table-cell>
              <table:table-cell office:value-type="float" office:value="102.012808783166">
                <text:p>102.012808783166</text:p>
              </table:table-cell>
              <table:table-cell office:value-type="float" office:value="-231.526768010575">
                <text:p>-231.526768010575</text:p>
              </table:table-cell>
              <table:table-cell office:value-type="float" office:value="-812.955465587046">
                <text:p>-812.955465587046</text:p>
              </table:table-cell>
              <table:table-cell office:value-type="float" office:value="-63.836389280677">
                <text:p>-63.836389280677</text:p>
              </table:table-cell>
              <table:table-cell office:value-type="float" office:value="-1473.91304347826">
                <text:p>-1473.91304347826</text:p>
              </table:table-cell>
              <table:table-cell office:value-type="float" office:value="-323.396226415095">
                <text:p>-323.396226415095</text:p>
              </table:table-cell>
              <table:table-cell office:value-type="float" office:value="1194.86780715397">
                <text:p>1194.8678071539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-852.100840336135">
                <text:p>-852.100840336135</text:p>
              </table:table-cell>
              <table:table-cell office:value-type="float" office:value="-31.7108785592602">
                <text:p>-31.7108785592602</text:p>
              </table:table-cell>
              <table:table-cell office:value-type="float" office:value="-1100">
                <text:p>-1100</text:p>
              </table:table-cell>
              <table:table-cell office:value-type="float" office:value="-823.664122137403">
                <text:p>-823.664122137403</text:p>
              </table:table-cell>
              <table:table-cell office:value-type="float" office:value="184.537968892955">
                <text:p>184.537968892955</text:p>
              </table:table-cell>
              <table:table-cell office:value-type="float" office:value="-10.5089226701917">
                <text:p>-10.5089226701917</text:p>
              </table:table-cell>
              <table:table-cell office:value-type="float" office:value="-633.333333333335">
                <text:p>-633.333333333335</text:p>
              </table:table-cell>
              <table:table-cell office:value-type="float" office:value="-63.836389280677">
                <text:p>-63.836389280677</text:p>
              </table:table-cell>
              <table:table-cell office:value-type="float" office:value="-265.217391304348">
                <text:p>-265.217391304348</text:p>
              </table:table-cell>
              <table:table-cell office:value-type="float" office:value="-622.264150943397">
                <text:p>-622.264150943397</text:p>
              </table:table-cell>
              <table:table-cell office:value-type="float" office:value="839.035769828926">
                <text:p>839.035769828926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-1129.41176470588">
                <text:p>-1129.41176470588</text:p>
              </table:table-cell>
              <table:table-cell office:value-type="float" office:value="-41.883669992699">
                <text:p>-41.883669992699</text:p>
              </table:table-cell>
              <table:table-cell office:value-type="float" office:value="-3100">
                <text:p>-3100</text:p>
              </table:table-cell>
              <table:table-cell office:value-type="float" office:value="-1545.80152671755">
                <text:p>-1545.80152671755</text:p>
              </table:table-cell>
              <table:table-cell office:value-type="float" office:value="150.32021957914">
                <text:p>150.32021957914</text:p>
              </table:table-cell>
              <table:table-cell office:value-type="float" office:value="-75.941837409121">
                <text:p>-75.941837409121</text:p>
              </table:table-cell>
              <table:table-cell office:value-type="float" office:value="-124.156545209177">
                <text:p>-124.156545209177</text:p>
              </table:table-cell>
              <table:table-cell office:value-type="float" office:value="-39.0126939351199">
                <text:p>-39.0126939351199</text:p>
              </table:table-cell>
              <table:table-cell office:value-type="float" office:value="543.478260869565">
                <text:p>543.478260869565</text:p>
              </table:table-cell>
              <table:table-cell office:value-type="float" office:value="-1228.30188679245">
                <text:p>-1228.30188679245</text:p>
              </table:table-cell>
              <table:table-cell office:value-type="float" office:value="883.514774494556">
                <text:p>883.514774494556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-1129.41176470588">
                <text:p>-1129.41176470588</text:p>
              </table:table-cell>
              <table:table-cell office:value-type="float" office:value="-27.427597955707">
                <text:p>-27.427597955707</text:p>
              </table:table-cell>
              <table:table-cell office:value-type="float" office:value="-5100">
                <text:p>-5100</text:p>
              </table:table-cell>
              <table:table-cell office:value-type="float" office:value="-588.549618320609">
                <text:p>-588.549618320609</text:p>
              </table:table-cell>
              <table:table-cell office:value-type="float" office:value="-50.9606587374199">
                <text:p>-50.9606587374199</text:p>
              </table:table-cell>
              <table:table-cell office:value-type="float" office:value="27.2967614011897">
                <text:p>27.2967614011897</text:p>
              </table:table-cell>
              <table:table-cell office:value-type="float" office:value="30.2294197031038">
                <text:p>30.2294197031038</text:p>
              </table:table-cell>
              <table:table-cell office:value-type="float" office:value="23.0465444287729">
                <text:p>23.0465444287729</text:p>
              </table:table-cell>
              <table:table-cell office:value-type="float" office:value="1082.60869565217">
                <text:p>1082.60869565217</text:p>
              </table:table-cell>
              <table:table-cell office:value-type="float" office:value="-921.132075471699">
                <text:p>-921.132075471699</text:p>
              </table:table-cell>
              <table:table-cell office:value-type="float" office:value="260.808709175739">
                <text:p>260.808709175739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-944.537815126051">
                <text:p>-944.537815126051</text:p>
              </table:table-cell>
              <table:table-cell office:value-type="float" office:value="-23.679727427598">
                <text:p>-23.679727427598</text:p>
              </table:table-cell>
              <table:table-cell office:value-type="float" office:value="-5100">
                <text:p>-5100</text:p>
              </table:table-cell>
              <table:table-cell office:value-type="float" office:value="-1898.47328244274">
                <text:p>-1898.47328244274</text:p>
              </table:table-cell>
              <table:table-cell office:value-type="float" office:value="-171.729185727356">
                <text:p>-171.729185727356</text:p>
              </table:table-cell>
              <table:table-cell office:value-type="float" office:value="107.270323859881">
                <text:p>107.270323859881</text:p>
              </table:table-cell>
              <table:table-cell office:value-type="float" office:value="186.099865047234">
                <text:p>186.099865047234</text:p>
              </table:table-cell>
              <table:table-cell office:value-type="float" office:value="78.8998589562764">
                <text:p>78.8998589562764</text:p>
              </table:table-cell>
              <table:table-cell office:value-type="float" office:value="647.826086956522">
                <text:p>647.826086956522</text:p>
              </table:table-cell>
              <table:table-cell office:value-type="float" office:value="-979.245283018869">
                <text:p>-979.245283018869</text:p>
              </table:table-cell>
              <table:table-cell office:value-type="float" office:value="89.7356143079316">
                <text:p>89.735614307931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574.789915966387">
                <text:p>-574.789915966387</text:p>
              </table:table-cell>
              <table:table-cell office:value-type="float" office:value="-14.5777561450475">
                <text:p>-14.5777561450475</text:p>
              </table:table-cell>
              <table:table-cell office:value-type="float" office:value="-7100">
                <text:p>-7100</text:p>
              </table:table-cell>
              <table:table-cell office:value-type="float" office:value="-941.221374045799">
                <text:p>-941.221374045799</text:p>
              </table:table-cell>
              <table:table-cell office:value-type="float" office:value="-352.88197621226">
                <text:p>-352.88197621226</text:p>
              </table:table-cell>
              <table:table-cell office:value-type="float" office:value="209.054857898216">
                <text:p>209.054857898216</text:p>
              </table:table-cell>
              <table:table-cell office:value-type="float" office:value="267.746288798921">
                <text:p>267.746288798921</text:p>
              </table:table-cell>
              <table:table-cell office:value-type="float" office:value="134.75317348378">
                <text:p>134.75317348378</text:p>
              </table:table-cell>
              <table:table-cell office:value-type="float" office:value="473.913043478261">
                <text:p>473.913043478261</text:p>
              </table:table-cell>
              <table:table-cell office:value-type="float" office:value="-564.150943396227">
                <text:p>-564.150943396227</text:p>
              </table:table-cell>
              <table:table-cell office:value-type="float" office:value="-320.839813374805">
                <text:p>-320.839813374805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55.46218487395">
                <text:p>155.46218487395</text:p>
              </table:table-cell>
              <table:table-cell office:value-type="float" office:value="-78.8269651983451">
                <text:p>-78.8269651983451</text:p>
              </table:table-cell>
              <table:table-cell office:value-type="float" office:value="-4100">
                <text:p>-4100</text:p>
              </table:table-cell>
              <table:table-cell office:value-type="float" office:value="-1445.03816793893">
                <text:p>-1445.03816793893</text:p>
              </table:table-cell>
              <table:table-cell office:value-type="float" office:value="-503.84263494968">
                <text:p>-503.84263494968</text:p>
              </table:table-cell>
              <table:table-cell office:value-type="float" office:value="78.1890284203569">
                <text:p>78.1890284203569</text:p>
              </table:table-cell>
              <table:table-cell office:value-type="float" office:value="119.298245614035">
                <text:p>119.298245614035</text:p>
              </table:table-cell>
              <table:table-cell office:value-type="float" office:value="181.2976022567">
                <text:p>181.2976022567</text:p>
              </table:table-cell>
              <table:table-cell office:value-type="float" office:value="-47.8260869565217">
                <text:p>-47.8260869565217</text:p>
              </table:table-cell>
              <table:table-cell office:value-type="float" office:value="-688.67924528302">
                <text:p>-688.67924528302</text:p>
              </table:table-cell>
              <table:table-cell office:value-type="float" office:value="123.950233281493">
                <text:p>123.95023328149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728.571428571429">
                <text:p>728.571428571429</text:p>
              </table:table-cell>
              <table:table-cell office:value-type="float" office:value="-186.444390362619">
                <text:p>-186.444390362619</text:p>
              </table:table-cell>
              <table:table-cell office:value-type="float" office:value="-100">
                <text:p>-100</text:p>
              </table:table-cell>
              <table:table-cell office:value-type="float" office:value="-1932.06106870229">
                <text:p>-1932.06106870229</text:p>
              </table:table-cell>
              <table:table-cell office:value-type="float" office:value="-765.507776761208">
                <text:p>-765.507776761208</text:p>
              </table:table-cell>
              <table:table-cell office:value-type="float" office:value="-142.828816920027">
                <text:p>-142.828816920027</text:p>
              </table:table-cell>
              <table:table-cell office:value-type="float" office:value="-81.1066126855603">
                <text:p>-81.1066126855603</text:p>
              </table:table-cell>
              <table:table-cell office:value-type="float" office:value="260.112834978843">
                <text:p>260.112834978843</text:p>
              </table:table-cell>
              <table:table-cell office:value-type="float" office:value="-1091.30434782609">
                <text:p>-1091.30434782609</text:p>
              </table:table-cell>
              <table:table-cell office:value-type="float" office:value="-771.698113207548">
                <text:p>-771.698113207548</text:p>
              </table:table-cell>
              <table:table-cell office:value-type="float" office:value="726.127527216174">
                <text:p>726.12752721617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64.705882352941">
                <text:p>164.705882352941</text:p>
              </table:table-cell>
              <table:table-cell office:value-type="float" office:value="-186.444390362619">
                <text:p>-186.444390362619</text:p>
              </table:table-cell>
              <table:table-cell office:value-type="float" office:value="3900">
                <text:p>3900</text:p>
              </table:table-cell>
              <table:table-cell office:value-type="float" office:value="-1780.91603053435">
                <text:p>-1780.91603053435</text:p>
              </table:table-cell>
              <table:table-cell office:value-type="float" office:value="-519.945105215004">
                <text:p>-519.945105215004</text:p>
              </table:table-cell>
              <table:table-cell office:value-type="float" office:value="-161.731658955717">
                <text:p>-161.731658955717</text:p>
              </table:table-cell>
              <table:table-cell office:value-type="float" office:value="-185.02024291498">
                <text:p>-185.02024291498</text:p>
              </table:table-cell>
              <table:table-cell office:value-type="float" office:value="261.97461212976">
                <text:p>261.97461212976</text:p>
              </table:table-cell>
              <table:table-cell office:value-type="float" office:value="-1091.30434782609">
                <text:p>-1091.30434782609</text:p>
              </table:table-cell>
              <table:table-cell office:value-type="float" office:value="-564.150943396227">
                <text:p>-564.150943396227</text:p>
              </table:table-cell>
              <table:table-cell office:value-type="float" office:value="893.779160186625">
                <text:p>893.77916018662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80.672268907563">
                <text:p>580.672268907563</text:p>
              </table:table-cell>
              <table:table-cell office:value-type="float" office:value="1.48454611827694">
                <text:p>1.48454611827694</text:p>
              </table:table-cell>
              <table:table-cell office:value-type="float" office:value="8900">
                <text:p>8900</text:p>
              </table:table-cell>
              <table:table-cell office:value-type="float" office:value="402.290076335877">
                <text:p>402.290076335877</text:p>
              </table:table-cell>
              <table:table-cell office:value-type="float" office:value="150.32021957914">
                <text:p>150.32021957914</text:p>
              </table:table-cell>
              <table:table-cell office:value-type="float" office:value="-176.272306675479">
                <text:p>-176.272306675479</text:p>
              </table:table-cell>
              <table:table-cell office:value-type="float" office:value="-355.735492577598">
                <text:p>-355.735492577598</text:p>
              </table:table-cell>
              <table:table-cell office:value-type="float" office:value="82.0028208744711">
                <text:p>82.0028208744711</text:p>
              </table:table-cell>
              <table:table-cell office:value-type="float" office:value="-1352.17391304348">
                <text:p>-1352.17391304348</text:p>
              </table:table-cell>
              <table:table-cell office:value-type="float" office:value="-265.283018867925">
                <text:p>-265.283018867925</text:p>
              </table:table-cell>
              <table:table-cell office:value-type="float" office:value="821.928460342146">
                <text:p>821.92846034214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389.915966386555">
                <text:p>-389.915966386555</text:p>
              </table:table-cell>
              <table:table-cell office:value-type="float" office:value="1.48454611827694">
                <text:p>1.48454611827694</text:p>
              </table:table-cell>
              <table:table-cell office:value-type="float" office:value="-3100">
                <text:p>-3100</text:p>
              </table:table-cell>
              <table:table-cell office:value-type="float" office:value="1409.92366412213">
                <text:p>1409.92366412213</text:p>
              </table:table-cell>
              <table:table-cell office:value-type="float" office:value="150.32021957914">
                <text:p>150.32021957914</text:p>
              </table:table-cell>
              <table:table-cell office:value-type="float" office:value="274.487772637145">
                <text:p>274.487772637145</text:p>
              </table:table-cell>
              <table:table-cell office:value-type="float" office:value="175.708502024292">
                <text:p>175.708502024292</text:p>
              </table:table-cell>
              <table:table-cell office:value-type="float" office:value="-39.0126939351199">
                <text:p>-39.0126939351199</text:p>
              </table:table-cell>
              <table:table-cell office:value-type="float" office:value="560.869565217391">
                <text:p>560.869565217391</text:p>
              </table:table-cell>
              <table:table-cell office:value-type="float" office:value="681.132075471699">
                <text:p>681.132075471699</text:p>
              </table:table-cell>
              <table:table-cell office:value-type="float" office:value="-491.912908242612">
                <text:p>-491.91290824261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389.915966386555">
                <text:p>-389.915966386555</text:p>
              </table:table-cell>
              <table:table-cell office:value-type="float" office:value="-33.8525188610368">
                <text:p>-33.8525188610368</text:p>
              </table:table-cell>
              <table:table-cell office:value-type="float" office:value="-3100">
                <text:p>-3100</text:p>
              </table:table-cell>
              <table:table-cell office:value-type="float" office:value="1409.92366412213">
                <text:p>1409.92366412213</text:p>
              </table:table-cell>
              <table:table-cell office:value-type="float" office:value="97.9871912168344">
                <text:p>97.9871912168344</text:p>
              </table:table-cell>
              <table:table-cell office:value-type="float" office:value="274.487772637145">
                <text:p>274.487772637145</text:p>
              </table:table-cell>
              <table:table-cell office:value-type="float" office:value="175.708502024292">
                <text:p>175.708502024292</text:p>
              </table:table-cell>
              <table:table-cell office:value-type="float" office:value="-39.0126939351199">
                <text:p>-39.0126939351199</text:p>
              </table:table-cell>
              <table:table-cell office:value-type="float" office:value="560.869565217391">
                <text:p>560.869565217391</text:p>
              </table:table-cell>
              <table:table-cell office:value-type="float" office:value="681.132075471699">
                <text:p>681.132075471699</text:p>
              </table:table-cell>
              <table:table-cell office:value-type="float" office:value="-491.912908242612">
                <text:p>-491.91290824261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805.882352941177">
                <text:p>-805.882352941177</text:p>
              </table:table-cell>
              <table:table-cell office:value-type="float" office:value="43.2465320029204">
                <text:p>43.2465320029204</text:p>
              </table:table-cell>
              <table:table-cell office:value-type="float" office:value="-3100">
                <text:p>-3100</text:p>
              </table:table-cell>
              <table:table-cell office:value-type="float" office:value="1409.92366412213">
                <text:p>1409.92366412213</text:p>
              </table:table-cell>
              <table:table-cell office:value-type="float" office:value="220.768526989936">
                <text:p>220.768526989936</text:p>
              </table:table-cell>
              <table:table-cell office:value-type="float" office:value="457.699933906147">
                <text:p>457.699933906147</text:p>
              </table:table-cell>
              <table:table-cell office:value-type="float" office:value="392.442645074224">
                <text:p>392.442645074224</text:p>
              </table:table-cell>
              <table:table-cell office:value-type="float" office:value="-78.1100141043724">
                <text:p>-78.1100141043724</text:p>
              </table:table-cell>
              <table:table-cell office:value-type="float" office:value="1595.65217391304">
                <text:p>1595.65217391304</text:p>
              </table:table-cell>
              <table:table-cell office:value-type="float" office:value="847.169811320756">
                <text:p>847.169811320756</text:p>
              </table:table-cell>
              <table:table-cell office:value-type="float" office:value="-1278.84914463452">
                <text:p>-1278.8491446345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805.882352941177">
                <text:p>-805.882352941177</text:p>
              </table:table-cell>
              <table:table-cell office:value-type="float" office:value="43.2465320029204">
                <text:p>43.2465320029204</text:p>
              </table:table-cell>
              <table:table-cell office:value-type="float" office:value="-3100">
                <text:p>-3100</text:p>
              </table:table-cell>
              <table:table-cell office:value-type="float" office:value="1409.92366412213">
                <text:p>1409.92366412213</text:p>
              </table:table-cell>
              <table:table-cell office:value-type="float" office:value="19.487648673376">
                <text:p>19.487648673376</text:p>
              </table:table-cell>
              <table:table-cell office:value-type="float" office:value="440.251156642432">
                <text:p>440.251156642432</text:p>
              </table:table-cell>
              <table:table-cell office:value-type="float" office:value="392.442645074224">
                <text:p>392.442645074224</text:p>
              </table:table-cell>
              <table:table-cell office:value-type="float" office:value="-72.524682651622">
                <text:p>-72.524682651622</text:p>
              </table:table-cell>
              <table:table-cell office:value-type="float" office:value="1508.69565217391">
                <text:p>1508.69565217391</text:p>
              </table:table-cell>
              <table:table-cell office:value-type="float" office:value="847.169811320756">
                <text:p>847.169811320756</text:p>
              </table:table-cell>
              <table:table-cell office:value-type="float" office:value="-1278.84914463452">
                <text:p>-1278.8491446345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805.882352941177">
                <text:p>-805.882352941177</text:p>
              </table:table-cell>
              <table:table-cell office:value-type="float" office:value="65.7337551715746">
                <text:p>65.7337551715746</text:p>
              </table:table-cell>
              <table:table-cell office:value-type="float" office:value="-2100">
                <text:p>-2100</text:p>
              </table:table-cell>
              <table:table-cell office:value-type="float" office:value="1409.92366412213">
                <text:p>1409.92366412213</text:p>
              </table:table-cell>
              <table:table-cell office:value-type="float" office:value="321.408966148216">
                <text:p>321.408966148216</text:p>
              </table:table-cell>
              <table:table-cell office:value-type="float" office:value="448.97554527429">
                <text:p>448.97554527429</text:p>
              </table:table-cell>
              <table:table-cell office:value-type="float" office:value="333.06342780027">
                <text:p>333.06342780027</text:p>
              </table:table-cell>
              <table:table-cell office:value-type="float" office:value="-88.6600846262342">
                <text:p>-88.6600846262342</text:p>
              </table:table-cell>
              <table:table-cell office:value-type="float" office:value="1691.30434782609">
                <text:p>1691.30434782609</text:p>
              </table:table-cell>
              <table:table-cell office:value-type="float" office:value="681.132075471699">
                <text:p>681.132075471699</text:p>
              </table:table-cell>
              <table:table-cell office:value-type="float" office:value="-1415.70762052877">
                <text:p>-1415.7076205287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741.176470588236">
                <text:p>-741.176470588236</text:p>
              </table:table-cell>
              <table:table-cell office:value-type="float" office:value="194.767583353614">
                <text:p>194.767583353614</text:p>
              </table:table-cell>
              <table:table-cell office:value-type="float" office:value="5900">
                <text:p>5900</text:p>
              </table:table-cell>
              <table:table-cell office:value-type="float" office:value="1712.21374045801">
                <text:p>1712.21374045801</text:p>
              </table:table-cell>
              <table:table-cell office:value-type="float" office:value="448.215919487649">
                <text:p>448.215919487649</text:p>
              </table:table-cell>
              <table:table-cell office:value-type="float" office:value="536.219431592862">
                <text:p>536.219431592862</text:p>
              </table:table-cell>
              <table:table-cell office:value-type="float" office:value="736.842105263159">
                <text:p>736.842105263159</text:p>
              </table:table-cell>
              <table:table-cell office:value-type="float" office:value="-107.277856135402">
                <text:p>-107.277856135402</text:p>
              </table:table-cell>
              <table:table-cell office:value-type="float" office:value="3256.52173913043">
                <text:p>3256.52173913043</text:p>
              </table:table-cell>
              <table:table-cell office:value-type="float" office:value="1453.20754716981">
                <text:p>1453.20754716981</text:p>
              </table:table-cell>
              <table:table-cell office:value-type="float" office:value="-1638.10264385692">
                <text:p>-1638.102643856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0.55cm" svg:height="13.943cm" xlink:href=".." xlink:type="simple" chart:class="chart:line" chart:style-name="ch1">
        <chart:title svg:x="8.723cm" svg:y="0.414cm" chart:style-name="ch2">
          <text:p>Recrutement des Capes de 1991 à 2012 : indice base 100 en 1994</text:p>
        </chart:title>
        <chart:legend chart:legend-position="end" svg:x="26.11cm" svg:y="4.039cm" style:legend-expansion="high" chart:style-name="ch3"/>
        <chart:plot-area chart:style-name="ch4" table:cell-range-address="'chiffres iufm.fr'.A175:'chiffres iufm.fr'.L197" chart:data-source-has-labels="both" svg:x="1.061cm" svg:y="2.027cm" svg:width="23.827cm" svg:height="11.218cm">
          <chartooo:coordinate-region svg:x="1.868cm" svg:y="2.239cm" svg:width="22.648cm" svg:height="10.333cm"/>
          <chart:axis chart:dimension="x" chart:name="primary-x" chart:style-name="ch5" chartooo:axis-type="auto">
            <chartooo:date-scale/>
            <chart:categories table:cell-range-address="'chiffres iufm.fr'.A176:'chiffres iufm.fr'.A1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hiffres iufm.fr'.B176:'chiffres iufm.fr'.B197" chart:label-cell-address="'chiffres iufm.fr'.B175:'chiffres iufm.fr'.B175" chart:class="chart:line">
            <chart:data-point chart:repeated="22"/>
          </chart:series>
          <chart:series chart:style-name="ch9" chart:values-cell-range-address="'chiffres iufm.fr'.C176:'chiffres iufm.fr'.C197" chart:label-cell-address="'chiffres iufm.fr'.C175:'chiffres iufm.fr'.C175" chart:class="chart:line">
            <chart:data-point chart:repeated="22"/>
          </chart:series>
          <chart:series chart:style-name="ch10" chart:values-cell-range-address="'chiffres iufm.fr'.D176:'chiffres iufm.fr'.D197" chart:label-cell-address="'chiffres iufm.fr'.D175:'chiffres iufm.fr'.D175" chart:class="chart:line">
            <chart:data-point chart:repeated="22"/>
          </chart:series>
          <chart:series chart:style-name="ch11" chart:values-cell-range-address="'chiffres iufm.fr'.E176:'chiffres iufm.fr'.E197" chart:label-cell-address="'chiffres iufm.fr'.E175:'chiffres iufm.fr'.E175" chart:class="chart:line">
            <chart:data-point chart:repeated="22"/>
          </chart:series>
          <chart:series chart:style-name="ch12" chart:values-cell-range-address="'chiffres iufm.fr'.F176:'chiffres iufm.fr'.F197" chart:label-cell-address="'chiffres iufm.fr'.F175:'chiffres iufm.fr'.F175" chart:class="chart:line">
            <chart:data-point chart:repeated="22"/>
          </chart:series>
          <chart:series chart:style-name="ch13" chart:values-cell-range-address="'chiffres iufm.fr'.G176:'chiffres iufm.fr'.G197" chart:label-cell-address="'chiffres iufm.fr'.G175:'chiffres iufm.fr'.G175" chart:class="chart:line">
            <chart:data-point chart:repeated="22"/>
          </chart:series>
          <chart:series chart:style-name="ch14" chart:values-cell-range-address="'chiffres iufm.fr'.H176:'chiffres iufm.fr'.H197" chart:label-cell-address="'chiffres iufm.fr'.H175:'chiffres iufm.fr'.H175" chart:class="chart:line">
            <chart:data-point chart:repeated="22"/>
          </chart:series>
          <chart:series chart:style-name="ch15" chart:values-cell-range-address="'chiffres iufm.fr'.I176:'chiffres iufm.fr'.I197" chart:label-cell-address="'chiffres iufm.fr'.I175:'chiffres iufm.fr'.I175" chart:class="chart:line">
            <chart:data-point chart:repeated="22"/>
          </chart:series>
          <chart:series chart:style-name="ch16" chart:values-cell-range-address="'chiffres iufm.fr'.J176:'chiffres iufm.fr'.J197" chart:label-cell-address="'chiffres iufm.fr'.J175:'chiffres iufm.fr'.J175" chart:class="chart:line">
            <chart:data-point chart:repeated="22"/>
          </chart:series>
          <chart:series chart:style-name="ch17" chart:values-cell-range-address="'chiffres iufm.fr'.K176:'chiffres iufm.fr'.K197" chart:label-cell-address="'chiffres iufm.fr'.K175:'chiffres iufm.fr'.K175" chart:class="chart:line">
            <chart:data-point chart:repeated="22"/>
          </chart:series>
          <chart:series chart:style-name="ch18" chart:values-cell-range-address="'chiffres iufm.fr'.L176:'chiffres iufm.fr'.L197" chart:label-cell-address="'chiffres iufm.fr'.L175:'chiffres iufm.fr'.L175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cumentation</text:p>
                <draw:g>
                  <svg:desc>'chiffres iufm.fr'.B175:'chiffres iufm.fr'.B175</svg:desc>
                </draw:g>
              </table:table-cell>
              <table:table-cell office:value-type="string">
                <text:p>Anglais</text:p>
                <draw:g>
                  <svg:desc>'chiffres iufm.fr'.C175:'chiffres iufm.fr'.C175</svg:desc>
                </draw:g>
              </table:table-cell>
              <table:table-cell office:value-type="string">
                <text:p>Arts plastiques</text:p>
                <draw:g>
                  <svg:desc>'chiffres iufm.fr'.D175:'chiffres iufm.fr'.D175</svg:desc>
                </draw:g>
              </table:table-cell>
              <table:table-cell office:value-type="string">
                <text:p>Educ. Musicale</text:p>
                <draw:g>
                  <svg:desc>'chiffres iufm.fr'.E175:'chiffres iufm.fr'.E175</svg:desc>
                </draw:g>
              </table:table-cell>
              <table:table-cell office:value-type="string">
                <text:p>Espagnol</text:p>
                <draw:g>
                  <svg:desc>'chiffres iufm.fr'.F175:'chiffres iufm.fr'.F175</svg:desc>
                </draw:g>
              </table:table-cell>
              <table:table-cell office:value-type="string">
                <text:p>Hist.Géo</text:p>
                <draw:g>
                  <svg:desc>'chiffres iufm.fr'.G175:'chiffres iufm.fr'.G175</svg:desc>
                </draw:g>
              </table:table-cell>
              <table:table-cell office:value-type="string">
                <text:p>Maths</text:p>
                <draw:g>
                  <svg:desc>'chiffres iufm.fr'.H175:'chiffres iufm.fr'.H175</svg:desc>
                </draw:g>
              </table:table-cell>
              <table:table-cell office:value-type="string">
                <text:p>SVT</text:p>
                <draw:g>
                  <svg:desc>'chiffres iufm.fr'.I175:'chiffres iufm.fr'.I175</svg:desc>
                </draw:g>
              </table:table-cell>
              <table:table-cell office:value-type="string">
                <text:p>Sciences physiques</text:p>
                <draw:g>
                  <svg:desc>'chiffres iufm.fr'.J175:'chiffres iufm.fr'.J175</svg:desc>
                </draw:g>
              </table:table-cell>
              <table:table-cell office:value-type="string">
                <text:p>Lettres classiques</text:p>
                <draw:g>
                  <svg:desc>'chiffres iufm.fr'.K175:'chiffres iufm.fr'.K175</svg:desc>
                </draw:g>
              </table:table-cell>
              <table:table-cell office:value-type="string">
                <text:p>Lettres modernes</text:p>
                <draw:g>
                  <svg:desc>'chiffres iufm.fr'.L175:'chiffres iufm.fr'.L175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0</text:p>
                <draw:g>
                  <svg:desc>'chiffres iufm.fr'.A176:'chiffres iufm.fr'.A197</svg:desc>
                </draw:g>
              </table:table-cell>
              <table:table-cell office:value-type="float" office:value="155.6">
                <text:p>155.6</text:p>
                <draw:g>
                  <svg:desc>'chiffres iufm.fr'.B176:'chiffres iufm.fr'.B197</svg:desc>
                </draw:g>
              </table:table-cell>
              <table:table-cell office:value-type="float" office:value="66.9485011529593">
                <text:p>66.9485011529593</text:p>
                <draw:g>
                  <svg:desc>'chiffres iufm.fr'.C176:'chiffres iufm.fr'.C197</svg:desc>
                </draw:g>
              </table:table-cell>
              <table:table-cell office:value-type="float" office:value="65.3179190751445">
                <text:p>65.3179190751445</text:p>
                <draw:g>
                  <svg:desc>'chiffres iufm.fr'.D176:'chiffres iufm.fr'.D197</svg:desc>
                </draw:g>
              </table:table-cell>
              <table:table-cell office:value-type="float" office:value="106.432748538012">
                <text:p>106.432748538012</text:p>
                <draw:g>
                  <svg:desc>'chiffres iufm.fr'.E176:'chiffres iufm.fr'.E197</svg:desc>
                </draw:g>
              </table:table-cell>
              <table:table-cell office:value-type="float" office:value="92.7835051546392">
                <text:p>92.7835051546392</text:p>
                <draw:g>
                  <svg:desc>'chiffres iufm.fr'.F176:'chiffres iufm.fr'.F197</svg:desc>
                </draw:g>
              </table:table-cell>
              <table:table-cell office:value-type="float" office:value="100">
                <text:p>100</text:p>
                <draw:g>
                  <svg:desc>'chiffres iufm.fr'.G176:'chiffres iufm.fr'.G197</svg:desc>
                </draw:g>
              </table:table-cell>
              <table:table-cell office:value-type="float" office:value="83.2871012482663">
                <text:p>83.2871012482663</text:p>
                <draw:g>
                  <svg:desc>'chiffres iufm.fr'.H176:'chiffres iufm.fr'.H197</svg:desc>
                </draw:g>
              </table:table-cell>
              <table:table-cell office:value-type="float" office:value="41.5151515151515">
                <text:p>41.5151515151515</text:p>
                <draw:g>
                  <svg:desc>'chiffres iufm.fr'.I176:'chiffres iufm.fr'.I197</svg:desc>
                </draw:g>
              </table:table-cell>
              <table:table-cell office:value-type="float" office:value="100.095057034221">
                <text:p>100.095057034221</text:p>
                <draw:g>
                  <svg:desc>'chiffres iufm.fr'.J176:'chiffres iufm.fr'.J197</svg:desc>
                </draw:g>
              </table:table-cell>
              <table:table-cell office:value-type="float" office:value="124.79674796748">
                <text:p>124.79674796748</text:p>
                <draw:g>
                  <svg:desc>'chiffres iufm.fr'.K176:'chiffres iufm.fr'.K197</svg:desc>
                </draw:g>
              </table:table-cell>
              <table:table-cell office:value-type="float" office:value="71.5368711233632">
                <text:p>71.5368711233632</text:p>
                <draw:g>
                  <svg:desc>'chiffres iufm.fr'.L176:'chiffres iufm.fr'.L197</svg:desc>
                </draw:g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24">
                <text:p>224</text:p>
              </table:table-cell>
              <table:table-cell office:value-type="float" office:value="69.0238278247502">
                <text:p>69.0238278247502</text:p>
              </table:table-cell>
              <table:table-cell office:value-type="float" office:value="99.4219653179191">
                <text:p>99.4219653179191</text:p>
              </table:table-cell>
              <table:table-cell office:value-type="float" office:value="108.187134502924">
                <text:p>108.187134502924</text:p>
              </table:table-cell>
              <table:table-cell office:value-type="float" office:value="105.154639175258">
                <text:p>105.154639175258</text:p>
              </table:table-cell>
              <table:table-cell office:value-type="float" office:value="146.949152542373">
                <text:p>146.949152542373</text:p>
              </table:table-cell>
              <table:table-cell office:value-type="float" office:value="83.7031900138696">
                <text:p>83.7031900138696</text:p>
              </table:table-cell>
              <table:table-cell office:value-type="float" office:value="77.2727272727273">
                <text:p>77.2727272727273</text:p>
              </table:table-cell>
              <table:table-cell office:value-type="float" office:value="88.9733840304183">
                <text:p>88.9733840304183</text:p>
              </table:table-cell>
              <table:table-cell office:value-type="float" office:value="88.2113821138211">
                <text:p>88.2113821138211</text:p>
              </table:table-cell>
              <table:table-cell office:value-type="float" office:value="91.7987594762233">
                <text:p>91.7987594762233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27.6">
                <text:p>227.6</text:p>
              </table:table-cell>
              <table:table-cell office:value-type="float" office:value="79.3235972328978">
                <text:p>79.3235972328978</text:p>
              </table:table-cell>
              <table:table-cell office:value-type="float" office:value="99.4219653179191">
                <text:p>99.4219653179191</text:p>
              </table:table-cell>
              <table:table-cell office:value-type="float" office:value="97.0760233918129">
                <text:p>97.0760233918129</text:p>
              </table:table-cell>
              <table:table-cell office:value-type="float" office:value="92.1649484536082">
                <text:p>92.1649484536082</text:p>
              </table:table-cell>
              <table:table-cell office:value-type="float" office:value="118.813559322034">
                <text:p>118.813559322034</text:p>
              </table:table-cell>
              <table:table-cell office:value-type="float" office:value="92.4410540915395">
                <text:p>92.4410540915395</text:p>
              </table:table-cell>
              <table:table-cell office:value-type="float" office:value="100">
                <text:p>100</text:p>
              </table:table-cell>
              <table:table-cell office:value-type="float" office:value="85.2661596958175">
                <text:p>85.2661596958175</text:p>
              </table:table-cell>
              <table:table-cell office:value-type="float" office:value="88.6178861788618">
                <text:p>88.6178861788618</text:p>
              </table:table-cell>
              <table:table-cell office:value-type="float" office:value="96.7608545830462">
                <text:p>96.760854583046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80">
                <text:p>80</text:p>
              </table:table-cell>
              <table:table-cell office:value-type="float" office:value="80.630284396618">
                <text:p>80.630284396618</text:p>
              </table:table-cell>
              <table:table-cell office:value-type="float" office:value="98.2658959537572">
                <text:p>98.2658959537572</text:p>
              </table:table-cell>
              <table:table-cell office:value-type="float" office:value="98.8304093567252">
                <text:p>98.8304093567252</text:p>
              </table:table-cell>
              <table:table-cell office:value-type="float" office:value="87.4226804123711">
                <text:p>87.4226804123711</text:p>
              </table:table-cell>
              <table:table-cell office:value-type="float" office:value="91.3559322033898">
                <text:p>91.3559322033898</text:p>
              </table:table-cell>
              <table:table-cell office:value-type="float" office:value="112.205270457698">
                <text:p>112.205270457698</text:p>
              </table:table-cell>
              <table:table-cell office:value-type="float" office:value="100">
                <text:p>100</text:p>
              </table:table-cell>
              <table:table-cell office:value-type="float" office:value="80.2281368821293">
                <text:p>80.2281368821293</text:p>
              </table:table-cell>
              <table:table-cell office:value-type="float" office:value="118.292682926829">
                <text:p>118.292682926829</text:p>
              </table:table-cell>
              <table:table-cell office:value-type="float" office:value="101.516195727085">
                <text:p>101.516195727085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52">
                <text:p>52</text:p>
              </table:table-cell>
              <table:table-cell office:value-type="float" office:value="83.1667947732514">
                <text:p>83.1667947732514</text:p>
              </table:table-cell>
              <table:table-cell office:value-type="float" office:value="80.9248554913295">
                <text:p>80.9248554913295</text:p>
              </table:table-cell>
              <table:table-cell office:value-type="float" office:value="130.409356725146">
                <text:p>130.409356725146</text:p>
              </table:table-cell>
              <table:table-cell office:value-type="float" office:value="78.9690721649485">
                <text:p>78.9690721649485</text:p>
              </table:table-cell>
              <table:table-cell office:value-type="float" office:value="78.4745762711864">
                <text:p>78.4745762711864</text:p>
              </table:table-cell>
              <table:table-cell office:value-type="float" office:value="103.814147018031">
                <text:p>103.814147018031</text:p>
              </table:table-cell>
              <table:table-cell office:value-type="float" office:value="100">
                <text:p>100</text:p>
              </table:table-cell>
              <table:table-cell office:value-type="float" office:value="67.0152091254753">
                <text:p>67.0152091254753</text:p>
              </table:table-cell>
              <table:table-cell office:value-type="float" office:value="132.926829268293">
                <text:p>132.926829268293</text:p>
              </table:table-cell>
              <table:table-cell office:value-type="float" office:value="94.3487250172295">
                <text:p>94.348725017229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40">
                <text:p>40</text:p>
              </table:table-cell>
              <table:table-cell office:value-type="float" office:value="84.6272098385857">
                <text:p>84.6272098385857</text:p>
              </table:table-cell>
              <table:table-cell office:value-type="float" office:value="75.1445086705202">
                <text:p>75.1445086705202</text:p>
              </table:table-cell>
              <table:table-cell office:value-type="float" office:value="155.555555555556">
                <text:p>155.555555555556</text:p>
              </table:table-cell>
              <table:table-cell office:value-type="float" office:value="82.4742268041237">
                <text:p>82.4742268041237</text:p>
              </table:table-cell>
              <table:table-cell office:value-type="float" office:value="82.2881355932203">
                <text:p>82.2881355932203</text:p>
              </table:table-cell>
              <table:table-cell office:value-type="float" office:value="80.0277392510402">
                <text:p>80.0277392510402</text:p>
              </table:table-cell>
              <table:table-cell office:value-type="float" office:value="112.121212121212">
                <text:p>112.121212121212</text:p>
              </table:table-cell>
              <table:table-cell office:value-type="float" office:value="58.1749049429658">
                <text:p>58.1749049429658</text:p>
              </table:table-cell>
              <table:table-cell office:value-type="float" office:value="162.60162601626">
                <text:p>162.60162601626</text:p>
              </table:table-cell>
              <table:table-cell office:value-type="float" office:value="95.2446588559614">
                <text:p>95.244658855961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40">
                <text:p>40</text:p>
              </table:table-cell>
              <table:table-cell office:value-type="float" office:value="82.5518831667948">
                <text:p>82.5518831667948</text:p>
              </table:table-cell>
              <table:table-cell office:value-type="float" office:value="69.364161849711">
                <text:p>69.364161849711</text:p>
              </table:table-cell>
              <table:table-cell office:value-type="float" office:value="122.222222222222">
                <text:p>122.222222222222</text:p>
              </table:table-cell>
              <table:table-cell office:value-type="float" office:value="103.092783505155">
                <text:p>103.092783505155</text:p>
              </table:table-cell>
              <table:table-cell office:value-type="float" office:value="76.271186440678">
                <text:p>76.271186440678</text:p>
              </table:table-cell>
              <table:table-cell office:value-type="float" office:value="72.8155339805825">
                <text:p>72.8155339805825</text:p>
              </table:table-cell>
              <table:table-cell office:value-type="float" office:value="142.424242424242">
                <text:p>142.424242424242</text:p>
              </table:table-cell>
              <table:table-cell office:value-type="float" office:value="52.2813688212928">
                <text:p>52.2813688212928</text:p>
              </table:table-cell>
              <table:table-cell office:value-type="float" office:value="147.560975609756">
                <text:p>147.560975609756</text:p>
              </table:table-cell>
              <table:table-cell office:value-type="float" office:value="82.7015851137147">
                <text:p>82.701585113714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48">
                <text:p>48</text:p>
              </table:table-cell>
              <table:table-cell office:value-type="float" office:value="82.0138355111453">
                <text:p>82.0138355111453</text:p>
              </table:table-cell>
              <table:table-cell office:value-type="float" office:value="69.364161849711">
                <text:p>69.364161849711</text:p>
              </table:table-cell>
              <table:table-cell office:value-type="float" office:value="167.836257309942">
                <text:p>167.836257309942</text:p>
              </table:table-cell>
              <table:table-cell office:value-type="float" office:value="115.463917525773">
                <text:p>115.463917525773</text:p>
              </table:table-cell>
              <table:table-cell office:value-type="float" office:value="71.6101694915254">
                <text:p>71.6101694915254</text:p>
              </table:table-cell>
              <table:table-cell office:value-type="float" office:value="65.5339805825243">
                <text:p>65.5339805825243</text:p>
              </table:table-cell>
              <table:table-cell office:value-type="float" office:value="169.69696969697">
                <text:p>169.69696969697</text:p>
              </table:table-cell>
              <table:table-cell office:value-type="float" office:value="57.0342205323194">
                <text:p>57.0342205323194</text:p>
              </table:table-cell>
              <table:table-cell office:value-type="float" office:value="150.406504065041">
                <text:p>150.406504065041</text:p>
              </table:table-cell>
              <table:table-cell office:value-type="float" office:value="79.2556857339766">
                <text:p>79.25568573397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4">
                <text:p>64</text:p>
              </table:table-cell>
              <table:table-cell office:value-type="float" office:value="80.7071483474251">
                <text:p>80.7071483474251</text:p>
              </table:table-cell>
              <table:table-cell office:value-type="float" office:value="63.5838150289017">
                <text:p>63.5838150289017</text:p>
              </table:table-cell>
              <table:table-cell office:value-type="float" office:value="134.502923976608">
                <text:p>134.502923976608</text:p>
              </table:table-cell>
              <table:table-cell office:value-type="float" office:value="134.020618556701">
                <text:p>134.020618556701</text:p>
              </table:table-cell>
              <table:table-cell office:value-type="float" office:value="65.6779661016949">
                <text:p>65.6779661016949</text:p>
              </table:table-cell>
              <table:table-cell office:value-type="float" office:value="61.7198335644938">
                <text:p>61.7198335644938</text:p>
              </table:table-cell>
              <table:table-cell office:value-type="float" office:value="196.969696969697">
                <text:p>196.969696969697</text:p>
              </table:table-cell>
              <table:table-cell office:value-type="float" office:value="58.93536121673">
                <text:p>58.93536121673</text:p>
              </table:table-cell>
              <table:table-cell office:value-type="float" office:value="130.081300813008">
                <text:p>130.081300813008</text:p>
              </table:table-cell>
              <table:table-cell office:value-type="float" office:value="70.9855272226051">
                <text:p>70.9855272226051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95.6">
                <text:p>95.6</text:p>
              </table:table-cell>
              <table:table-cell office:value-type="float" office:value="89.9308224442737">
                <text:p>89.9308224442737</text:p>
              </table:table-cell>
              <table:table-cell office:value-type="float" office:value="72.2543352601156">
                <text:p>72.2543352601156</text:p>
              </table:table-cell>
              <table:table-cell office:value-type="float" office:value="152.046783625731">
                <text:p>152.046783625731</text:p>
              </table:table-cell>
              <table:table-cell office:value-type="float" office:value="149.484536082474">
                <text:p>149.484536082474</text:p>
              </table:table-cell>
              <table:table-cell office:value-type="float" office:value="73.3050847457627">
                <text:p>73.3050847457627</text:p>
              </table:table-cell>
              <table:table-cell office:value-type="float" office:value="68.6546463245492">
                <text:p>68.6546463245492</text:p>
              </table:table-cell>
              <table:table-cell office:value-type="float" office:value="219.69696969697">
                <text:p>219.69696969697</text:p>
              </table:table-cell>
              <table:table-cell office:value-type="float" office:value="64.638783269962">
                <text:p>64.638783269962</text:p>
              </table:table-cell>
              <table:table-cell office:value-type="float" office:value="136.178861788618">
                <text:p>136.178861788618</text:p>
              </table:table-cell>
              <table:table-cell office:value-type="float" office:value="79.9448656099242">
                <text:p>79.944865609924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0.4">
                <text:p>120.4</text:p>
              </table:table-cell>
              <table:table-cell office:value-type="float" office:value="105.380476556495">
                <text:p>105.380476556495</text:p>
              </table:table-cell>
              <table:table-cell office:value-type="float" office:value="83.8150289017341">
                <text:p>83.8150289017341</text:p>
              </table:table-cell>
              <table:table-cell office:value-type="float" office:value="169.005847953216">
                <text:p>169.005847953216</text:p>
              </table:table-cell>
              <table:table-cell office:value-type="float" office:value="176.288659793814">
                <text:p>176.288659793814</text:p>
              </table:table-cell>
              <table:table-cell office:value-type="float" office:value="86.1864406779661">
                <text:p>86.1864406779661</text:p>
              </table:table-cell>
              <table:table-cell office:value-type="float" office:value="78.0166435506241">
                <text:p>78.0166435506241</text:p>
              </table:table-cell>
              <table:table-cell office:value-type="float" office:value="258.181818181818">
                <text:p>258.181818181818</text:p>
              </table:table-cell>
              <table:table-cell office:value-type="float" office:value="76.0456273764259">
                <text:p>76.0456273764259</text:p>
              </table:table-cell>
              <table:table-cell office:value-type="float" office:value="140.243902439024">
                <text:p>140.243902439024</text:p>
              </table:table-cell>
              <table:table-cell office:value-type="float" office:value="92.0744314266024">
                <text:p>92.074431426602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96">
                <text:p>96</text:p>
              </table:table-cell>
              <table:table-cell office:value-type="float" office:value="105.380476556495">
                <text:p>105.380476556495</text:p>
              </table:table-cell>
              <table:table-cell office:value-type="float" office:value="95.3757225433526">
                <text:p>95.3757225433526</text:p>
              </table:table-cell>
              <table:table-cell office:value-type="float" office:value="163.74269005848">
                <text:p>163.74269005848</text:p>
              </table:table-cell>
              <table:table-cell office:value-type="float" office:value="151.134020618557">
                <text:p>151.134020618557</text:p>
              </table:table-cell>
              <table:table-cell office:value-type="float" office:value="87.2881355932203">
                <text:p>87.2881355932203</text:p>
              </table:table-cell>
              <table:table-cell office:value-type="float" office:value="82.871012482663">
                <text:p>82.871012482663</text:p>
              </table:table-cell>
              <table:table-cell office:value-type="float" office:value="259.090909090909">
                <text:p>259.090909090909</text:p>
              </table:table-cell>
              <table:table-cell office:value-type="float" office:value="76.0456273764259">
                <text:p>76.0456273764259</text:p>
              </table:table-cell>
              <table:table-cell office:value-type="float" office:value="130.081300813008">
                <text:p>130.081300813008</text:p>
              </table:table-cell>
              <table:table-cell office:value-type="float" office:value="95.4514128187457">
                <text:p>95.451412818745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93.2">
                <text:p>93.2</text:p>
              </table:table-cell>
              <table:table-cell office:value-type="float" office:value="64.2582628747118">
                <text:p>64.2582628747118</text:p>
              </table:table-cell>
              <table:table-cell office:value-type="float" office:value="84.393063583815">
                <text:p>84.393063583815</text:p>
              </table:table-cell>
              <table:table-cell office:value-type="float" office:value="98.2456140350877">
                <text:p>98.2456140350877</text:p>
              </table:table-cell>
              <table:table-cell office:value-type="float" office:value="87.6288659793815">
                <text:p>87.6288659793815</text:p>
              </table:table-cell>
              <table:table-cell office:value-type="float" office:value="72.0338983050848">
                <text:p>72.0338983050848</text:p>
              </table:table-cell>
              <table:table-cell office:value-type="float" office:value="69.5561719833565">
                <text:p>69.5561719833565</text:p>
              </table:table-cell>
              <table:table-cell office:value-type="float" office:value="180">
                <text:p>180</text:p>
              </table:table-cell>
              <table:table-cell office:value-type="float" office:value="63.0228136882129">
                <text:p>63.0228136882129</text:p>
              </table:table-cell>
              <table:table-cell office:value-type="float" office:value="97.5609756097561">
                <text:p>97.5609756097561</text:p>
              </table:table-cell>
              <table:table-cell office:value-type="float" office:value="79.4624396967609">
                <text:p>79.462439696760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14">
                <text:p>114</text:p>
              </table:table-cell>
              <table:table-cell office:value-type="float" office:value="78.4012298232129">
                <text:p>78.4012298232129</text:p>
              </table:table-cell>
              <table:table-cell office:value-type="float" office:value="109.826589595376">
                <text:p>109.826589595376</text:p>
              </table:table-cell>
              <table:table-cell office:value-type="float" office:value="87.719298245614">
                <text:p>87.719298245614</text:p>
              </table:table-cell>
              <table:table-cell office:value-type="float" office:value="82.4742268041237">
                <text:p>82.4742268041237</text:p>
              </table:table-cell>
              <table:table-cell office:value-type="float" office:value="88.135593220339">
                <text:p>88.135593220339</text:p>
              </table:table-cell>
              <table:table-cell office:value-type="float" office:value="90.8460471567268">
                <text:p>90.8460471567268</text:p>
              </table:table-cell>
              <table:table-cell office:value-type="float" office:value="171.212121212121">
                <text:p>171.212121212121</text:p>
              </table:table-cell>
              <table:table-cell office:value-type="float" office:value="78.8973384030418">
                <text:p>78.8973384030418</text:p>
              </table:table-cell>
              <table:table-cell office:value-type="float" office:value="115.447154471545">
                <text:p>115.447154471545</text:p>
              </table:table-cell>
              <table:table-cell office:value-type="float" office:value="94.0041350792557">
                <text:p>94.004135079255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2">
                <text:p>72</text:p>
              </table:table-cell>
              <table:table-cell office:value-type="float" office:value="78.4012298232129">
                <text:p>78.4012298232129</text:p>
              </table:table-cell>
              <table:table-cell office:value-type="float" office:value="75.1445086705202">
                <text:p>75.1445086705202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82.4742268041237">
                <text:p>82.4742268041237</text:p>
              </table:table-cell>
              <table:table-cell office:value-type="float" office:value="61.864406779661">
                <text:p>61.864406779661</text:p>
              </table:table-cell>
              <table:table-cell office:value-type="float" office:value="66.0194174757282">
                <text:p>66.0194174757282</text:p>
              </table:table-cell>
              <table:table-cell office:value-type="float" office:value="112.121212121212">
                <text:p>112.121212121212</text:p>
              </table:table-cell>
              <table:table-cell office:value-type="float" office:value="57.9847908745247">
                <text:p>57.9847908745247</text:p>
              </table:table-cell>
              <table:table-cell office:value-type="float" office:value="69.1056910569106">
                <text:p>69.1056910569106</text:p>
              </table:table-cell>
              <table:table-cell office:value-type="float" office:value="67.539627842867">
                <text:p>67.5396278428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2">
                <text:p>72</text:p>
              </table:table-cell>
              <table:table-cell office:value-type="float" office:value="83.4742505764796">
                <text:p>83.4742505764796</text:p>
              </table:table-cell>
              <table:table-cell office:value-type="float" office:value="75.1445086705202">
                <text:p>75.1445086705202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87.8350515463918">
                <text:p>87.8350515463918</text:p>
              </table:table-cell>
              <table:table-cell office:value-type="float" office:value="61.864406779661">
                <text:p>61.864406779661</text:p>
              </table:table-cell>
              <table:table-cell office:value-type="float" office:value="66.0194174757282">
                <text:p>66.0194174757282</text:p>
              </table:table-cell>
              <table:table-cell office:value-type="float" office:value="112.121212121212">
                <text:p>112.121212121212</text:p>
              </table:table-cell>
              <table:table-cell office:value-type="float" office:value="57.9847908745247">
                <text:p>57.9847908745247</text:p>
              </table:table-cell>
              <table:table-cell office:value-type="float" office:value="69.1056910569106">
                <text:p>69.1056910569106</text:p>
              </table:table-cell>
              <table:table-cell office:value-type="float" office:value="67.539627842867">
                <text:p>67.5396278428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4">
                <text:p>54</text:p>
              </table:table-cell>
              <table:table-cell office:value-type="float" office:value="72.4058416602613">
                <text:p>72.4058416602613</text:p>
              </table:table-cell>
              <table:table-cell office:value-type="float" office:value="75.1445086705202">
                <text:p>75.1445086705202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75.2577319587629">
                <text:p>75.2577319587629</text:p>
              </table:table-cell>
              <table:table-cell office:value-type="float" office:value="51.1864406779661">
                <text:p>51.1864406779661</text:p>
              </table:table-cell>
              <table:table-cell office:value-type="float" office:value="55.8945908460472">
                <text:p>55.8945908460472</text:p>
              </table:table-cell>
              <table:table-cell office:value-type="float" office:value="93.030303030303">
                <text:p>93.030303030303</text:p>
              </table:table-cell>
              <table:table-cell office:value-type="float" office:value="46.6730038022814">
                <text:p>46.6730038022814</text:p>
              </table:table-cell>
              <table:table-cell office:value-type="float" office:value="60.9756097560976">
                <text:p>60.9756097560976</text:p>
              </table:table-cell>
              <table:table-cell office:value-type="float" office:value="51.6884906960717">
                <text:p>51.688490696071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4">
                <text:p>54</text:p>
              </table:table-cell>
              <table:table-cell office:value-type="float" office:value="72.4058416602613">
                <text:p>72.4058416602613</text:p>
              </table:table-cell>
              <table:table-cell office:value-type="float" office:value="75.1445086705202">
                <text:p>75.1445086705202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95.8762886597938">
                <text:p>95.8762886597938</text:p>
              </table:table-cell>
              <table:table-cell office:value-type="float" office:value="52.2033898305085">
                <text:p>52.2033898305085</text:p>
              </table:table-cell>
              <table:table-cell office:value-type="float" office:value="55.8945908460472">
                <text:p>55.8945908460472</text:p>
              </table:table-cell>
              <table:table-cell office:value-type="float" office:value="95.7575757575757">
                <text:p>95.7575757575757</text:p>
              </table:table-cell>
              <table:table-cell office:value-type="float" office:value="47.6235741444867">
                <text:p>47.6235741444867</text:p>
              </table:table-cell>
              <table:table-cell office:value-type="float" office:value="60.9756097560976">
                <text:p>60.9756097560976</text:p>
              </table:table-cell>
              <table:table-cell office:value-type="float" office:value="51.6884906960717">
                <text:p>51.688490696071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4">
                <text:p>54</text:p>
              </table:table-cell>
              <table:table-cell office:value-type="float" office:value="69.1775557263643">
                <text:p>69.1775557263643</text:p>
              </table:table-cell>
              <table:table-cell office:value-type="float" office:value="78.0346820809249">
                <text:p>78.0346820809249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64.9484536082474">
                <text:p>64.9484536082474</text:p>
              </table:table-cell>
              <table:table-cell office:value-type="float" office:value="51.6949152542373">
                <text:p>51.6949152542373</text:p>
              </table:table-cell>
              <table:table-cell office:value-type="float" office:value="58.6685159500693">
                <text:p>58.6685159500693</text:p>
              </table:table-cell>
              <table:table-cell office:value-type="float" office:value="87.8787878787879">
                <text:p>87.8787878787879</text:p>
              </table:table-cell>
              <table:table-cell office:value-type="float" office:value="45.6273764258555">
                <text:p>45.6273764258555</text:p>
              </table:table-cell>
              <table:table-cell office:value-type="float" office:value="69.1056910569106">
                <text:p>69.1056910569106</text:p>
              </table:table-cell>
              <table:table-cell office:value-type="float" office:value="48.9317711922812">
                <text:p>48.931771192281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6.8">
                <text:p>56.8</text:p>
              </table:table-cell>
              <table:table-cell office:value-type="float" office:value="50.6533435818601">
                <text:p>50.6533435818601</text:p>
              </table:table-cell>
              <table:table-cell office:value-type="float" office:value="101.156069364162">
                <text:p>101.156069364162</text:p>
              </table:table-cell>
              <table:table-cell office:value-type="float" office:value="42.1052631578947">
                <text:p>42.1052631578947</text:p>
              </table:table-cell>
              <table:table-cell office:value-type="float" office:value="51.958762886598">
                <text:p>51.958762886598</text:p>
              </table:table-cell>
              <table:table-cell office:value-type="float" office:value="46.6101694915254">
                <text:p>46.6101694915254</text:p>
              </table:table-cell>
              <table:table-cell office:value-type="float" office:value="39.8058252427184">
                <text:p>39.8058252427184</text:p>
              </table:table-cell>
              <table:table-cell office:value-type="float" office:value="78.7878787878788">
                <text:p>78.7878787878788</text:p>
              </table:table-cell>
              <table:table-cell office:value-type="float" office:value="28.5171102661597">
                <text:p>28.5171102661597</text:p>
              </table:table-cell>
              <table:table-cell office:value-type="float" office:value="31.3008130081301">
                <text:p>31.3008130081301</text:p>
              </table:table-cell>
              <table:table-cell office:value-type="float" office:value="44.4521019986216">
                <text:p>44.452101998621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2">
                <text:p>42</text:p>
              </table:table-cell>
              <table:table-cell office:value-type="float" office:value="50.6533435818601">
                <text:p>50.6533435818601</text:p>
              </table:table-cell>
              <table:table-cell office:value-type="float" office:value="104.046242774566">
                <text:p>104.046242774566</text:p>
              </table:table-cell>
              <table:table-cell office:value-type="float" office:value="40.9356725146199">
                <text:p>40.9356725146199</text:p>
              </table:table-cell>
              <table:table-cell office:value-type="float" office:value="56.2886597938144">
                <text:p>56.2886597938144</text:p>
              </table:table-cell>
              <table:table-cell office:value-type="float" office:value="49.1525423728814">
                <text:p>49.1525423728814</text:p>
              </table:table-cell>
              <table:table-cell office:value-type="float" office:value="45.2149791955617">
                <text:p>45.2149791955617</text:p>
              </table:table-cell>
              <table:table-cell office:value-type="float" office:value="77.8787878787879">
                <text:p>77.8787878787879</text:p>
              </table:table-cell>
              <table:table-cell office:value-type="float" office:value="19.4866920152091">
                <text:p>19.4866920152091</text:p>
              </table:table-cell>
              <table:table-cell office:value-type="float" office:value="30.4878048780488">
                <text:p>30.4878048780488</text:p>
              </table:table-cell>
              <table:table-cell office:value-type="float" office:value="46.9331495520331">
                <text:p>46.93314955203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draw:stroke="dash" draw:stroke-dash="Ultrafine_20_Dashed" svg:stroke-width="0.1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30.467cm" svg:height="14.217cm" xlink:href=".." xlink:type="simple" chart:class="chart:line" chart:style-name="ch1">
        <chart:legend svg:x="24.679cm" svg:y="1.482cm" style:legend-expansion="custom" chartooo:width="4.981cm" chartooo:height="3.896cm" style:legend-expansion-aspect-ratio="1.27849075975359" chart:style-name="ch2"/>
        <chart:plot-area chart:style-name="ch3" table:cell-range-address="'chiffres iufm.fr'.A35:'chiffres iufm.fr'.B57 'chiffres iufm.fr'.D35:'chiffres iufm.fr'.E57 'chiffres iufm.fr'.G35:'chiffres iufm.fr'.I57 'chiffres iufm.fr'.L35:'chiffres iufm.fr'.L57" chart:data-source-has-labels="both" svg:x="1.111cm" svg:y="1.271cm" svg:width="23.939cm" svg:height="12.242cm">
          <chartooo:coordinate-region svg:x="1.918cm" svg:y="1.483cm" svg:width="22.76cm" svg:height="11.357cm"/>
          <chart:axis chart:dimension="x" chart:name="primary-x" chart:style-name="ch4" chartooo:axis-type="auto">
            <chartooo:date-scale/>
            <chart:categories table:cell-range-address="'chiffres iufm.fr'.A36:'chiffres iufm.fr'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iffres iufm.fr'.B36:'chiffres iufm.fr'.B57" chart:label-cell-address="'chiffres iufm.fr'.B35:'chiffres iufm.fr'.B35" chart:class="chart:line">
            <chart:data-point chart:repeated="22"/>
          </chart:series>
          <chart:series chart:style-name="ch8" chart:values-cell-range-address="'chiffres iufm.fr'.D36:'chiffres iufm.fr'.D57" chart:label-cell-address="'chiffres iufm.fr'.D35:'chiffres iufm.fr'.D35" chart:class="chart:line">
            <chart:data-point chart:repeated="22"/>
          </chart:series>
          <chart:series chart:style-name="ch9" chart:values-cell-range-address="'chiffres iufm.fr'.E36:'chiffres iufm.fr'.E57" chart:label-cell-address="'chiffres iufm.fr'.E35:'chiffres iufm.fr'.E35" chart:class="chart:line">
            <chart:data-point chart:repeated="22"/>
          </chart:series>
          <chart:series chart:style-name="ch10" chart:values-cell-range-address="'chiffres iufm.fr'.G36:'chiffres iufm.fr'.G57" chart:label-cell-address="'chiffres iufm.fr'.G35:'chiffres iufm.fr'.G35" chart:class="chart:line">
            <chart:data-point chart:repeated="22"/>
          </chart:series>
          <chart:series chart:style-name="ch11" chart:values-cell-range-address="'chiffres iufm.fr'.H36:'chiffres iufm.fr'.H57" chart:label-cell-address="'chiffres iufm.fr'.H35:'chiffres iufm.fr'.H35" chart:class="chart:line">
            <chart:data-point chart:repeated="22"/>
          </chart:series>
          <chart:series chart:style-name="ch12" chart:values-cell-range-address="'chiffres iufm.fr'.I36:'chiffres iufm.fr'.I57" chart:label-cell-address="'chiffres iufm.fr'.I35:'chiffres iufm.fr'.I35" chart:class="chart:line">
            <chart:data-point chart:repeated="22"/>
          </chart:series>
          <chart:series chart:style-name="ch13" chart:values-cell-range-address="'chiffres iufm.fr'.L36:'chiffres iufm.fr'.L57" chart:label-cell-address="'chiffres iufm.fr'.L35:'chiffres iufm.fr'.L35" chart:class="chart:line">
            <chart:data-point chart:repeated="22"/>
          </chart:series>
          <chart:wall chart:style-name="ch14"/>
          <chart:floor chart:style-name="ch15"/>
        </chart:plot-area>
        <draw:frame draw:style-name="gr1" draw:text-style-name="P1" svg:width="13.829cm" svg:height="0.781cm" svg:x="8.492cm" svg:y="0.266cm">
          <draw:image xlink:href="Pictures/20000058000035910000030DE6E38F49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cumentation</text:p>
                <draw:g>
                  <svg:desc>'chiffres iufm.fr'.B35:'chiffres iufm.fr'.B35</svg:desc>
                </draw:g>
              </table:table-cell>
              <table:table-cell office:value-type="string">
                <text:p>Arts plastiques</text:p>
                <draw:g>
                  <svg:desc>'chiffres iufm.fr'.D35:'chiffres iufm.fr'.D35</svg:desc>
                </draw:g>
              </table:table-cell>
              <table:table-cell office:value-type="string">
                <text:p>Educ. Musicale</text:p>
                <draw:g>
                  <svg:desc>'chiffres iufm.fr'.E35:'chiffres iufm.fr'.E35</svg:desc>
                </draw:g>
              </table:table-cell>
              <table:table-cell office:value-type="string">
                <text:p>Hist.Géo</text:p>
                <draw:g>
                  <svg:desc>'chiffres iufm.fr'.G35:'chiffres iufm.fr'.G35</svg:desc>
                </draw:g>
              </table:table-cell>
              <table:table-cell office:value-type="string">
                <text:p>Maths</text:p>
                <draw:g>
                  <svg:desc>'chiffres iufm.fr'.H35:'chiffres iufm.fr'.H35</svg:desc>
                </draw:g>
              </table:table-cell>
              <table:table-cell office:value-type="string">
                <text:p>SVT</text:p>
                <draw:g>
                  <svg:desc>'chiffres iufm.fr'.I35:'chiffres iufm.fr'.I35</svg:desc>
                </draw:g>
              </table:table-cell>
              <table:table-cell office:value-type="string">
                <text:p>Lettres modernes</text:p>
                <draw:g>
                  <svg:desc>'chiffres iufm.fr'.L35:'chiffres iufm.fr'.L35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0</text:p>
                <draw:g>
                  <svg:desc>'chiffres iufm.fr'.A36:'chiffres iufm.fr'.A57</svg:desc>
                </draw:g>
              </table:table-cell>
              <table:table-cell office:value-type="float" office:value="166.952789699571">
                <text:p>166.952789699571</text:p>
                <draw:g>
                  <svg:desc>'chiffres iufm.fr'.B36:'chiffres iufm.fr'.B57</svg:desc>
                </draw:g>
              </table:table-cell>
              <table:table-cell office:value-type="float" office:value="77.3972602739726">
                <text:p>77.3972602739726</text:p>
                <draw:g>
                  <svg:desc>'chiffres iufm.fr'.D36:'chiffres iufm.fr'.D57</svg:desc>
                </draw:g>
              </table:table-cell>
              <table:table-cell office:value-type="float" office:value="108.333333333333">
                <text:p>108.333333333333</text:p>
                <draw:g>
                  <svg:desc>'chiffres iufm.fr'.E36:'chiffres iufm.fr'.E57</svg:desc>
                </draw:g>
              </table:table-cell>
              <table:table-cell office:value-type="float" office:value="138.823529411765">
                <text:p>138.823529411765</text:p>
                <draw:g>
                  <svg:desc>'chiffres iufm.fr'.G36:'chiffres iufm.fr'.G57</svg:desc>
                </draw:g>
              </table:table-cell>
              <table:table-cell office:value-type="float" office:value="119.740777666999">
                <text:p>119.740777666999</text:p>
                <draw:g>
                  <svg:desc>'chiffres iufm.fr'.H36:'chiffres iufm.fr'.H57</svg:desc>
                </draw:g>
              </table:table-cell>
              <table:table-cell office:value-type="float" office:value="23.0639730639731">
                <text:p>23.0639730639731</text:p>
                <draw:g>
                  <svg:desc>'chiffres iufm.fr'.I36:'chiffres iufm.fr'.I57</svg:desc>
                </draw:g>
              </table:table-cell>
              <table:table-cell office:value-type="float" office:value="90.0260190806592">
                <text:p>90.0260190806592</text:p>
                <draw:g>
                  <svg:desc>'chiffres iufm.fr'.L36:'chiffres iufm.fr'.L57</svg:desc>
                </draw:g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40.343347639485">
                <text:p>240.343347639485</text:p>
              </table:table-cell>
              <table:table-cell office:value-type="float" office:value="117.808219178082">
                <text:p>117.808219178082</text:p>
              </table:table-cell>
              <table:table-cell office:value-type="float" office:value="110.119047619048">
                <text:p>110.119047619048</text:p>
              </table:table-cell>
              <table:table-cell office:value-type="float" office:value="204">
                <text:p>204</text:p>
              </table:table-cell>
              <table:table-cell office:value-type="float" office:value="120.338983050847">
                <text:p>120.338983050847</text:p>
              </table:table-cell>
              <table:table-cell office:value-type="float" office:value="42.9292929292929">
                <text:p>42.9292929292929</text:p>
              </table:table-cell>
              <table:table-cell office:value-type="float" office:value="115.524718126626">
                <text:p>115.524718126626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44.206008583691">
                <text:p>244.206008583691</text:p>
              </table:table-cell>
              <table:table-cell office:value-type="float" office:value="117.808219178082">
                <text:p>117.808219178082</text:p>
              </table:table-cell>
              <table:table-cell office:value-type="float" office:value="98.8095238095238">
                <text:p>98.8095238095238</text:p>
              </table:table-cell>
              <table:table-cell office:value-type="float" office:value="164.941176470588">
                <text:p>164.941176470588</text:p>
              </table:table-cell>
              <table:table-cell office:value-type="float" office:value="132.901296111665">
                <text:p>132.901296111665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121.769297484822">
                <text:p>121.76929748482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07.296137339056">
                <text:p>107.296137339056</text:p>
              </table:table-cell>
              <table:table-cell office:value-type="float" office:value="118.493150684932">
                <text:p>118.493150684932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38.823529411765">
                <text:p>138.823529411765</text:p>
              </table:table-cell>
              <table:table-cell office:value-type="float" office:value="143.768693918245">
                <text:p>143.768693918245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125.845620121422">
                <text:p>125.845620121422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85.8369098712446">
                <text:p>85.8369098712446</text:p>
              </table:table-cell>
              <table:table-cell office:value-type="float" office:value="116.438356164384">
                <text:p>116.438356164384</text:p>
              </table:table-cell>
              <table:table-cell office:value-type="float" office:value="100.595238095238">
                <text:p>100.595238095238</text:p>
              </table:table-cell>
              <table:table-cell office:value-type="float" office:value="126.823529411765">
                <text:p>126.823529411765</text:p>
              </table:table-cell>
              <table:table-cell office:value-type="float" office:value="161.316051844467">
                <text:p>161.316051844467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127.753686036427">
                <text:p>127.753686036427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55.793991416309">
                <text:p>55.793991416309</text:p>
              </table:table-cell>
              <table:table-cell office:value-type="float" office:value="95.8904109589041">
                <text:p>95.8904109589041</text:p>
              </table:table-cell>
              <table:table-cell office:value-type="float" office:value="132.738095238095">
                <text:p>132.738095238095</text:p>
              </table:table-cell>
              <table:table-cell office:value-type="float" office:value="108.941176470588">
                <text:p>108.941176470588</text:p>
              </table:table-cell>
              <table:table-cell office:value-type="float" office:value="149.252243270189">
                <text:p>149.252243270189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118.733738074588">
                <text:p>118.733738074588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42.9184549356223">
                <text:p>42.9184549356223</text:p>
              </table:table-cell>
              <table:table-cell office:value-type="float" office:value="89.041095890411">
                <text:p>89.041095890411</text:p>
              </table:table-cell>
              <table:table-cell office:value-type="float" office:value="158.333333333333">
                <text:p>158.333333333333</text:p>
              </table:table-cell>
              <table:table-cell office:value-type="float" office:value="114.235294117647">
                <text:p>114.235294117647</text:p>
              </table:table-cell>
              <table:table-cell office:value-type="float" office:value="115.054835493519">
                <text:p>115.054835493519</text:p>
              </table:table-cell>
              <table:table-cell office:value-type="float" office:value="62.2895622895623">
                <text:p>62.2895622895623</text:p>
              </table:table-cell>
              <table:table-cell office:value-type="float" office:value="119.861231569818">
                <text:p>119.861231569818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42.9184549356223">
                <text:p>42.9184549356223</text:p>
              </table:table-cell>
              <table:table-cell office:value-type="float" office:value="82.1917808219178">
                <text:p>82.1917808219178</text:p>
              </table:table-cell>
              <table:table-cell office:value-type="float" office:value="124.404761904762">
                <text:p>124.404761904762</text:p>
              </table:table-cell>
              <table:table-cell office:value-type="float" office:value="105.882352941176">
                <text:p>105.882352941176</text:p>
              </table:table-cell>
              <table:table-cell office:value-type="float" office:value="104.68594217348">
                <text:p>104.68594217348</text:p>
              </table:table-cell>
              <table:table-cell office:value-type="float" office:value="79.1245791245791">
                <text:p>79.1245791245791</text:p>
              </table:table-cell>
              <table:table-cell office:value-type="float" office:value="104.0763226366">
                <text:p>104.0763226366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51.5021459227468">
                <text:p>51.5021459227468</text:p>
              </table:table-cell>
              <table:table-cell office:value-type="float" office:value="82.1917808219178">
                <text:p>82.1917808219178</text:p>
              </table:table-cell>
              <table:table-cell office:value-type="float" office:value="170.833333333333">
                <text:p>170.833333333333</text:p>
              </table:table-cell>
              <table:table-cell office:value-type="float" office:value="99.4117647058824">
                <text:p>99.4117647058824</text:p>
              </table:table-cell>
              <table:table-cell office:value-type="float" office:value="94.2173479561316">
                <text:p>94.2173479561316</text:p>
              </table:table-cell>
              <table:table-cell office:value-type="float" office:value="94.2760942760943">
                <text:p>94.2760942760943</text:p>
              </table:table-cell>
              <table:table-cell office:value-type="float" office:value="99.7398091934085">
                <text:p>99.739809193408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8.6695278969957">
                <text:p>68.6695278969957</text:p>
              </table:table-cell>
              <table:table-cell office:value-type="float" office:value="75.3424657534247">
                <text:p>75.3424657534247</text:p>
              </table:table-cell>
              <table:table-cell office:value-type="float" office:value="136.904761904762">
                <text:p>136.904761904762</text:p>
              </table:table-cell>
              <table:table-cell office:value-type="float" office:value="91.1764705882353">
                <text:p>91.1764705882353</text:p>
              </table:table-cell>
              <table:table-cell office:value-type="float" office:value="88.7337986041874">
                <text:p>88.7337986041874</text:p>
              </table:table-cell>
              <table:table-cell office:value-type="float" office:value="109.427609427609">
                <text:p>109.427609427609</text:p>
              </table:table-cell>
              <table:table-cell office:value-type="float" office:value="89.3321769297485">
                <text:p>89.3321769297485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02.575107296137">
                <text:p>102.575107296137</text:p>
              </table:table-cell>
              <table:table-cell office:value-type="float" office:value="85.6164383561644">
                <text:p>85.6164383561644</text:p>
              </table:table-cell>
              <table:table-cell office:value-type="float" office:value="154.761904761905">
                <text:p>154.761904761905</text:p>
              </table:table-cell>
              <table:table-cell office:value-type="float" office:value="101.764705882353">
                <text:p>101.764705882353</text:p>
              </table:table-cell>
              <table:table-cell office:value-type="float" office:value="98.703888334995">
                <text:p>98.703888334995</text:p>
              </table:table-cell>
              <table:table-cell office:value-type="float" office:value="122.053872053872">
                <text:p>122.053872053872</text:p>
              </table:table-cell>
              <table:table-cell office:value-type="float" office:value="100.607111882047">
                <text:p>100.607111882047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9.184549356223">
                <text:p>129.184549356223</text:p>
              </table:table-cell>
              <table:table-cell office:value-type="float" office:value="99.3150684931507">
                <text:p>99.3150684931507</text:p>
              </table:table-cell>
              <table:table-cell office:value-type="float" office:value="172.02380952381">
                <text:p>172.02380952381</text:p>
              </table:table-cell>
              <table:table-cell office:value-type="float" office:value="119.647058823529">
                <text:p>119.647058823529</text:p>
              </table:table-cell>
              <table:table-cell office:value-type="float" office:value="112.163509471585">
                <text:p>112.163509471585</text:p>
              </table:table-cell>
              <table:table-cell office:value-type="float" office:value="143.434343434343">
                <text:p>143.434343434343</text:p>
              </table:table-cell>
              <table:table-cell office:value-type="float" office:value="115.871639202082">
                <text:p>115.87163920208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03.004291845494">
                <text:p>103.004291845494</text:p>
              </table:table-cell>
              <table:table-cell office:value-type="float" office:value="113.013698630137">
                <text:p>113.013698630137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121.176470588235">
                <text:p>121.176470588235</text:p>
              </table:table-cell>
              <table:table-cell office:value-type="float" office:value="119.142572283151">
                <text:p>119.142572283151</text:p>
              </table:table-cell>
              <table:table-cell office:value-type="float" office:value="143.939393939394">
                <text:p>143.939393939394</text:p>
              </table:table-cell>
              <table:table-cell office:value-type="float" office:value="120.121422376409">
                <text:p>120.12142237640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2.317596566524">
                <text:p>122.317596566524</text:p>
              </table:table-cell>
              <table:table-cell office:value-type="float" office:value="130.13698630137">
                <text:p>130.13698630137</text:p>
              </table:table-cell>
              <table:table-cell office:value-type="float" office:value="89.2857142857143">
                <text:p>89.2857142857143</text:p>
              </table:table-cell>
              <table:table-cell office:value-type="float" office:value="122.352941176471">
                <text:p>122.352941176471</text:p>
              </table:table-cell>
              <table:table-cell office:value-type="float" office:value="130.608175473579">
                <text:p>130.608175473579</text:p>
              </table:table-cell>
              <table:table-cell office:value-type="float" office:value="95.1178451178451">
                <text:p>95.1178451178451</text:p>
              </table:table-cell>
              <table:table-cell office:value-type="float" office:value="118.300086730269">
                <text:p>118.30008673026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7.2532188841202">
                <text:p>77.2532188841202</text:p>
              </table:table-cell>
              <table:table-cell office:value-type="float" office:value="89.041095890411">
                <text:p>89.041095890411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85.8823529411765">
                <text:p>85.8823529411765</text:p>
              </table:table-cell>
              <table:table-cell office:value-type="float" office:value="94.9152542372881">
                <text:p>94.9152542372881</text:p>
              </table:table-cell>
              <table:table-cell office:value-type="float" office:value="62.2895622895623">
                <text:p>62.2895622895623</text:p>
              </table:table-cell>
              <table:table-cell office:value-type="float" office:value="84.9956634865568">
                <text:p>84.995663486556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7.2532188841202">
                <text:p>77.2532188841202</text:p>
              </table:table-cell>
              <table:table-cell office:value-type="float" office:value="89.041095890411">
                <text:p>89.041095890411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85.8823529411765">
                <text:p>85.8823529411765</text:p>
              </table:table-cell>
              <table:table-cell office:value-type="float" office:value="94.9152542372881">
                <text:p>94.9152542372881</text:p>
              </table:table-cell>
              <table:table-cell office:value-type="float" office:value="62.2895622895623">
                <text:p>62.2895622895623</text:p>
              </table:table-cell>
              <table:table-cell office:value-type="float" office:value="84.9956634865568">
                <text:p>84.995663486556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7.9399141630901">
                <text:p>57.9399141630901</text:p>
              </table:table-cell>
              <table:table-cell office:value-type="float" office:value="89.041095890411">
                <text:p>89.041095890411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71.0588235294118">
                <text:p>71.0588235294118</text:p>
              </table:table-cell>
              <table:table-cell office:value-type="float" office:value="80.3589232303091">
                <text:p>80.3589232303091</text:p>
              </table:table-cell>
              <table:table-cell office:value-type="float" office:value="51.6835016835017">
                <text:p>51.6835016835017</text:p>
              </table:table-cell>
              <table:table-cell office:value-type="float" office:value="65.0477016478751">
                <text:p>65.047701647875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7.9399141630901">
                <text:p>57.9399141630901</text:p>
              </table:table-cell>
              <table:table-cell office:value-type="float" office:value="89.041095890411">
                <text:p>89.041095890411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72.4705882352941">
                <text:p>72.4705882352941</text:p>
              </table:table-cell>
              <table:table-cell office:value-type="float" office:value="80.3589232303091">
                <text:p>80.3589232303091</text:p>
              </table:table-cell>
              <table:table-cell office:value-type="float" office:value="53.1986531986532">
                <text:p>53.1986531986532</text:p>
              </table:table-cell>
              <table:table-cell office:value-type="float" office:value="65.0477016478751">
                <text:p>65.047701647875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.9399141630901">
                <text:p>57.9399141630901</text:p>
              </table:table-cell>
              <table:table-cell office:value-type="float" office:value="92.4657534246575">
                <text:p>92.4657534246575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71.7647058823529">
                <text:p>71.7647058823529</text:p>
              </table:table-cell>
              <table:table-cell office:value-type="float" office:value="84.3469591226321">
                <text:p>84.3469591226321</text:p>
              </table:table-cell>
              <table:table-cell office:value-type="float" office:value="48.8215488215488">
                <text:p>48.8215488215488</text:p>
              </table:table-cell>
              <table:table-cell office:value-type="float" office:value="61.5784908933218">
                <text:p>61.578490893321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0.9442060085837">
                <text:p>60.9442060085837</text:p>
              </table:table-cell>
              <table:table-cell office:value-type="float" office:value="119.86301369863">
                <text:p>119.86301369863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64.7058823529412">
                <text:p>64.7058823529412</text:p>
              </table:table-cell>
              <table:table-cell office:value-type="float" office:value="57.2283150548355">
                <text:p>57.2283150548355</text:p>
              </table:table-cell>
              <table:table-cell office:value-type="float" office:value="43.7710437710438">
                <text:p>43.7710437710438</text:p>
              </table:table-cell>
              <table:table-cell office:value-type="float" office:value="55.9410234171726">
                <text:p>55.941023417172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5.0643776824034">
                <text:p>45.0643776824034</text:p>
              </table:table-cell>
              <table:table-cell office:value-type="float" office:value="123.287671232877">
                <text:p>123.287671232877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68.2352941176471">
                <text:p>68.2352941176471</text:p>
              </table:table-cell>
              <table:table-cell office:value-type="float" office:value="65.0049850448654">
                <text:p>65.0049850448654</text:p>
              </table:table-cell>
              <table:table-cell office:value-type="float" office:value="43.2659932659933">
                <text:p>43.2659932659933</text:p>
              </table:table-cell>
              <table:table-cell office:value-type="float" office:value="59.0633130962706">
                <text:p>59.06331309627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/>
      <style:graphic-properties draw:stroke="dash" draw:stroke-dash="Ultrafine_20_Dashed" svg:stroke-width="0.1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30.539cm" svg:height="14.043cm" xlink:href=".." xlink:type="simple" chart:class="chart:line" chart:style-name="ch1">
        <chart:legend svg:x="24.137cm" svg:y="1.486cm" style:legend-expansion="custom" chartooo:width="4.606cm" chartooo:height="3.768cm" style:legend-expansion-aspect-ratio="1.2223991507431" chart:style-name="ch2"/>
        <chart:plot-area chart:style-name="ch3" table:cell-range-address="'chiffres iufm.fr'.A175:'chiffres iufm.fr'.B197 'chiffres iufm.fr'.D175:'chiffres iufm.fr'.E197 'chiffres iufm.fr'.G175:'chiffres iufm.fr'.I197 'chiffres iufm.fr'.L175:'chiffres iufm.fr'.L197" chart:data-source-has-labels="both" svg:x="1.06cm" svg:y="1.255cm" svg:width="23.444cm" svg:height="12.088cm">
          <chartooo:coordinate-region svg:x="1.867cm" svg:y="1.468cm" svg:width="22.265cm" svg:height="11.202cm"/>
          <chart:axis chart:dimension="x" chart:name="primary-x" chart:style-name="ch4" chartooo:axis-type="auto">
            <chartooo:date-scale/>
            <chart:categories table:cell-range-address="'chiffres iufm.fr'.A176:'chiffres iufm.fr'.A19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iffres iufm.fr'.B176:'chiffres iufm.fr'.B197" chart:label-cell-address="'chiffres iufm.fr'.B175:'chiffres iufm.fr'.B175" chart:class="chart:line">
            <chart:data-point chart:repeated="22"/>
          </chart:series>
          <chart:series chart:style-name="ch8" chart:values-cell-range-address="'chiffres iufm.fr'.D176:'chiffres iufm.fr'.D197" chart:label-cell-address="'chiffres iufm.fr'.D175:'chiffres iufm.fr'.D175" chart:class="chart:line">
            <chart:data-point chart:repeated="22"/>
          </chart:series>
          <chart:series chart:style-name="ch9" chart:values-cell-range-address="'chiffres iufm.fr'.E176:'chiffres iufm.fr'.E197" chart:label-cell-address="'chiffres iufm.fr'.E175:'chiffres iufm.fr'.E175" chart:class="chart:line">
            <chart:data-point chart:repeated="22"/>
          </chart:series>
          <chart:series chart:style-name="ch10" chart:values-cell-range-address="'chiffres iufm.fr'.G176:'chiffres iufm.fr'.G197" chart:label-cell-address="'chiffres iufm.fr'.G175:'chiffres iufm.fr'.G175" chart:class="chart:line">
            <chart:data-point chart:repeated="22"/>
          </chart:series>
          <chart:series chart:style-name="ch11" chart:values-cell-range-address="'chiffres iufm.fr'.H176:'chiffres iufm.fr'.H197" chart:label-cell-address="'chiffres iufm.fr'.H175:'chiffres iufm.fr'.H175" chart:class="chart:line">
            <chart:data-point chart:repeated="22"/>
          </chart:series>
          <chart:series chart:style-name="ch12" chart:values-cell-range-address="'chiffres iufm.fr'.I176:'chiffres iufm.fr'.I197" chart:label-cell-address="'chiffres iufm.fr'.I175:'chiffres iufm.fr'.I175" chart:class="chart:line">
            <chart:data-point chart:repeated="22"/>
          </chart:series>
          <chart:series chart:style-name="ch13" chart:values-cell-range-address="'chiffres iufm.fr'.L176:'chiffres iufm.fr'.L197" chart:label-cell-address="'chiffres iufm.fr'.L175:'chiffres iufm.fr'.L175" chart:class="chart:line">
            <chart:data-point chart:repeated="22"/>
          </chart:series>
          <chart:wall chart:style-name="ch14"/>
          <chart:floor chart:style-name="ch15"/>
        </chart:plot-area>
        <draw:frame draw:style-name="gr1" draw:text-style-name="P1" svg:width="13.713cm" svg:height="0.781cm" svg:x="8.379cm" svg:y="0.314cm">
          <draw:image xlink:href="Pictures/20000058000035910000030D99CFFCD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cumentation</text:p>
                <draw:g>
                  <svg:desc>'chiffres iufm.fr'.B175:'chiffres iufm.fr'.B175</svg:desc>
                </draw:g>
              </table:table-cell>
              <table:table-cell office:value-type="string">
                <text:p>Arts plastiques</text:p>
                <draw:g>
                  <svg:desc>'chiffres iufm.fr'.D175:'chiffres iufm.fr'.D175</svg:desc>
                </draw:g>
              </table:table-cell>
              <table:table-cell office:value-type="string">
                <text:p>Educ. Musicale</text:p>
                <draw:g>
                  <svg:desc>'chiffres iufm.fr'.E175:'chiffres iufm.fr'.E175</svg:desc>
                </draw:g>
              </table:table-cell>
              <table:table-cell office:value-type="string">
                <text:p>Hist.Géo</text:p>
                <draw:g>
                  <svg:desc>'chiffres iufm.fr'.G175:'chiffres iufm.fr'.G175</svg:desc>
                </draw:g>
              </table:table-cell>
              <table:table-cell office:value-type="string">
                <text:p>Maths</text:p>
                <draw:g>
                  <svg:desc>'chiffres iufm.fr'.H175:'chiffres iufm.fr'.H175</svg:desc>
                </draw:g>
              </table:table-cell>
              <table:table-cell office:value-type="string">
                <text:p>SVT</text:p>
                <draw:g>
                  <svg:desc>'chiffres iufm.fr'.I175:'chiffres iufm.fr'.I175</svg:desc>
                </draw:g>
              </table:table-cell>
              <table:table-cell office:value-type="string">
                <text:p>Lettres modernes</text:p>
                <draw:g>
                  <svg:desc>'chiffres iufm.fr'.L175:'chiffres iufm.fr'.L175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0</text:p>
                <draw:g>
                  <svg:desc>'chiffres iufm.fr'.A176:'chiffres iufm.fr'.A197</svg:desc>
                </draw:g>
              </table:table-cell>
              <table:table-cell office:value-type="float" office:value="155.6">
                <text:p>155.6</text:p>
                <draw:g>
                  <svg:desc>'chiffres iufm.fr'.B176:'chiffres iufm.fr'.B197</svg:desc>
                </draw:g>
              </table:table-cell>
              <table:table-cell office:value-type="float" office:value="65.3179190751445">
                <text:p>65.3179190751445</text:p>
                <draw:g>
                  <svg:desc>'chiffres iufm.fr'.D176:'chiffres iufm.fr'.D197</svg:desc>
                </draw:g>
              </table:table-cell>
              <table:table-cell office:value-type="float" office:value="106.432748538012">
                <text:p>106.432748538012</text:p>
                <draw:g>
                  <svg:desc>'chiffres iufm.fr'.E176:'chiffres iufm.fr'.E197</svg:desc>
                </draw:g>
              </table:table-cell>
              <table:table-cell office:value-type="float" office:value="100">
                <text:p>100</text:p>
                <draw:g>
                  <svg:desc>'chiffres iufm.fr'.G176:'chiffres iufm.fr'.G197</svg:desc>
                </draw:g>
              </table:table-cell>
              <table:table-cell office:value-type="float" office:value="83.2871012482663">
                <text:p>83.2871012482663</text:p>
                <draw:g>
                  <svg:desc>'chiffres iufm.fr'.H176:'chiffres iufm.fr'.H197</svg:desc>
                </draw:g>
              </table:table-cell>
              <table:table-cell office:value-type="float" office:value="41.5151515151515">
                <text:p>41.5151515151515</text:p>
                <draw:g>
                  <svg:desc>'chiffres iufm.fr'.I176:'chiffres iufm.fr'.I197</svg:desc>
                </draw:g>
              </table:table-cell>
              <table:table-cell office:value-type="float" office:value="71.5368711233632">
                <text:p>71.5368711233632</text:p>
                <draw:g>
                  <svg:desc>'chiffres iufm.fr'.L176:'chiffres iufm.fr'.L197</svg:desc>
                </draw:g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224">
                <text:p>224</text:p>
              </table:table-cell>
              <table:table-cell office:value-type="float" office:value="99.4219653179191">
                <text:p>99.4219653179191</text:p>
              </table:table-cell>
              <table:table-cell office:value-type="float" office:value="108.187134502924">
                <text:p>108.187134502924</text:p>
              </table:table-cell>
              <table:table-cell office:value-type="float" office:value="146.949152542373">
                <text:p>146.949152542373</text:p>
              </table:table-cell>
              <table:table-cell office:value-type="float" office:value="83.7031900138696">
                <text:p>83.7031900138696</text:p>
              </table:table-cell>
              <table:table-cell office:value-type="float" office:value="77.2727272727273">
                <text:p>77.2727272727273</text:p>
              </table:table-cell>
              <table:table-cell office:value-type="float" office:value="91.7987594762233">
                <text:p>91.7987594762233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227.6">
                <text:p>227.6</text:p>
              </table:table-cell>
              <table:table-cell office:value-type="float" office:value="99.4219653179191">
                <text:p>99.4219653179191</text:p>
              </table:table-cell>
              <table:table-cell office:value-type="float" office:value="97.0760233918129">
                <text:p>97.0760233918129</text:p>
              </table:table-cell>
              <table:table-cell office:value-type="float" office:value="118.813559322034">
                <text:p>118.813559322034</text:p>
              </table:table-cell>
              <table:table-cell office:value-type="float" office:value="92.4410540915395">
                <text:p>92.4410540915395</text:p>
              </table:table-cell>
              <table:table-cell office:value-type="float" office:value="100">
                <text:p>100</text:p>
              </table:table-cell>
              <table:table-cell office:value-type="float" office:value="96.7608545830462">
                <text:p>96.760854583046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80">
                <text:p>80</text:p>
              </table:table-cell>
              <table:table-cell office:value-type="float" office:value="98.2658959537572">
                <text:p>98.2658959537572</text:p>
              </table:table-cell>
              <table:table-cell office:value-type="float" office:value="98.8304093567252">
                <text:p>98.8304093567252</text:p>
              </table:table-cell>
              <table:table-cell office:value-type="float" office:value="91.3559322033898">
                <text:p>91.3559322033898</text:p>
              </table:table-cell>
              <table:table-cell office:value-type="float" office:value="112.205270457698">
                <text:p>112.205270457698</text:p>
              </table:table-cell>
              <table:table-cell office:value-type="float" office:value="100">
                <text:p>100</text:p>
              </table:table-cell>
              <table:table-cell office:value-type="float" office:value="101.516195727085">
                <text:p>101.516195727085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52">
                <text:p>52</text:p>
              </table:table-cell>
              <table:table-cell office:value-type="float" office:value="80.9248554913295">
                <text:p>80.9248554913295</text:p>
              </table:table-cell>
              <table:table-cell office:value-type="float" office:value="130.409356725146">
                <text:p>130.409356725146</text:p>
              </table:table-cell>
              <table:table-cell office:value-type="float" office:value="78.4745762711864">
                <text:p>78.4745762711864</text:p>
              </table:table-cell>
              <table:table-cell office:value-type="float" office:value="103.814147018031">
                <text:p>103.814147018031</text:p>
              </table:table-cell>
              <table:table-cell office:value-type="float" office:value="100">
                <text:p>100</text:p>
              </table:table-cell>
              <table:table-cell office:value-type="float" office:value="94.3487250172295">
                <text:p>94.348725017229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40">
                <text:p>40</text:p>
              </table:table-cell>
              <table:table-cell office:value-type="float" office:value="75.1445086705202">
                <text:p>75.1445086705202</text:p>
              </table:table-cell>
              <table:table-cell office:value-type="float" office:value="155.555555555556">
                <text:p>155.555555555556</text:p>
              </table:table-cell>
              <table:table-cell office:value-type="float" office:value="82.2881355932203">
                <text:p>82.2881355932203</text:p>
              </table:table-cell>
              <table:table-cell office:value-type="float" office:value="80.0277392510402">
                <text:p>80.0277392510402</text:p>
              </table:table-cell>
              <table:table-cell office:value-type="float" office:value="112.121212121212">
                <text:p>112.121212121212</text:p>
              </table:table-cell>
              <table:table-cell office:value-type="float" office:value="95.2446588559614">
                <text:p>95.2446588559614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40">
                <text:p>40</text:p>
              </table:table-cell>
              <table:table-cell office:value-type="float" office:value="69.364161849711">
                <text:p>69.364161849711</text:p>
              </table:table-cell>
              <table:table-cell office:value-type="float" office:value="122.222222222222">
                <text:p>122.222222222222</text:p>
              </table:table-cell>
              <table:table-cell office:value-type="float" office:value="76.271186440678">
                <text:p>76.271186440678</text:p>
              </table:table-cell>
              <table:table-cell office:value-type="float" office:value="72.8155339805825">
                <text:p>72.8155339805825</text:p>
              </table:table-cell>
              <table:table-cell office:value-type="float" office:value="142.424242424242">
                <text:p>142.424242424242</text:p>
              </table:table-cell>
              <table:table-cell office:value-type="float" office:value="82.7015851137147">
                <text:p>82.7015851137147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48">
                <text:p>48</text:p>
              </table:table-cell>
              <table:table-cell office:value-type="float" office:value="69.364161849711">
                <text:p>69.364161849711</text:p>
              </table:table-cell>
              <table:table-cell office:value-type="float" office:value="167.836257309942">
                <text:p>167.836257309942</text:p>
              </table:table-cell>
              <table:table-cell office:value-type="float" office:value="71.6101694915254">
                <text:p>71.6101694915254</text:p>
              </table:table-cell>
              <table:table-cell office:value-type="float" office:value="65.5339805825243">
                <text:p>65.5339805825243</text:p>
              </table:table-cell>
              <table:table-cell office:value-type="float" office:value="169.69696969697">
                <text:p>169.69696969697</text:p>
              </table:table-cell>
              <table:table-cell office:value-type="float" office:value="79.2556857339766">
                <text:p>79.25568573397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4">
                <text:p>64</text:p>
              </table:table-cell>
              <table:table-cell office:value-type="float" office:value="63.5838150289017">
                <text:p>63.5838150289017</text:p>
              </table:table-cell>
              <table:table-cell office:value-type="float" office:value="134.502923976608">
                <text:p>134.502923976608</text:p>
              </table:table-cell>
              <table:table-cell office:value-type="float" office:value="65.6779661016949">
                <text:p>65.6779661016949</text:p>
              </table:table-cell>
              <table:table-cell office:value-type="float" office:value="61.7198335644938">
                <text:p>61.7198335644938</text:p>
              </table:table-cell>
              <table:table-cell office:value-type="float" office:value="196.969696969697">
                <text:p>196.969696969697</text:p>
              </table:table-cell>
              <table:table-cell office:value-type="float" office:value="70.9855272226051">
                <text:p>70.9855272226051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95.6">
                <text:p>95.6</text:p>
              </table:table-cell>
              <table:table-cell office:value-type="float" office:value="72.2543352601156">
                <text:p>72.2543352601156</text:p>
              </table:table-cell>
              <table:table-cell office:value-type="float" office:value="152.046783625731">
                <text:p>152.046783625731</text:p>
              </table:table-cell>
              <table:table-cell office:value-type="float" office:value="73.3050847457627">
                <text:p>73.3050847457627</text:p>
              </table:table-cell>
              <table:table-cell office:value-type="float" office:value="68.6546463245492">
                <text:p>68.6546463245492</text:p>
              </table:table-cell>
              <table:table-cell office:value-type="float" office:value="219.69696969697">
                <text:p>219.69696969697</text:p>
              </table:table-cell>
              <table:table-cell office:value-type="float" office:value="79.9448656099242">
                <text:p>79.9448656099242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20.4">
                <text:p>120.4</text:p>
              </table:table-cell>
              <table:table-cell office:value-type="float" office:value="83.8150289017341">
                <text:p>83.8150289017341</text:p>
              </table:table-cell>
              <table:table-cell office:value-type="float" office:value="169.005847953216">
                <text:p>169.005847953216</text:p>
              </table:table-cell>
              <table:table-cell office:value-type="float" office:value="86.1864406779661">
                <text:p>86.1864406779661</text:p>
              </table:table-cell>
              <table:table-cell office:value-type="float" office:value="78.0166435506241">
                <text:p>78.0166435506241</text:p>
              </table:table-cell>
              <table:table-cell office:value-type="float" office:value="258.181818181818">
                <text:p>258.181818181818</text:p>
              </table:table-cell>
              <table:table-cell office:value-type="float" office:value="92.0744314266024">
                <text:p>92.0744314266024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96">
                <text:p>96</text:p>
              </table:table-cell>
              <table:table-cell office:value-type="float" office:value="95.3757225433526">
                <text:p>95.3757225433526</text:p>
              </table:table-cell>
              <table:table-cell office:value-type="float" office:value="163.74269005848">
                <text:p>163.74269005848</text:p>
              </table:table-cell>
              <table:table-cell office:value-type="float" office:value="87.2881355932203">
                <text:p>87.2881355932203</text:p>
              </table:table-cell>
              <table:table-cell office:value-type="float" office:value="82.871012482663">
                <text:p>82.871012482663</text:p>
              </table:table-cell>
              <table:table-cell office:value-type="float" office:value="259.090909090909">
                <text:p>259.090909090909</text:p>
              </table:table-cell>
              <table:table-cell office:value-type="float" office:value="95.4514128187457">
                <text:p>95.4514128187457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93.2">
                <text:p>93.2</text:p>
              </table:table-cell>
              <table:table-cell office:value-type="float" office:value="84.393063583815">
                <text:p>84.393063583815</text:p>
              </table:table-cell>
              <table:table-cell office:value-type="float" office:value="98.2456140350877">
                <text:p>98.2456140350877</text:p>
              </table:table-cell>
              <table:table-cell office:value-type="float" office:value="72.0338983050848">
                <text:p>72.0338983050848</text:p>
              </table:table-cell>
              <table:table-cell office:value-type="float" office:value="69.5561719833565">
                <text:p>69.5561719833565</text:p>
              </table:table-cell>
              <table:table-cell office:value-type="float" office:value="180">
                <text:p>180</text:p>
              </table:table-cell>
              <table:table-cell office:value-type="float" office:value="79.4624396967609">
                <text:p>79.462439696760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14">
                <text:p>114</text:p>
              </table:table-cell>
              <table:table-cell office:value-type="float" office:value="109.826589595376">
                <text:p>109.826589595376</text:p>
              </table:table-cell>
              <table:table-cell office:value-type="float" office:value="87.719298245614">
                <text:p>87.719298245614</text:p>
              </table:table-cell>
              <table:table-cell office:value-type="float" office:value="88.135593220339">
                <text:p>88.135593220339</text:p>
              </table:table-cell>
              <table:table-cell office:value-type="float" office:value="90.8460471567268">
                <text:p>90.8460471567268</text:p>
              </table:table-cell>
              <table:table-cell office:value-type="float" office:value="171.212121212121">
                <text:p>171.212121212121</text:p>
              </table:table-cell>
              <table:table-cell office:value-type="float" office:value="94.0041350792557">
                <text:p>94.004135079255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2">
                <text:p>72</text:p>
              </table:table-cell>
              <table:table-cell office:value-type="float" office:value="75.1445086705202">
                <text:p>75.1445086705202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61.864406779661">
                <text:p>61.864406779661</text:p>
              </table:table-cell>
              <table:table-cell office:value-type="float" office:value="66.0194174757282">
                <text:p>66.0194174757282</text:p>
              </table:table-cell>
              <table:table-cell office:value-type="float" office:value="112.121212121212">
                <text:p>112.121212121212</text:p>
              </table:table-cell>
              <table:table-cell office:value-type="float" office:value="67.539627842867">
                <text:p>67.5396278428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2">
                <text:p>72</text:p>
              </table:table-cell>
              <table:table-cell office:value-type="float" office:value="75.1445086705202">
                <text:p>75.1445086705202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61.864406779661">
                <text:p>61.864406779661</text:p>
              </table:table-cell>
              <table:table-cell office:value-type="float" office:value="66.0194174757282">
                <text:p>66.0194174757282</text:p>
              </table:table-cell>
              <table:table-cell office:value-type="float" office:value="112.121212121212">
                <text:p>112.121212121212</text:p>
              </table:table-cell>
              <table:table-cell office:value-type="float" office:value="67.539627842867">
                <text:p>67.5396278428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4">
                <text:p>54</text:p>
              </table:table-cell>
              <table:table-cell office:value-type="float" office:value="75.1445086705202">
                <text:p>75.1445086705202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51.1864406779661">
                <text:p>51.1864406779661</text:p>
              </table:table-cell>
              <table:table-cell office:value-type="float" office:value="55.8945908460472">
                <text:p>55.8945908460472</text:p>
              </table:table-cell>
              <table:table-cell office:value-type="float" office:value="93.030303030303">
                <text:p>93.030303030303</text:p>
              </table:table-cell>
              <table:table-cell office:value-type="float" office:value="51.6884906960717">
                <text:p>51.688490696071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4">
                <text:p>54</text:p>
              </table:table-cell>
              <table:table-cell office:value-type="float" office:value="75.1445086705202">
                <text:p>75.1445086705202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52.2033898305085">
                <text:p>52.2033898305085</text:p>
              </table:table-cell>
              <table:table-cell office:value-type="float" office:value="55.8945908460472">
                <text:p>55.8945908460472</text:p>
              </table:table-cell>
              <table:table-cell office:value-type="float" office:value="95.7575757575757">
                <text:p>95.7575757575757</text:p>
              </table:table-cell>
              <table:table-cell office:value-type="float" office:value="51.6884906960717">
                <text:p>51.688490696071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4">
                <text:p>54</text:p>
              </table:table-cell>
              <table:table-cell office:value-type="float" office:value="78.0346820809249">
                <text:p>78.0346820809249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51.6949152542373">
                <text:p>51.6949152542373</text:p>
              </table:table-cell>
              <table:table-cell office:value-type="float" office:value="58.6685159500693">
                <text:p>58.6685159500693</text:p>
              </table:table-cell>
              <table:table-cell office:value-type="float" office:value="87.8787878787879">
                <text:p>87.8787878787879</text:p>
              </table:table-cell>
              <table:table-cell office:value-type="float" office:value="48.9317711922812">
                <text:p>48.931771192281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6.8">
                <text:p>56.8</text:p>
              </table:table-cell>
              <table:table-cell office:value-type="float" office:value="101.156069364162">
                <text:p>101.156069364162</text:p>
              </table:table-cell>
              <table:table-cell office:value-type="float" office:value="42.1052631578947">
                <text:p>42.1052631578947</text:p>
              </table:table-cell>
              <table:table-cell office:value-type="float" office:value="46.6101694915254">
                <text:p>46.6101694915254</text:p>
              </table:table-cell>
              <table:table-cell office:value-type="float" office:value="39.8058252427184">
                <text:p>39.8058252427184</text:p>
              </table:table-cell>
              <table:table-cell office:value-type="float" office:value="78.7878787878788">
                <text:p>78.7878787878788</text:p>
              </table:table-cell>
              <table:table-cell office:value-type="float" office:value="44.4521019986216">
                <text:p>44.452101998621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2">
                <text:p>42</text:p>
              </table:table-cell>
              <table:table-cell office:value-type="float" office:value="104.046242774566">
                <text:p>104.046242774566</text:p>
              </table:table-cell>
              <table:table-cell office:value-type="float" office:value="40.9356725146199">
                <text:p>40.9356725146199</text:p>
              </table:table-cell>
              <table:table-cell office:value-type="float" office:value="49.1525423728814">
                <text:p>49.1525423728814</text:p>
              </table:table-cell>
              <table:table-cell office:value-type="float" office:value="45.2149791955617">
                <text:p>45.2149791955617</text:p>
              </table:table-cell>
              <table:table-cell office:value-type="float" office:value="77.8787878787879">
                <text:p>77.8787878787879</text:p>
              </table:table-cell>
              <table:table-cell office:value-type="float" office:value="46.9331495520331">
                <text:p>46.93314955203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