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 fo:font-weight="bold" officeooo:rsid="00088778" officeooo:paragraph-rsid="0008877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weight="bold" officeooo:rsid="00088778" officeooo:paragraph-rsid="000bd3a4" style:font-weight-asian="bold" style:font-weight-complex="bold"/>
    </style:style>
    <style:style style:name="P5" style:family="paragraph" style:parent-style-name="Standard">
      <style:text-properties style:font-name="Calibri" fo:font-weight="bold" officeooo:rsid="000bd3a4" officeooo:paragraph-rsid="000bd3a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weight="bold" officeooo:rsid="000bd3a4" officeooo:paragraph-rsid="000bd3a4" style:font-weight-asian="bold" style:font-weight-complex="bold"/>
    </style:style>
    <style:style style:name="P7" style:family="paragraph" style:parent-style-name="Standard">
      <style:text-properties style:font-name="Calibri" officeooo:paragraph-rsid="00088778"/>
    </style:style>
    <style:style style:name="P8" style:family="paragraph" style:parent-style-name="Standard">
      <style:paragraph-properties fo:text-align="justify" style:justify-single-word="false"/>
      <style:text-properties style:font-name="Calibri" officeooo:paragraph-rsid="000988a3"/>
    </style:style>
    <style:style style:name="P9" style:family="paragraph" style:parent-style-name="Standard">
      <style:paragraph-properties fo:text-align="justify" style:justify-single-word="false"/>
      <style:text-properties style:font-name="Calibri" officeooo:paragraph-rsid="000bd3a4"/>
    </style:style>
    <style:style style:name="P10" style:family="paragraph" style:parent-style-name="Standard">
      <style:text-properties style:font-name="Calibri" fo:font-style="italic" officeooo:rsid="00088778" officeooo:paragraph-rsid="00088778" style:font-style-asian="italic" style:font-style-complex="italic"/>
    </style:style>
    <style:style style:name="P11" style:family="paragraph" style:parent-style-name="Standard">
      <style:text-properties style:font-name="Calibri" officeooo:rsid="00088778" officeooo:paragraph-rsid="00088778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bold" officeooo:paragraph-rsid="000bd3a4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font-style="normal" fo:font-weight="bold" officeooo:paragraph-rsid="000bd3a4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officeooo:paragraph-rsid="000bd3a4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bold" officeooo:rsid="0009eec5" officeooo:paragraph-rsid="0009eec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paragraph-rsid="000bd3a4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bd3a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officeooo:paragraph-rsid="000bd3a4"/>
    </style:style>
    <style:style style:name="P19" style:family="paragraph" style:parent-style-name="Standard">
      <style:text-properties style:font-name="Calibri" officeooo:paragraph-rsid="0008c55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4pt" style:text-underline-style="none" fo:font-weight="bold" officeooo:rsid="0009eec5" officeooo:paragraph-rsid="0009eec5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5pt" style:text-underline-style="none" fo:font-weight="bold" officeooo:rsid="0009eec5" officeooo:paragraph-rsid="0009eec5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5pt" style:text-underline-style="none" fo:font-weight="bold" officeooo:rsid="000bd3a4" officeooo:paragraph-rsid="000bd3a4" style:font-size-asian="15pt" style:font-weight-asian="bold" style:font-size-complex="15pt" style:font-weight-complex="bold"/>
    </style:style>
    <style:style style:name="P23" style:family="paragraph" style:parent-style-name="Standard">
      <style:paragraph-properties fo:padding="0.049cm" fo:border="0.06pt solid #000000" style:shadow="none"/>
      <style:text-properties style:font-name="Calibri"/>
    </style:style>
    <style:style style:name="P24" style:family="paragraph" style:parent-style-name="Standard">
      <style:paragraph-properties fo:padding="0.049cm" fo:border="0.06pt solid #000000" style:shadow="none"/>
      <style:text-properties style:font-name="Calibri" fo:font-weight="normal" style:font-weight-asian="normal" style:font-weight-complex="normal"/>
    </style:style>
    <style:style style:name="P25" style:family="paragraph" style:parent-style-name="Standard">
      <style:paragraph-properties fo:padding="0.049cm" fo:border="0.06pt solid #000000" style:shadow="none"/>
      <style:text-properties style:font-name="Calibri" fo:font-weight="normal" officeooo:paragraph-rsid="0008c55d" style:font-weight-asian="normal" style:font-weight-complex="normal"/>
    </style:style>
    <style:style style:name="P26" style:family="paragraph" style:parent-style-name="Standard">
      <style:paragraph-properties fo:padding="0.049cm" fo:border="0.06pt solid #000000" style:shadow="none"/>
      <style:text-properties style:font-name="Calibri" fo:font-weight="normal" officeooo:rsid="0008c55d" officeooo:paragraph-rsid="0008c55d" style:font-weight-asian="normal" style:font-weight-complex="normal"/>
    </style:style>
    <style:style style:name="P27" style:family="paragraph" style:parent-style-name="Standard">
      <style:paragraph-properties fo:padding="0.049cm" fo:border="0.06pt solid #000000" style:shadow="none"/>
      <style:text-properties style:font-name="Calibri" fo:font-weight="bold" officeooo:paragraph-rsid="000988a3" style:font-weight-asian="bold" style:font-weight-complex="bold"/>
    </style:style>
    <style:style style:name="P28" style:family="paragraph" style:parent-style-name="Standard">
      <style:paragraph-properties fo:padding="0.049cm" fo:border="0.06pt solid #000000" style:shadow="none"/>
      <style:text-properties style:font-name="Calibri" fo:font-weight="bold" officeooo:rsid="00088778" officeooo:paragraph-rsid="000988a3" style:font-weight-asian="bold" style:font-weight-complex="bold"/>
    </style:style>
    <style:style style:name="P29" style:family="paragraph" style:parent-style-name="Standard">
      <style:paragraph-properties fo:padding="0.049cm" fo:border="0.06pt solid #000000" style:shadow="none"/>
      <style:text-properties style:font-name="Calibri" fo:font-weight="bold" officeooo:rsid="000988a3" officeooo:paragraph-rsid="000988a3" style:font-weight-asian="bold" style:font-weight-complex="bold"/>
    </style:style>
    <style:style style:name="P30" style:family="paragraph" style:parent-style-name="Standard">
      <style:paragraph-properties fo:padding="0.049cm" fo:border="0.06pt solid #000000" style:shadow="none"/>
      <style:text-properties style:font-name="Calibri" fo:font-size="13pt" fo:font-weight="bold" officeooo:paragraph-rsid="000988a3" style:font-size-asian="13pt" style:font-weight-asian="bold" style:font-size-complex="13pt" style:font-weight-complex="bold"/>
    </style:style>
    <style:style style:name="P31" style:family="paragraph" style:parent-style-name="Standard">
      <style:paragraph-properties fo:padding="0.049cm" fo:border="0.06pt solid #000000" style:shadow="none"/>
      <style:text-properties style:font-name="Calibri" fo:font-size="13pt" fo:font-weight="bold" officeooo:rsid="00088778" officeooo:paragraph-rsid="000988a3" style:font-size-asian="13pt" style:font-weight-asian="bold" style:font-size-complex="13pt" style:font-weight-complex="bold"/>
    </style:style>
    <style:style style:name="P32" style:family="paragraph" style:parent-style-name="Standard">
      <style:paragraph-properties fo:padding="0.049cm" fo:border="0.06pt solid #000000" style:shadow="none"/>
      <style:text-properties style:font-name="Calibri" officeooo:paragraph-rsid="000988a3"/>
    </style:style>
    <style:style style:name="P33" style:family="paragraph" style:parent-style-name="Standard">
      <style:paragraph-properties fo:padding="0.049cm" fo:border="0.06pt solid #000000" style:shadow="none"/>
      <style:text-properties style:font-name="Calibri" fo:font-size="11pt" style:font-size-asian="11pt" style:font-size-complex="11pt"/>
    </style:style>
    <style:style style:name="P34" style:family="paragraph" style:parent-style-name="Standard">
      <style:paragraph-properties fo:padding="0cm" fo:border="none" style:shadow="none"/>
      <style:text-properties style:font-name="Calibri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fo:padding="0cm" fo:border="none" style:shadow="none"/>
      <style:text-properties style:font-name="Calibri" fo:font-size="13pt" fo:font-weight="bold" officeooo:paragraph-rsid="000988a3" style:font-size-asian="13pt" style:font-weight-asian="bold" style:font-size-complex="13pt" style:font-weight-complex="bold"/>
    </style:style>
    <style:style style:name="P36" style:family="paragraph" style:parent-style-name="Standard">
      <style:paragraph-properties fo:padding="0cm" fo:border="none" style:shadow="none"/>
      <style:text-properties style:font-name="Calibri" fo:font-weight="bold" style:font-weight-asian="bold" style:font-weight-complex="bold"/>
    </style:style>
    <style:style style:name="P3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alibri" officeooo:rsid="0008c55d" officeooo:paragraph-rsid="0008c55d"/>
    </style:style>
    <style:style style:name="P38" style:family="paragraph" style:parent-style-name="List_20_Paragraph" style:list-style-name="WWNum8">
      <style:paragraph-properties fo:margin-left="0.635cm" fo:margin-right="0cm" fo:text-indent="-0.635cm" style:auto-text-indent="false">
        <style:tab-stops/>
      </style:paragraph-properties>
      <style:text-properties style:font-name="Times New Roman" fo:font-size="10pt" officeooo:paragraph-rsid="000bd3a4" fo:background-color="transparent" style:font-size-asian="10pt" style:font-size-complex="10pt"/>
    </style:style>
    <style:style style:name="P39" style:family="paragraph" style:parent-style-name="Standard" style:list-style-name="L1">
      <style:text-properties style:font-name="Calibri"/>
    </style:style>
    <style:style style:name="P40" style:family="paragraph" style:parent-style-name="Standard" style:list-style-name="L1">
      <style:text-properties style:font-name="Calibri" fo:font-style="italic" style:font-style-asian="italic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officeooo:paragraph-rsid="000bd3a4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1pt" officeooo:paragraph-rsid="000f10ce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Calibri" officeooo:paragraph-rsid="000bd3a4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bold" officeooo:paragraph-rsid="000f10ce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text-align="center" style:justify-single-word="false" fo:padding="0cm" fo:border="none" style:shadow="none"/>
      <style:text-properties style:font-name="Calibri" fo:font-size="15pt" fo:font-weight="bold" style:font-size-asian="15pt" style:font-weight-asian="bold" style:font-size-complex="15pt" style:font-weight-complex="bold"/>
    </style:style>
    <style:style style:name="P46" style:family="paragraph" style:parent-style-name="Standard">
      <style:paragraph-properties fo:text-align="center" style:justify-single-word="false" fo:break-before="page" fo:padding="0cm" fo:border="none" style:shadow="none"/>
      <style:text-properties style:font-name="Calibri" fo:font-size="15pt" fo:font-weight="bold" style:font-size-asian="15pt" style:font-weight-asian="bold" style:font-size-complex="15pt" style:font-weight-complex="bold"/>
    </style:style>
    <style:style style:name="P47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Calibri" fo:font-size="11pt" fo:font-weight="bold" officeooo:paragraph-rsid="000988a3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8778" style:font-weight-asian="bold" style:font-weight-complex="bold"/>
    </style:style>
    <style:style style:name="T3" style:family="text">
      <style:text-properties fo:font-weight="bold" officeooo:rsid="000988a3" style:font-weight-asian="bold" style:font-weight-complex="bold"/>
    </style:style>
    <style:style style:name="T4" style:family="text">
      <style:text-properties fo:font-weight="bold" officeooo:rsid="000bd3a4" style:font-weight-asian="bold" style:font-weight-complex="bold"/>
    </style:style>
    <style:style style:name="T5" style:family="text">
      <style:text-properties fo:font-weight="bold" officeooo:rsid="000c709f" style:font-weight-asian="bold" style:font-weight-complex="bold"/>
    </style:style>
    <style:style style:name="T6" style:family="text">
      <style:text-properties fo:font-weight="bold" officeooo:rsid="000f10ce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officeooo:rsid="000f10ce" style:font-weight-asian="bold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officeooo:rsid="00088778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0088778"/>
    </style:style>
    <style:style style:name="T18" style:family="text">
      <style:text-properties style:text-position="super 58%" fo:font-weight="bold" officeooo:rsid="00088778" style:font-weight-asian="bold" style:font-weight-complex="bold"/>
    </style:style>
    <style:style style:name="T19" style:family="text">
      <style:text-properties style:text-position="super 58%" fo:font-weight="bold" officeooo:rsid="000bd3a4" style:font-weight-asian="bold" style:font-weight-complex="bold"/>
    </style:style>
    <style:style style:name="T20" style:family="text">
      <style:text-properties style:text-position="super 58%" officeooo:rsid="000bd3a4"/>
    </style:style>
    <style:style style:name="T21" style:family="text">
      <style:text-properties officeooo:rsid="0008c55d"/>
    </style:style>
    <style:style style:name="T22" style:family="text">
      <style:text-properties officeooo:rsid="000988a3"/>
    </style:style>
    <style:style style:name="T23" style:family="text">
      <style:text-properties officeooo:rsid="000bd3a4"/>
    </style:style>
    <style:style style:name="T24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25" style:family="text">
      <style:text-properties fo:font-size="15pt" style:text-underline-style="none" fo:font-weight="bold" officeooo:rsid="000bd3a4" style:font-size-asian="15pt" style:font-weight-asian="bold" style:font-size-complex="15pt" style:font-weight-complex="bold"/>
    </style:style>
    <style:style style:name="T26" style:family="text">
      <style:text-properties fo:font-style="italic" officeooo:rsid="000c709f" style:font-style-asian="italic" style:font-style-complex="italic"/>
    </style:style>
    <style:style style:name="T27" style:family="text">
      <style:text-properties officeooo:rsid="000f10c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ducation civique et Info-documentation</text:p>
      <text:p text:style-name="P20"/>
      <text:p text:style-name="P21">L'exercice des libertés en France</text:p>
      <text:p text:style-name="P1"/>
      <text:p text:style-name="P1">Nom :<text:tab/><text:tab/><text:tab/><text:tab/><text:tab/>Prénom :<text:tab/><text:tab/><text:tab/><text:tab/>Classe :</text:p>
      <text:p text:style-name="P1"/>
      <text:p text:style-name="P1">Autre élève du groupe :</text:p>
      <text:p text:style-name="P1"/>
      <text:p text:style-name="P5">Sujets :</text:p>
      <text:list xml:id="list2183417621353741773" text:style-name="WWNum8">
        <text:list-item>
          <text:p text:style-name="P38">La notion de liberté en France &gt;&gt;&gt; La Déclaration Universelle des Droits de l’Homme.</text:p>
        </text:list-item>
        <text:list-item>
          <text:p text:style-name="P38">La notion de liberté en France &gt;&gt;&gt; La Convention Européenne de sauvegarde des Droits de l’Homme.</text:p>
        </text:list-item>
        <text:list-item>
          <text:p text:style-name="P38">La notion de liberté en France &gt;&gt;&gt; La Convention internationale des Droits de l’Enfant.</text:p>
        </text:list-item>
        <text:list-item>
          <text:p text:style-name="P38">La liberté de conscience &gt;&gt;&gt; article 1 de la loi 1905.</text:p>
        </text:list-item>
        <text:list-item>
          <text:p text:style-name="P38">La laïcité (fondements) &gt;&gt;&gt; La loi de 1905.</text:p>
        </text:list-item>
        <text:list-item>
          <text:p text:style-name="P38">La laïcité &gt;&gt;&gt; La loi du 15 mars 2004.</text:p>
        </text:list-item>
        <text:list-item>
          <text:p text:style-name="P38">La liberté de circulation et le droit d’asile &gt;&gt;&gt; art. 13 &amp; 14 de la Déclaration Universelle des Droits de l’Homme.</text:p>
        </text:list-item>
        <text:list-item>
          <text:p text:style-name="P38">La liberté d’expression (fondements) &gt;&gt;&gt; article 19 de la Déclaration Universelle des Droits de l’Homme.</text:p>
        </text:list-item>
        <text:list-item>
          <text:p text:style-name="P38">La liberté d’expression &gt;&gt;&gt; <text:span text:style-name="T23">La loi du 29 juillet 1881 sur la liberté de la presse</text:span></text:p>
        </text:list-item>
        <text:list-item>
          <text:p text:style-name="P38">La liberté d’association &gt;&gt;&gt;&gt; La loi du 1<text:span text:style-name="T16">er</text:span> juillet 1901.</text:p>
        </text:list-item>
        <text:list-item>
          <text:p text:style-name="P38">Les libertés syndicales &gt;&gt;&gt; La Déclaration Universelle des Droits de l’Homme.</text:p>
        </text:list-item>
        <text:list-item>
          <text:p text:style-name="P38">Le respect de la vie privée &gt;&gt;&gt; <text:span text:style-name="T23">Le droit à l'image</text:span></text:p>
        </text:list-item>
        <text:list-item>
          <text:p text:style-name="P38">Le respect de la vie privée &gt;&gt;&gt; <text:span text:style-name="T23">La jurisprudence des réseaux sociaux numériques</text:span></text:p>
        </text:list-item>
        <text:list-item>
          <text:p text:style-name="P38"><text:span text:style-name="T23">Les limites de la liberté en France &gt;&gt;&gt; Un exemple de controverse</text:span></text:p>
        </text:list-item>
      </text:list>
      <text:p text:style-name="P18"><text:span text:style-name="T25">M</text:span><text:span text:style-name="T24">ise en place d</text:span><text:span text:style-name="T25">e la recherche</text:span></text:p>
      <text:p text:style-name="P22"/>
      <text:p text:style-name="P6">Chaque sujet est en deux parties.</text:p>
      <text:p text:style-name="P6"/>
      <text:p text:style-name="P4"><text:span text:style-name="T23"><text:tab/>1</text:span><text:span text:style-name="T20">re</text:span><text:span text:style-name="T23"> partie :</text:span></text:p>
      <text:p text:style-name="P6"/>
      <text:p text:style-name="P4"><text:span text:style-name="T23"><text:tab/>2</text:span><text:span text:style-name="T20">e</text:span><text:span text:style-name="T23"> partie :</text:span></text:p>
      <text:p text:style-name="P3"/>
      <text:p text:style-name="P3"/>
      <text:p text:style-name="P3">On pose des questions pour préparer la recherche :</text:p>
      <text:p text:style-name="P3"><text:tab/><text:span text:style-name="T26">(faire valider par le professeur avant de démarrer les recherches)</text:span></text:p>
      <text:p text:style-name="P3"/>
      <text:p text:style-name="P7"><text:span text:style-name="T2">1</text:span><text:span text:style-name="T18">re</text:span><text:span text:style-name="T2"> question </text:span><text:span text:style-name="T4">sur la 1</text:span><text:span text:style-name="T19">re</text:span><text:span text:style-name="T4"> partie</text:span><text:span text:style-name="T2"> </text:span><text:span text:style-name="T15">(avec « qu'est-ce que... ») :</text:span></text:p>
      <text:p text:style-name="P10">(il peut y avoir deux questions, si besoin)</text:p>
      <text:p text:style-name="P11"/>
      <text:p text:style-name="P11"/>
      <text:p text:style-name="P7"><text:span text:style-name="T2">2</text:span><text:span text:style-name="T18">e</text:span><text:span text:style-name="T2"> question </text:span><text:span text:style-name="T4">sur la 2</text:span><text:span text:style-name="T19">e</text:span><text:span text:style-name="T4"> partie</text:span><text:span text:style-name="T15"> (avec « qu'est-ce que... ») :</text:span></text:p>
      <text:p text:style-name="P1"/>
      <text:p text:style-name="P1"/>
      <text:p text:style-name="P1"/>
      <text:p text:style-name="P7"><text:span text:style-name="T2">3</text:span><text:span text:style-name="T18">e</text:span><text:span text:style-name="T2"> question</text:span><text:span text:style-name="T15"> (avec « comment est-ce que... ») :</text:span></text:p>
      <text:p text:style-name="P1"/>
      <text:p text:style-name="P1"/>
      <text:p text:style-name="P1"/>
      <text:p text:style-name="P7"><text:span text:style-name="T2">En conclusion : </text:span><text:span text:style-name="T15"><text:tab/>Comment cela se passait avant ?</text:span></text:p>
      <text:p text:style-name="P7"><text:span text:style-name="T15"><text:tab/><text:tab/><text:tab/>Qu'est-ce qui change ?</text:span></text:p>
      <text:p text:style-name="P37"/>
      <text:p text:style-name="P19"><text:soft-page-break/><text:span text:style-name="T1">Le travail </text:span><text:span text:style-name="T5">final </text:span><text:span text:style-name="T1">doit être présenté </text:span><text:span text:style-name="T9">sous la forme d'un exposé oral</text:span><text:span text:style-name="T6"> </text:span><text:span text:style-name="T1">en suivant un plan :</text:span></text:p>
      <text:list xml:id="list6299501109520613005" text:style-name="L1">
        <text:list-item>
          <text:p text:style-name="P39">une introduction <text:span text:style-name="T22">(définition rapide et annonce des deux parties)</text:span></text:p>
        </text:list-item>
        <text:list-item>
          <text:p text:style-name="P39">deux parties qui portent un titre (en suivant l'ordre des questions)</text:p>
        </text:list-item>
        <text:list-item>
          <text:p text:style-name="P39">une conclusion</text:p>
        </text:list-item>
        <text:list-item>
          <text:p text:style-name="P40">avec deux illustrations sur le sujet</text:p>
        </text:list-item>
      </text:list>
      <text:p text:style-name="P1"/>
      <text:p text:style-name="P8">La présente feuille doit <text:span text:style-name="T22">vous</text:span> servir pour la <text:span text:style-name="T1">collecte des informations</text:span>. Ainsi, <text:span text:style-name="T22">vous pouvez</text:span> récupérer des informations dans plusieurs documents, que ce soit des livres, revues ou pages Internet, les noter sur cette feuille au fur et à mesure (pour chaque question). </text:p>
      <text:p text:style-name="P47"/>
      <text:p text:style-name="P9"/>
      <text:p text:style-name="P9"><text:span text:style-name="T12">Sur cette page, notez les sources qui vont ont permis de trouver les informations pour le travail. Vous devez au moins indiquer un livre </text:span><text:span text:style-name="T14">ou</text:span><text:span text:style-name="T12"> un article de revue, </text:span><text:span text:style-name="T14">et</text:span><text:span text:style-name="T12"> deux pages Internet </text:span><text:span text:style-name="T13">(en dehors de Wikipédia)</text:span><text:span text:style-name="T12">.</text:span></text:p>
      <text:p text:style-name="P17"/>
      <text:p text:style-name="P16"><text:span text:style-name="T1">Faites attention à ce que les pages web choisies soient sérieuses </text:span><text:span text:style-name="T7">(regardez bien s'il y a un auteur, si on connaît sa profession, s'il y a une date récente de création du site ou de mise à jour, si la page est suffisamment bien organisé, si le texte est simple à comprendre)</text:span><text:span text:style-name="T1">.</text:span></text:p>
      <text:p text:style-name="P18"/>
      <text:p text:style-name="P12">Livre </text:p>
      <text:p text:style-name="P16"><text:tab/>Titre :<text:tab/><text:tab/><text:tab/><text:tab/><text:tab/><text:tab/><text:tab/>Éditeur :<text:tab/><text:tab/></text:p>
      <text:p text:style-name="P16"><text:tab/><text:tab/></text:p>
      <text:p text:style-name="P16"><text:tab/>Auteur :<text:tab/><text:tab/><text:tab/><text:tab/><text:tab/><text:tab/>Date d'édition :</text:p>
      <text:p text:style-name="P16"><text:tab/></text:p>
      <text:p text:style-name="P16"><text:tab/>Pages consultées :<text:tab/><text:tab/><text:tab/><text:tab/><text:tab/></text:p>
      <text:p text:style-name="P16"/>
      <text:p text:style-name="P44"><text:span text:style-name="T27">Article de périodique</text:span></text:p>
      <text:p text:style-name="P44"><text:s/></text:p>
      <text:p text:style-name="P42"><text:tab/>Titre <text:span text:style-name="T27">de l'article</text:span> :<text:tab/><text:tab/><text:tab/><text:tab/><text:tab/><text:span text:style-name="T27">Nom de la revue</text:span> :<text:tab/><text:tab/></text:p>
      <text:p text:style-name="P42"><text:tab/><text:tab/></text:p>
      <text:p text:style-name="P42"><text:tab/>Auteur :<text:tab/><text:tab/><text:tab/><text:tab/><text:tab/><text:tab/>Date d'édition <text:span text:style-name="T27">et numéro </text:span>:</text:p>
      <text:p text:style-name="P42"><text:tab/></text:p>
      <text:p text:style-name="P42"><text:tab/>Pages :<text:tab/><text:tab/><text:tab/><text:tab/><text:tab/></text:p>
      <text:p text:style-name="P16"><text:tab/><text:tab/><text:tab/><text:tab/></text:p>
      <text:p text:style-name="P13"/>
      <text:p text:style-name="P14"><text:span text:style-name="T10">Page web consultée</text:span><text:span text:style-name="T11"><text:tab/></text:span></text:p>
      <text:p text:style-name="P16"/>
      <text:p text:style-name="P16"><text:tab/>Nom du site :<text:tab/><text:tab/><text:tab/><text:tab/><text:tab/><text:tab/><text:tab/></text:p>
      <text:p text:style-name="P16"/>
      <text:p text:style-name="P16"><text:tab/>Titre de la page :<text:tab/><text:tab/><text:tab/><text:tab/><text:tab/><text:tab/></text:p>
      <text:p text:style-name="P16"/>
      <text:p text:style-name="P16"><text:tab/>Auteur et profession :<text:tab/><text:tab/><text:tab/><text:tab/>Date de publication (<text:span text:style-name="T8">ou</text:span> de mise à jour) :</text:p>
      <text:p text:style-name="P16"><text:tab/><text:tab/></text:p>
      <text:p text:style-name="P13">Page web consultée</text:p>
      <text:p text:style-name="P16"><text:tab/></text:p>
      <text:p text:style-name="P16"><text:tab/>Nom du site :<text:tab/><text:tab/><text:tab/><text:tab/><text:tab/><text:tab/><text:tab/></text:p>
      <text:p text:style-name="P16"/>
      <text:p text:style-name="P16"><text:tab/>Titre de la page :<text:tab/><text:tab/><text:tab/><text:tab/><text:tab/><text:tab/></text:p>
      <text:p text:style-name="P16"/>
      <text:p text:style-name="P16"><text:tab/>Auteur et profession :<text:tab/><text:tab/><text:tab/><text:tab/>Date de publication (<text:span text:style-name="T8">ou</text:span> de mise à jour) :</text:p>
      <text:p text:style-name="P45"/>
      <text:p text:style-name="P46">Pages de collecte des informations</text:p>
      <text:p text:style-name="P34"/>
      <text:p text:style-name="P35">Recopie<text:span text:style-name="T22">z</text:span> <text:span text:style-name="T22">les </text:span>question<text:span text:style-name="T22">s</text:span> et note<text:span text:style-name="T22">z</text:span> les éléments de réponse trouvés dans les documents.</text:p>
      <text:p text:style-name="P36"/>
      <text:p text:style-name="P27"><text:span text:style-name="T15">1</text:span><text:span text:style-name="T17">res</text:span><text:span text:style-name="T15"> questions :</text:span></text:p>
      <text:p text:style-name="P28"/>
      <text:p text:style-name="P28"/>
      <text:p text:style-name="P36"/>
      <text:p text:style-name="P29">Eléments de réponse 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"/>
      <text:p text:style-name="P2"/>
      <text:p text:style-name="P30">2<text:span text:style-name="T17">e</text:span><text:span text:style-name="T15"> question :</text:span></text:p>
      <text:p text:style-name="P31"/>
      <text:p text:style-name="P31"/>
      <text:p text:style-name="P1"/>
      <text:p text:style-name="P29">Eléments de réponse 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2"><text:soft-page-break/><text:span text:style-name="T2">3</text:span><text:span text:style-name="T18">e</text:span><text:span text:style-name="T2"> </text:span><text:span text:style-name="T1">Question :</text:span></text:p>
      <text:p text:style-name="P27"/>
      <text:p text:style-name="P27"/>
      <text:p text:style-name="P1"/>
      <text:p text:style-name="P29">Eléments de réponse :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/>
      <text:p text:style-name="P1"/>
      <text:p text:style-name="P1"/>
      <text:p text:style-name="P27">Ce qui va servir pour la conclusion :</text:p>
      <text:p text:style-name="P1"/>
      <text:p text:style-name="P25"><text:span text:style-name="T21">Comment cela se passait avant ?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Qu'est-ce qui change ?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ynaud</meta:initial-creator>
    <meta:creation-date>2012-03-28T11:58:29.42</meta:creation-date>
    <dc:date>2015-01-23T14:14:18.915000000</dc:date>
    <meta:editing-duration>PT5H38M40S</meta:editing-duration>
    <meta:editing-cycles>19</meta:editing-cycles>
    <meta:generator>LibreOffice/4.3.1.2$Windows_x86 LibreOffice_project/958349dc3b25111dbca392fbc281a05559ef6848</meta:generator>
    <meta:document-statistic meta:table-count="0" meta:image-count="0" meta:object-count="0" meta:page-count="4" meta:paragraph-count="74" meta:word-count="629" meta:character-count="3500" meta:non-whitespace-character-count="2846"/>
  </office:meta>
</office:document-meta>
</file>