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alibri" fo:font-weight="bold" style:font-weight-asian="bold" style:font-weight-complex="bold"/>
    </style:style>
    <style:style style:name="P10" style:family="paragraph" style:parent-style-name="Standard">
      <style:text-properties style:font-name="Calibri" officeooo:paragraph-rsid="00088778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0988a3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5pt" style:text-underline-style="none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padding="0.049cm" fo:border="0.06pt solid #000000" style:shadow="none"/>
      <style:text-properties style:font-name="Calibri"/>
    </style:style>
    <style:style style:name="P15" style:family="paragraph" style:parent-style-name="Standard">
      <style:paragraph-properties fo:padding="0.049cm" fo:border="0.06pt solid #000000" style:shadow="none"/>
      <style:text-properties style:font-name="Calibri" fo:font-weight="normal" style:font-weight-asian="normal" style:font-weight-complex="normal"/>
    </style:style>
    <style:style style:name="P16" style:family="paragraph" style:parent-style-name="Standard">
      <style:paragraph-properties fo:padding="0.049cm" fo:border="0.06pt solid #000000" style:shadow="none"/>
      <style:text-properties style:font-name="Calibri" fo:font-weight="bold" officeooo:paragraph-rsid="000988a3" style:font-weight-asian="bold" style:font-weight-complex="bold"/>
    </style:style>
    <style:style style:name="P17" style:family="paragraph" style:parent-style-name="Standard">
      <style:paragraph-properties fo:padding="0.049cm" fo:border="0.06pt solid #000000" style:shadow="none"/>
      <style:text-properties style:font-name="Calibri" fo:font-weight="bold" officeooo:paragraph-rsid="0008c55d" style:font-weight-asian="bold" style:font-weight-complex="bold"/>
    </style:style>
    <style:style style:name="P18" style:family="paragraph" style:parent-style-name="Standard">
      <style:paragraph-properties fo:padding="0.049cm" fo:border="0.06pt solid #000000" style:shadow="none"/>
      <style:text-properties style:font-name="Calibri" fo:font-size="13pt" fo:font-weight="bold" officeooo:paragraph-rsid="000988a3" style:font-size-asian="13pt" style:font-weight-asian="bold" style:font-size-complex="13pt" style:font-weight-complex="bold"/>
    </style:style>
    <style:style style:name="P19" style:family="paragraph" style:parent-style-name="Standard">
      <style:paragraph-properties fo:padding="0.049cm" fo:border="0.06pt solid #000000" style:shadow="none"/>
      <style:text-properties style:font-name="Calibri" fo:font-size="13pt" officeooo:paragraph-rsid="000988a3" style:font-size-asian="13pt" style:font-size-complex="13pt"/>
    </style:style>
    <style:style style:name="P20" style:family="paragraph" style:parent-style-name="Standard">
      <style:paragraph-properties fo:padding="0cm" fo:border="none" style:shadow="none"/>
      <style:text-properties style:font-name="Calibri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fo:padding="0cm" fo:border="none" style:shadow="none"/>
      <style:text-properties style:font-name="Calibri" fo:font-size="13pt" fo:font-weight="bold" officeooo:paragraph-rsid="000988a3" style:font-size-asian="13pt" style:font-weight-asian="bold" style:font-size-complex="13pt" style:font-weight-complex="bold"/>
    </style:style>
    <style:style style:name="P22" style:family="paragraph" style:parent-style-name="Standard">
      <style:paragraph-properties fo:padding="0cm" fo:border="none" style:shadow="none"/>
      <style:text-properties style:font-name="Calibri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fo:padding="0cm" fo:border="none" style:shadow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bold" officeooo:rsid="0006af01" officeooo:paragraph-rsid="0006af01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Calibri" fo:font-weight="bold" style:font-weight-asian="bold" style:font-weight-complex="bold"/>
    </style:style>
    <style:style style:name="P26" style:family="paragraph" style:parent-style-name="Standard">
      <style:text-properties style:font-name="Calibri" fo:font-weight="bold" officeooo:rsid="00088778" officeooo:paragraph-rsid="00088778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weight="bold" officeooo:paragraph-rsid="000988a3" style:font-weight-asian="bold" style:font-weight-complex="bold"/>
    </style:style>
    <style:style style:name="P28" style:family="paragraph" style:parent-style-name="Standard">
      <style:text-properties style:font-name="Calibri" fo:font-style="italic" officeooo:rsid="00088778" officeooo:paragraph-rsid="00088778" style:font-style-asian="italic" style:font-style-complex="italic"/>
    </style:style>
    <style:style style:name="P29" style:family="paragraph" style:parent-style-name="Standard">
      <style:text-properties style:font-name="Calibri" officeooo:rsid="00088778" officeooo:paragraph-rsid="00088778"/>
    </style:style>
    <style:style style:name="P30" style:family="paragraph" style:parent-style-name="Standard">
      <style:text-properties style:font-name="Calibri" officeooo:rsid="00088778" officeooo:paragraph-rsid="0008c55d"/>
    </style:style>
    <style:style style:name="P31" style:family="paragraph" style:parent-style-name="Standard" style:list-style-name="L1">
      <style:text-properties style:font-name="Calibri"/>
    </style:style>
    <style:style style:name="P32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alibri" officeooo:rsid="0008c55d" officeooo:paragraph-rsid="0008c55d"/>
    </style:style>
    <style:style style:name="P33" style:family="paragraph" style:parent-style-name="Standard">
      <style:paragraph-properties fo:padding="0.049cm" fo:border="0.06pt solid #000000" style:shadow="none"/>
      <style:text-properties style:font-name="Calibri" fo:font-weight="bold" officeooo:rsid="00088778" officeooo:paragraph-rsid="000988a3" style:font-weight-asian="bold" style:font-weight-complex="bold"/>
    </style:style>
    <style:style style:name="P34" style:family="paragraph" style:parent-style-name="Standard">
      <style:paragraph-properties fo:padding="0.049cm" fo:border="0.06pt solid #000000" style:shadow="none"/>
      <style:text-properties style:font-name="Calibri" fo:font-weight="bold" officeooo:rsid="000988a3" officeooo:paragraph-rsid="000988a3" style:font-weight-asian="bold" style:font-weight-complex="bold"/>
    </style:style>
    <style:style style:name="P35" style:family="paragraph" style:parent-style-name="Standard">
      <style:paragraph-properties fo:padding="0.049cm" fo:border="0.06pt solid #000000" style:shadow="none"/>
      <style:text-properties style:font-name="Calibri" fo:font-weight="bold" officeooo:rsid="0008c55d" officeooo:paragraph-rsid="0008c55d" style:font-weight-asian="bold" style:font-weight-complex="bold"/>
    </style:style>
    <style:style style:name="P36" style:family="paragraph" style:parent-style-name="Standard">
      <style:paragraph-properties fo:padding="0.049cm" fo:border="0.06pt solid #000000" style:shadow="none"/>
      <style:text-properties style:font-name="Calibri" fo:font-size="13pt" fo:font-weight="bold" officeooo:rsid="00088778" officeooo:paragraph-rsid="000988a3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8778" style:font-weight-asian="bold" style:font-weight-complex="bold"/>
    </style:style>
    <style:style style:name="T3" style:family="text">
      <style:text-properties fo:font-weight="bold" officeooo:rsid="000988a3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bbb8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088778"/>
    </style:style>
    <style:style style:name="T11" style:family="text">
      <style:text-properties style:text-position="super 58%" officeooo:rsid="00088778"/>
    </style:style>
    <style:style style:name="T12" style:family="text">
      <style:text-properties style:text-position="super 58%" fo:font-weight="bold" officeooo:rsid="00088778" style:font-weight-asian="bold" style:font-weight-complex="bold"/>
    </style:style>
    <style:style style:name="T13" style:family="text">
      <style:text-properties officeooo:rsid="0008c55d"/>
    </style:style>
    <style:style style:name="T14" style:family="text">
      <style:text-properties officeooo:rsid="000988a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'évolution politique de la France (1815-1914)</text:p>
      <text:p text:style-name="P1"/>
      <text:p text:style-name="P1"><text:tab/>Sujet :</text:p>
      <text:p text:style-name="P1"/>
      <text:p text:style-name="P1">Nom :<text:tab/><text:tab/><text:tab/><text:tab/><text:tab/>Prénom :<text:tab/><text:tab/><text:tab/><text:tab/>Classe :</text:p>
      <text:p text:style-name="P1"/>
      <text:p text:style-name="P1">Autre élève du groupe :</text:p>
      <text:p text:style-name="P1"/>
      <text:p text:style-name="P12">Mise en place du questionnement</text:p>
      <text:p text:style-name="P2"/>
      <text:p text:style-name="P26">Qu'est-ce que j'ai besoin <text:tab/>de savoir,</text:p>
      <text:p text:style-name="P26"><text:tab/><text:tab/><text:tab/><text:tab/>et de rechercher ?</text:p>
      <text:p text:style-name="P26"/>
      <text:p text:style-name="P26"><text:tab/>&gt;&gt; On pose des questions pour préparer la recherche :</text:p>
      <text:p text:style-name="P26"/>
      <text:p text:style-name="P10"><text:span text:style-name="T2">1</text:span><text:span text:style-name="T12">re</text:span><text:span text:style-name="T2"> question </text:span><text:span text:style-name="T10">(avec « qui est... » ou « qu'est-ce que... ») :</text:span></text:p>
      <text:p text:style-name="P28">(il peut y avoir deux questions, si besoin)</text:p>
      <text:p text:style-name="P29"/>
      <text:p text:style-name="P29"/>
      <text:p text:style-name="P29"/>
      <text:p text:style-name="P29"/>
      <text:p text:style-name="P10"><text:span text:style-name="T2">2</text:span><text:span text:style-name="T12">e</text:span><text:span text:style-name="T2"> question</text:span><text:span text:style-name="T10"> (avec « comment est-ce que... ») :</text:span></text:p>
      <text:p text:style-name="P1"/>
      <text:p text:style-name="P1"/>
      <text:p text:style-name="P1"/>
      <text:p text:style-name="P1"/>
      <text:p text:style-name="P1"/>
      <text:p text:style-name="P10"><text:span text:style-name="T2">3</text:span><text:span text:style-name="T12">e</text:span><text:span text:style-name="T2"> question</text:span><text:span text:style-name="T10"> (avec « pourquoi est-ce que... ») :</text:span></text:p>
      <text:p text:style-name="P1"/>
      <text:p text:style-name="P1"/>
      <text:p text:style-name="P1"/>
      <text:p text:style-name="P1"/>
      <text:p text:style-name="P10"><text:span text:style-name="T2">En conclusion : </text:span><text:span text:style-name="T10"><text:tab/></text:span><text:span text:style-name="T13">C</text:span><text:span text:style-name="T10">omment cela se passait-il avant ?</text:span></text:p>
      <text:p text:style-name="P10"><text:span text:style-name="T10"><text:tab/><text:tab/><text:tab/></text:span><text:span text:style-name="T13">Qu'est-ce qui change ?</text:span></text:p>
      <text:p text:style-name="P32"/>
      <text:p text:style-name="P30"><text:tab/><text:tab/><text:tab/></text:p>
      <text:p text:style-name="P9">Le travail doit être présenté en suivant un plan :</text:p>
      <text:list xml:id="list33310280" text:style-name="L1">
        <text:list-item>
          <text:p text:style-name="P31">une introduction <text:span text:style-name="T14">(définition rapide et annonce des deux parties)</text:span></text:p>
        </text:list-item>
        <text:list-item>
          <text:p text:style-name="P31">deux parties qui portent un titre (en suivant l'ordre des questions)</text:p>
        </text:list-item>
        <text:list-item>
          <text:p text:style-name="P31">une conclusion</text:p>
        </text:list-item>
        <text:list-item>
          <text:p text:style-name="P31">avec deux illustrations sur le sujet</text:p>
        </text:list-item>
      </text:list>
      <text:p text:style-name="P1"/>
      <text:p text:style-name="P11">La présente feuille doit <text:span text:style-name="T14">vous</text:span> servir pour la <text:span text:style-name="T1">collecte des informations</text:span>. Ainsi, <text:span text:style-name="T14">vous pouvez</text:span> récupérer des informations dans plusieurs documents, que ce soit des livres, revues ou pages Internet, les noter sur cette feuille au fur et à mesure (pour chaque question). </text:p>
      <text:p text:style-name="P27"/>
      <text:p text:style-name="P11"><text:span text:style-name="T1">Quand la collecte est terminée (dans trois documents au minimum), </text:span><text:span text:style-name="T3">vous pouvez vous</text:span><text:span text:style-name="T1"> servir de ces notes pour écrire le travail final, sur </text:span><text:span text:style-name="T7">deux pleines pages</text:span><text:span text:style-name="T1"> avec </text:span><text:span text:style-name="T7">deux illustrations</text:span><text:span text:style-name="T1">.</text:span></text:p>
      <text:p text:style-name="P23"><text:soft-page-break/>Pages de collecte des informations</text:p>
      <text:p text:style-name="P20"/>
      <text:p text:style-name="P21">Recopie<text:span text:style-name="T14">z</text:span> <text:span text:style-name="T14">les </text:span>question<text:span text:style-name="T14">s</text:span> et note<text:span text:style-name="T14">z</text:span> les éléments de réponse trouvés dans les documents.</text:p>
      <text:p text:style-name="P22"/>
      <text:p text:style-name="P18"><text:span text:style-name="T10">1</text:span><text:span text:style-name="T11">res</text:span><text:span text:style-name="T10"> questions :</text:span></text:p>
      <text:p text:style-name="P33"/>
      <text:p text:style-name="P33"/>
      <text:p text:style-name="P22"/>
      <text:p text:style-name="P34">Eléments de réponse 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9"/>
      <text:p text:style-name="P18">2<text:span text:style-name="T11">e</text:span><text:span text:style-name="T10"> question :</text:span></text:p>
      <text:p text:style-name="P36"/>
      <text:p text:style-name="P36"/>
      <text:p text:style-name="P1"/>
      <text:p text:style-name="P34">Eléments de réponse 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<text:span text:style-name="T2">3</text:span><text:span text:style-name="T12">e</text:span><text:span text:style-name="T2"> </text:span><text:span text:style-name="T1">Question :</text:span></text:p>
      <text:p text:style-name="P16"/>
      <text:p text:style-name="P16"/>
      <text:p text:style-name="P1"/>
      <text:p text:style-name="P34">Eléments de réponse 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P1"/>
      <text:p text:style-name="P18">Ce qui va servir pour la conclusion :</text:p>
      <text:p text:style-name="P1"/>
      <text:p text:style-name="P17"><text:span text:style-name="T13">C</text:span><text:span text:style-name="T10">omment cela se passait-il avant ?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5">Qu'est-ce qui change ?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1">Sur cette page, notez les sources qui vont ont permis de trouver les informations pour le travail à rendre. Vous devez au moins indiquer un livre </text:span><text:span text:style-name="T4">(en dehors du manuel scolaire et du dictionnaire)</text:span><text:span text:style-name="T1"> </text:span><text:span text:style-name="T7">ou</text:span><text:span text:style-name="T1"> un article de revue, </text:span><text:span text:style-name="T7">et</text:span><text:span text:style-name="T1"> deux pages Internet </text:span><text:span text:style-name="T4">(en dehors de Wikipédia)</text:span><text:span text:style-name="T1">.</text:span></text:p>
      <text:p text:style-name="P8"/>
      <text:p text:style-name="P7"><text:span text:style-name="T1">Faites attention à ce que les pages web choisies soient sérieuses </text:span><text:span text:style-name="T4">(regardez bien s'il y a un auteur, si on connaît sa profession, s'il y a une date récente de création du site ou de mise à jour, si la page est suffisamment bien organisé</text:span><text:span text:style-name="T5">e</text:span><text:span text:style-name="T4">, si le texte est simple à comprendre)</text:span><text:span text:style-name="T1">.</text:span></text:p>
      <text:p text:style-name="P3"/>
      <text:p text:style-name="P4">Livre </text:p>
      <text:p text:style-name="P7"><text:tab/>Titre :<text:tab/><text:tab/><text:tab/><text:tab/><text:tab/><text:tab/><text:tab/>Éditeur :<text:tab/><text:tab/></text:p>
      <text:p text:style-name="P7"><text:tab/><text:tab/></text:p>
      <text:p text:style-name="P7"><text:tab/>Auteur :<text:tab/><text:tab/><text:tab/><text:tab/><text:tab/><text:tab/>Date d'édition :</text:p>
      <text:p text:style-name="P7"><text:tab/></text:p>
      <text:p text:style-name="P7"><text:tab/>Pages consultées :<text:tab/><text:tab/><text:tab/><text:tab/><text:tab/>Cote du livre :</text:p>
      <text:p text:style-name="P7"><text:tab/><text:tab/><text:tab/><text:tab/></text:p>
      <text:p text:style-name="P7"/>
      <text:p text:style-name="P5">Article</text:p>
      <text:p text:style-name="P7"><text:tab/>Titre de l'article :<text:tab/><text:tab/><text:tab/><text:tab/><text:tab/>Nom de la revue :<text:tab/><text:tab/><text:tab/><text:tab/><text:tab/></text:p>
      <text:p text:style-name="P7"><text:tab/>Auteur de l'article :<text:tab/><text:tab/><text:tab/><text:tab/><text:tab/>Date de publication :</text:p>
      <text:p text:style-name="P7"><text:tab/><text:tab/></text:p>
      <text:p text:style-name="P7"><text:tab/>Pages auxquelles se trouve l'article :<text:tab/><text:tab/><text:tab/>Numéro</text:p>
      <text:p text:style-name="P7"><text:tab/><text:tab/></text:p>
      <text:p text:style-name="P7"><text:tab/><text:tab/></text:p>
      <text:p text:style-name="P7"><text:tab/><text:tab/></text:p>
      <text:p text:style-name="P6"><text:span text:style-name="T8">Page web consultée</text:span><text:span text:style-name="T9"><text:tab/></text:span></text:p>
      <text:p text:style-name="P7"/>
      <text:p text:style-name="P7"><text:tab/>Nom du site :<text:tab/><text:tab/><text:tab/><text:tab/><text:tab/><text:tab/><text:tab/></text:p>
      <text:p text:style-name="P7"/>
      <text:p text:style-name="P7"><text:tab/><text:tab/><text:tab/><text:tab/><text:tab/><text:tab/><text:tab/><text:tab/></text:p>
      <text:p text:style-name="P7"><text:tab/>Titre de la page :<text:tab/><text:tab/><text:tab/><text:tab/><text:tab/><text:tab/></text:p>
      <text:p text:style-name="P7"/>
      <text:p text:style-name="P7"><text:tab/><text:tab/><text:tab/><text:tab/><text:tab/><text:tab/><text:tab/><text:tab/><text:tab/></text:p>
      <text:p text:style-name="P7"><text:tab/>Auteur et profession :<text:tab/><text:tab/><text:tab/><text:tab/><text:tab/></text:p>
      <text:p text:style-name="P7"><text:tab/><text:tab/><text:tab/><text:tab/></text:p>
      <text:p text:style-name="P7"><text:tab/><text:tab/><text:tab/><text:tab/></text:p>
      <text:p text:style-name="P7"><text:tab/>Date de publication (<text:span text:style-name="T6">ou</text:span> de mise à jour) :</text:p>
      <text:p text:style-name="P7"/>
      <text:p text:style-name="P7"><text:tab/><text:tab/></text:p>
      <text:p text:style-name="P5">Page web consultée</text:p>
      <text:p text:style-name="P7"><text:tab/></text:p>
      <text:p text:style-name="P7"><text:tab/>Nom du site :<text:tab/><text:tab/><text:tab/><text:tab/><text:tab/><text:tab/><text:tab/></text:p>
      <text:p text:style-name="P7"/>
      <text:p text:style-name="P7"><text:tab/><text:tab/><text:tab/><text:tab/><text:tab/><text:tab/><text:tab/><text:tab/><text:tab/></text:p>
      <text:p text:style-name="P7"><text:tab/>Titre de la page :<text:tab/><text:tab/><text:tab/><text:tab/><text:tab/><text:tab/></text:p>
      <text:p text:style-name="P7"/>
      <text:p text:style-name="P7"><text:tab/><text:tab/><text:tab/><text:tab/><text:tab/><text:tab/><text:tab/><text:tab/><text:tab/></text:p>
      <text:p text:style-name="P7"><text:tab/>Auteur et profession :<text:tab/><text:tab/><text:tab/><text:tab/><text:tab/></text:p>
      <text:p text:style-name="P7"/>
      <text:p text:style-name="P7"><text:tab/><text:tab/><text:tab/><text:tab/><text:tab/><text:tab/><text:tab/><text:tab/></text:p>
      <text:p text:style-name="P7"><text:tab/>Date de publication (<text:span text:style-name="T6">ou</text:span> de mise à jour) :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ynaud</meta:initial-creator>
    <meta:creation-date>2012-03-28T11:58:29.42</meta:creation-date>
    <dc:date>2013-04-08T13:15:36.39</dc:date>
    <meta:editing-duration>PT4H58M44S</meta:editing-duration>
    <meta:editing-cycles>17</meta:editing-cycles>
    <meta:generator>LibreOffice/3.6$Windows_x86 LibreOffice_project/5b93205-6e6b3fc-7830f6d-c08ad66-1d9bf4</meta:generator>
    <meta:document-statistic meta:table-count="0" meta:image-count="0" meta:object-count="0" meta:page-count="4" meta:paragraph-count="69" meta:word-count="457" meta:character-count="2657" meta:non-whitespace-character-count="2081"/>
  </office:meta>
</office:document-meta>
</file>