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L1">
      <style:text-properties fo:font-size="8pt" style:font-size-asian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asian="8pt"/>
    </style:style>
    <style:style style:name="T4" style:family="text">
      <style:text-properties style:font-size-complex="8pt"/>
    </style:style>
    <text:list-style style:name="L1">
      <text:list-level-style-image text:level="1" xlink:href="Pictures/100000000000001B000000170AB0D750.gif" xlink:type="simple" xlink:show="embed" xlink:actuate="onLoad">
        <style:list-level-properties text:list-level-position-and-space-mode="label-alignment" style:vertical-pos="middle" style:vertical-rel="line" fo:width="0.409cm" fo:height="0.40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584249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49360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50656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40286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45592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62667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62163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35915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  <text:p text:style-name="P2"/>
      <text:p text:style-name="P2">Nom :<text:tab/><text:tab/>Prénom :</text:p>
      <text:p text:style-name="P2"/>
      <text:p text:style-name="P2">Classe :</text:p>
      <text:p text:style-name="P2"/>
      <text:p text:style-name="P2">Noircis les deux domaines professionnels qui t'intéressent le plus :</text:p>
      <text:p text:style-name="P2"/>
      <text:list xml:id="list34637738" text:continue-numbering="true" text:style-name="L1">
        <text:list-item>
          <text:p text:style-name="P1"><text:span text:style-name="T2">Agriculture</text:span></text:p>
        </text:list-item>
        <text:list-item>
          <text:p text:style-name="P3">Banques et assurances</text:p>
        </text:list-item>
        <text:list-item>
          <text:p text:style-name="P3">Métiers du bâtiment</text:p>
        </text:list-item>
        <text:list-item>
          <text:p text:style-name="P1"><text:span text:style-name="T2">Commerce, Vente</text:span></text:p>
        </text:list-item>
        <text:list-item>
          <text:p text:style-name="P3">Armée, Police, Sécurité</text:p>
        </text:list-item>
        <text:list-item>
          <text:p text:style-name="P3">Droit, Justice</text:p>
        </text:list-item>
        <text:list-item>
          <text:p text:style-name="P3">Tourisme, Hôtellerie, Restauration</text:p>
        </text:list-item>
        <text:list-item>
          <text:p text:style-name="P3">Industrie (automobile, usinage)</text:p>
        </text:list-item>
        <text:list-item>
          <text:p text:style-name="P3">Mécanique</text:p>
        </text:list-item>
        <text:list-item>
          <text:p text:style-name="P3">Arts du spectacle, Communication</text:p>
        </text:list-item>
        <text:list-item>
          <text:p text:style-name="P3">Informatique</text:p>
        </text:list-item>
        <text:list-item>
          <text:p text:style-name="P3">Santé, Social</text:p>
        </text:list-item>
        <text:list-item>
          <text:p text:style-name="P3">Textile, Mo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thur Rimbaud</meta:initial-creator>
    <meta:creation-date>2011-10-06T14:44:58.45</meta:creation-date>
    <meta:document-statistic meta:table-count="0" meta:image-count="0" meta:object-count="0" meta:page-count="1" meta:paragraph-count="144" meta:word-count="531" meta:character-count="3159"/>
    <dc:date>2011-10-06T14:52:43.49</dc:date>
    <dc:creator>Arthur Rimbaud</dc:creator>
    <meta:editing-duration>PT00H07M45S</meta:editing-duration>
    <meta:editing-cycles>1</meta:editing-cycles>
    <meta:generator>OpenOffice.org/3.0$Win32 OpenOffice.org_project/300m15$Build-9379</meta:generator>
  </office:meta>
</office:document-meta>
</file>