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15.372cm" style:rel-column-width="55960*"/>
    </style:style>
    <style:style style:name="Tableau1.B" style:family="table-column">
      <style:table-column-properties style:column-width="0.873cm" style:rel-column-width="3178*"/>
    </style:style>
    <style:style style:name="Tableau1.D" style:family="table-column">
      <style:table-column-properties style:column-width="0.884cm" style:rel-column-width="3219*"/>
    </style:style>
    <style:style style:name="Tableau1.A1" style:family="table-cell">
      <style:table-cell-properties fo:padding="0.097cm" fo:border-left="none" fo:border-right="0.05pt solid #000000" fo:border-top="none" fo:border-bottom="0.05pt solid #000000"/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Calibri" fo:font-style="italic" style:font-style-asian="italic" style:font-style-complex="italic"/>
    </style:style>
    <style:style style:name="P8" style:family="paragraph" style:parent-style-name="Standard">
      <style:text-properties style:font-name="Calibri" fo:font-style="normal" style:font-style-asian="normal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" fo:font-style="normal" style:font-style-asian="normal" style:font-style-complex="normal"/>
    </style:style>
    <style:style style:name="P10" style:family="paragraph" style:parent-style-name="Standard">
      <style:text-properties style:font-name="Calibri"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>
      <style:text-properties style:font-name="Calibri"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break-before="page"/>
      <style:text-properties style:font-name="Calibri"/>
    </style:style>
    <style:style style:name="P13" style:family="paragraph" style:parent-style-name="Table_20_Contents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Calibri" fo:font-size="9pt" style:font-size-asian="9pt" style:font-size-complex="9pt"/>
    </style:style>
    <style:style style:name="P15" style:family="paragraph" style:parent-style-name="Table_20_Heading">
      <style:text-properties style:font-name="Calibri" fo:font-size="9pt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Calibri" fo:font-style="normal" style:font-style-asian="normal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Calibri" fo:font-size="12pt" style:font-size-asian="12pt" style:font-size-complex="12pt"/>
    </style:style>
    <style:style style:name="T4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-asian="Arial1" style:font-name-complex="Arial1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position="super 58%" fo:font-size="15pt" fo:font-weight="bold" style:font-size-asian="15pt" style:font-weight-asian="bold" style:font-size-complex="15pt" style:font-weight-complex="bold"/>
    </style:style>
    <style:style style:name="T8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om :<text:tab/><text:tab/><text:tab/><text:tab/>Prénom :<text:tab/><text:tab/><text:tab/>Classe :<text:tab/><text:tab/>Pour le :</text:p>
      <text:p text:style-name="P4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header-rows>
          <table:table-row>
            <table:table-cell table:style-name="Tableau1.A1" office:value-type="string">
              <text:p text:style-name="P6">Recherche d'informations sur deux métiers</text:p>
            </table:table-cell>
            <table:table-cell table:style-name="Tableau1.B1" office:value-type="string">
              <text:p text:style-name="P15">NA</text:p>
            </table:table-cell>
            <table:table-cell table:style-name="Tableau1.B1" office:value-type="string">
              <text:p text:style-name="P15">EC</text:p>
            </table:table-cell>
            <table:table-cell table:style-name="Tableau1.D1" office:value-type="string">
              <text:p text:style-name="P15">A</text:p>
            </table:table-cell>
          </table:table-row>
        </table:table-header-rows>
        <table:table-row>
          <table:table-cell table:style-name="Tableau1.A2" office:value-type="string">
            <text:p text:style-name="P14">C4-13. <text:span text:style-name="T5">Identifier, trier et évaluer des ressources</text:span>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D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4">C4-14. <text:span text:style-name="T5">Chercher et sélectionner l’information demandée</text:span>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D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4">C7-1. <text:span text:style-name="T5">Se familiariser avec l’environnement économique, les entreprises, les métiers de secteurs...</text:span>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D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4">C7-2. <text:span text:style-name="T5">Connaître les parcours de formation correspondant à ces métiers et les possibilités de s’y intégrer</text:span>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D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4">C7-3. <text:span text:style-name="T5">Savoir s’autoévaluer et être capable de décrire ses intérêts, ses compétences et ses acquis</text:span>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D2" office:value-type="string">
            <text:p text:style-name="P13"/>
          </table:table-cell>
        </table:table-row>
      </table:table>
      <text:p text:style-name="P4"/>
      <text:p text:style-name="P16">Consignes :</text:p>
      <text:p text:style-name="P1"><text:span text:style-name="T3">Pour effectuer la recherche demandée ici, tous les sites web utiles sont disponibles sur le </text:span><text:span text:style-name="T4">portail orientation</text:span><text:span text:style-name="T3">, à l'adresse URL </text:span><text:a xlink:type="simple" xlink:href="http://www.clg-rimbaud-aubergenville.ac-versailles.fr/spip.php?article694"><text:span text:style-name="T3">http://www.clg-rimbaud-aubergenville.ac-versailles.fr/spip.php?article694</text:span></text:a><text:span text:style-name="T3">. (Site du collège : Portails de site : Orientation).</text:span></text:p>
      <text:p text:style-name="P3"/>
      <text:p text:style-name="P5">En utilisant le site Onisep <text:span text:style-name="T1">et</text:span> un autre site web <text:span text:style-name="T6">ou</text:span> un livre du CDI, </text:p>
      <text:p text:style-name="P5">retrouve les informations importantes sur 2 métiers qui t'intéressent.</text:p>
      <text:p text:style-name="P2"/>
      <text:p text:style-name="P2"/>
      <text:p text:style-name="P2"><text:span text:style-name="T2">1</text:span><text:span text:style-name="T7">er</text:span><text:span text:style-name="T2"> Métier :<text:tab/></text:span><text:span text:style-name="T1"><text:tab/></text:span><text:tab/><text:tab/><text:tab/><text:tab/>Domaine professionnel :</text:p>
      <text:p text:style-name="P2"/>
      <text:p text:style-name="P2"><text:span text:style-name="T1">1. Nature du travail</text:span> <text:span text:style-name="T8">(explique en quoi consiste ce métier, du plus basique au plus compliqué)</text:span></text:p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1">2. Conditions de travail</text:span> <text:span text:style-name="T8">(dans quels lieux on peut l'exercer, et les contraintes et avantages de ce métier)</text:span></text:p>
      <text:p text:style-name="P2"/>
      <text:p text:style-name="P2"/>
      <text:p text:style-name="P2"/>
      <text:p text:style-name="P2"/>
      <text:p text:style-name="P2"><text:span text:style-name="T1">3. Qualités requises</text:span> <text:span text:style-name="T8">(présente une liste des qualités nécessaires pour exercer ce métier)</text:span></text:p>
      <text:p text:style-name="P2"/>
      <text:p text:style-name="P2"/>
      <text:p text:style-name="P2"/>
      <text:p text:style-name="P2"/>
      <text:p text:style-name="P2"><text:span text:style-name="T1">4. Formation et spécialité</text:span> <text:span text:style-name="T8">(présente au moins deux diplômes différents, et le nombre d'années d'études)</text:span></text:p>
      <text:p text:style-name="P7"/>
      <text:p text:style-name="P7"/>
      <text:p text:style-name="P7"/>
      <text:p text:style-name="P7"/>
      <text:p text:style-name="P10">5. Les deux sources utilisées</text:p>
      <text:p text:style-name="P11">(titre de la page et nom du site pour une page web)</text:p>
      <text:p text:style-name="P11">(titre du livre, éditeur et année pour un livre)</text:p>
      <text:p text:style-name="P8"/>
      <text:p text:style-name="P12"><text:span text:style-name="T2">2</text:span><text:span text:style-name="T7">e</text:span><text:span text:style-name="T2"> Métier :<text:tab/></text:span><text:span text:style-name="T1"><text:tab/></text:span><text:tab/><text:tab/><text:tab/><text:tab/>Domaine professionnel :</text:p>
      <text:p text:style-name="P2"/>
      <text:p text:style-name="P2"><text:span text:style-name="T1">1. Nature du travail</text:span> <text:span text:style-name="T8">(explique en quoi consiste ce métier, du plus basique au plus compliqué)</text:span></text:p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1">2. Conditions de travail</text:span> <text:span text:style-name="T8">(dans quels lieux on peut l'exercer, et les contraintes et avantages de ce métier)</text:span></text:p>
      <text:p text:style-name="P2"/>
      <text:p text:style-name="P2"/>
      <text:p text:style-name="P2"/>
      <text:p text:style-name="P2"/>
      <text:p text:style-name="P2"><text:span text:style-name="T1">3. Qualités requises</text:span> <text:span text:style-name="T8">(présente une liste des qualités nécessaires pour exercer ce métier)</text:span></text:p>
      <text:p text:style-name="P2"/>
      <text:p text:style-name="P2"/>
      <text:p text:style-name="P2"/>
      <text:p text:style-name="P2"/>
      <text:p text:style-name="P2"><text:span text:style-name="T1">4. Formation et spécialité</text:span> <text:span text:style-name="T8">(présente au moins deux diplômes différents, et le nombre d'années d'études)</text:span></text:p>
      <text:p text:style-name="P7"/>
      <text:p text:style-name="P7"/>
      <text:p text:style-name="P7"/>
      <text:p text:style-name="P7"/>
      <text:p text:style-name="P10">5. Les deux sources utilisées</text:p>
      <text:p text:style-name="P11">(titre de la page et nom du site pour une page web)</text:p>
      <text:p text:style-name="P11">(titre du livre, éditeur et année pour un livre)</text:p>
      <text:p text:style-name="P8"/>
      <text:p text:style-name="P8"/>
      <text:p text:style-name="P17"/>
      <text:p text:style-name="P9">Explique ci-dessous ce tu as appris en plus en rédigeant les réponses. </text:p>
      <text:p text:style-name="P9">Donne des détails sur ce que tu veux faire plus tard comme métier, en suivant quelles études. </text:p>
      <text:p text:style-name="P9">Explique pourquoi tu veux faire ces études et ce méti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499cm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thur Rimbaud</meta:initial-creator>
    <meta:creation-date>2012-01-23T09:57:11.11</meta:creation-date>
    <dc:date>2013-01-07T09:10:18.96</dc:date>
    <meta:editing-duration>PT3H39M50S</meta:editing-duration>
    <meta:editing-cycles>10</meta:editing-cycles>
    <meta:generator>LibreOffice/3.5$Windows_x86 LibreOffice_project/e0fbe70-5879838-a0745b0-0cd1158-638b327</meta:generator>
    <meta:document-statistic meta:table-count="1" meta:image-count="0" meta:object-count="0" meta:page-count="2" meta:paragraph-count="33" meta:word-count="356" meta:character-count="2236" meta:non-whitespace-character-count="1894"/>
    <meta:user-defined meta:name="Info 1"/>
    <meta:user-defined meta:name="Info 2"/>
    <meta:user-defined meta:name="Info 3"/>
    <meta:user-defined meta:name="Info 4"/>
  </office:meta>
</office:document-meta>
</file>