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569cm" style:rel-column-width="44600*"/>
    </style:style>
    <style:style style:name="Tableau1.B" style:family="table-column">
      <style:table-column-properties style:column-width="1.378cm" style:rel-column-width="5310*"/>
    </style:style>
    <style:style style:name="Tableau1.C" style:family="table-column">
      <style:table-column-properties style:column-width="1.296cm" style:rel-column-width="4998*"/>
    </style:style>
    <style:style style:name="Tableau1.D" style:family="table-column">
      <style:table-column-properties style:column-width="1.378cm" style:rel-column-width="5313*"/>
    </style:style>
    <style:style style:name="Tableau1.E" style:family="table-column">
      <style:table-column-properties style:column-width="1.379cm" style:rel-column-width="531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1.626cm" style:rel-column-width="44815*"/>
    </style:style>
    <style:style style:name="Tableau2.B" style:family="table-column">
      <style:table-column-properties style:column-width="1.385cm" style:rel-column-width="5336*"/>
    </style:style>
    <style:style style:name="Tableau2.C" style:family="table-column">
      <style:table-column-properties style:column-width="1.304cm" style:rel-column-width="5022*"/>
    </style:style>
    <style:style style:name="Tableau2.D" style:family="table-column">
      <style:table-column-properties style:column-width="1.304cm" style:rel-column-width="5023*"/>
    </style:style>
    <style:style style:name="Tableau2.E" style:family="table-column">
      <style:table-column-properties style:column-width="1.385cm" style:rel-column-width="533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1.569cm" style:rel-column-width="44600*"/>
    </style:style>
    <style:style style:name="Tableau3.B" style:family="table-column">
      <style:table-column-properties style:column-width="1.378cm" style:rel-column-width="5310*"/>
    </style:style>
    <style:style style:name="Tableau3.C" style:family="table-column">
      <style:table-column-properties style:column-width="1.296cm" style:rel-column-width="4998*"/>
    </style:style>
    <style:style style:name="Tableau3.D" style:family="table-column">
      <style:table-column-properties style:column-width="1.378cm" style:rel-column-width="5313*"/>
    </style:style>
    <style:style style:name="Tableau3.E" style:family="table-column">
      <style:table-column-properties style:column-width="1.379cm" style:rel-column-width="531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1.626cm" style:rel-column-width="44815*"/>
    </style:style>
    <style:style style:name="Tableau4.B" style:family="table-column">
      <style:table-column-properties style:column-width="1.385cm" style:rel-column-width="5336*"/>
    </style:style>
    <style:style style:name="Tableau4.C" style:family="table-column">
      <style:table-column-properties style:column-width="1.304cm" style:rel-column-width="5022*"/>
    </style:style>
    <style:style style:name="Tableau4.D" style:family="table-column">
      <style:table-column-properties style:column-width="1.304cm" style:rel-column-width="5023*"/>
    </style:style>
    <style:style style:name="Tableau4.E" style:family="table-column">
      <style:table-column-properties style:column-width="1.385cm" style:rel-column-width="5339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0*"/>
    </style:style>
    <style:style style:name="Tableau5.B" style:family="table-column">
      <style:table-column-properties style:column-width="6.357cm" style:rel-column-width="24505*"/>
    </style:style>
    <style:style style:name="Tableau5.C" style:family="table-column">
      <style:table-column-properties style:column-width="2.143cm" style:rel-column-width="8261*"/>
    </style:style>
    <style:style style:name="Tableau5.D" style:family="table-column">
      <style:table-column-properties style:column-width="4.251cm" style:rel-column-width="16389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0f5b" officeooo:paragraph-rsid="00190f5b"/>
    </style:style>
    <style:style style:name="P2" style:family="paragraph" style:parent-style-name="Standard">
      <style:text-properties officeooo:rsid="00190f5b" officeooo:paragraph-rsid="001a953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90f5b" officeooo:paragraph-rsid="00190f5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25a62f" officeooo:paragraph-rsid="0025a62f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1c144b" officeooo:paragraph-rsid="001c144b"/>
    </style:style>
    <style:style style:name="P6" style:family="paragraph" style:parent-style-name="Standard">
      <style:text-properties fo:font-style="italic" fo:font-weight="bold" officeooo:rsid="00190f5b" officeooo:paragraph-rsid="00223ef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weight="bold" officeooo:rsid="001c144b" officeooo:paragraph-rsid="001c144b" style:font-weight-asian="bold" style:font-weight-complex="bold"/>
    </style:style>
    <style:style style:name="P8" style:family="paragraph" style:parent-style-name="Table_20_Contents">
      <style:text-properties officeooo:rsid="00190f5b" officeooo:paragraph-rsid="00190f5b"/>
    </style:style>
    <style:style style:name="P9" style:family="paragraph" style:parent-style-name="Table_20_Contents">
      <style:text-properties officeooo:rsid="00190f5b" officeooo:paragraph-rsid="00223ef0"/>
    </style:style>
    <style:style style:name="P10" style:family="paragraph" style:parent-style-name="Table_20_Contents">
      <style:text-properties officeooo:paragraph-rsid="00190f5b"/>
    </style:style>
    <style:style style:name="P11" style:family="paragraph" style:parent-style-name="Table_20_Contents">
      <style:text-properties officeooo:paragraph-rsid="001a953e"/>
    </style:style>
    <style:style style:name="P12" style:family="paragraph" style:parent-style-name="Table_20_Contents">
      <style:paragraph-properties fo:text-align="center" style:justify-single-word="false"/>
      <style:text-properties officeooo:rsid="001c144b"/>
    </style:style>
    <style:style style:name="P13" style:family="paragraph" style:parent-style-name="Table_20_Contents">
      <style:paragraph-properties fo:text-align="center" style:justify-single-word="false"/>
      <style:text-properties officeooo:rsid="001c144b" officeooo:paragraph-rsid="001c144b"/>
    </style:style>
    <style:style style:name="P14" style:family="paragraph" style:parent-style-name="Table_20_Contents">
      <style:text-properties officeooo:rsid="001d56bd" officeooo:paragraph-rsid="001d56bd"/>
    </style:style>
    <style:style style:name="P15" style:family="paragraph" style:parent-style-name="Table_20_Contents">
      <style:text-properties officeooo:rsid="001eaf17" officeooo:paragraph-rsid="001eaf17"/>
    </style:style>
    <style:style style:name="P16" style:family="paragraph" style:parent-style-name="Table_20_Contents">
      <style:text-properties officeooo:rsid="001eaf17" officeooo:paragraph-rsid="00223ef0"/>
    </style:style>
    <style:style style:name="P17" style:family="paragraph" style:parent-style-name="Table_20_Contents">
      <style:text-properties officeooo:rsid="001eaf17" officeooo:paragraph-rsid="00225eb3"/>
    </style:style>
    <style:style style:name="P18" style:family="paragraph" style:parent-style-name="Table_20_Contents">
      <style:text-properties officeooo:rsid="0021cd54" officeooo:paragraph-rsid="0021cd54"/>
    </style:style>
    <style:style style:name="P19" style:family="paragraph" style:parent-style-name="Table_20_Contents">
      <style:text-properties officeooo:rsid="0021cd54" officeooo:paragraph-rsid="00223ef0"/>
    </style:style>
    <style:style style:name="P20" style:family="paragraph" style:parent-style-name="Table_20_Contents">
      <style:text-properties officeooo:rsid="00223ef0" officeooo:paragraph-rsid="00223ef0"/>
    </style:style>
    <style:style style:name="P21" style:family="paragraph" style:parent-style-name="Table_20_Contents">
      <style:text-properties officeooo:rsid="001a953e" officeooo:paragraph-rsid="00223ef0"/>
    </style:style>
    <style:style style:name="P22" style:family="paragraph" style:parent-style-name="Table_20_Contents">
      <style:text-properties officeooo:rsid="001a953e" officeooo:paragraph-rsid="00225eb3"/>
    </style:style>
    <style:style style:name="P23" style:family="paragraph" style:parent-style-name="Table_20_Contents">
      <style:text-properties officeooo:rsid="0024310f" officeooo:paragraph-rsid="0024310f"/>
    </style:style>
    <style:style style:name="P24" style:family="paragraph" style:parent-style-name="Standard">
      <style:paragraph-properties fo:break-before="page"/>
      <style:text-properties fo:font-weight="bold" officeooo:rsid="001c144b" officeooo:paragraph-rsid="001c144b" style:font-weight-asian="bold" style:font-weight-complex="bold"/>
    </style:style>
    <style:style style:name="P25" style:family="paragraph" style:parent-style-name="Standard">
      <style:text-properties officeooo:rsid="00190f5b" officeooo:paragraph-rsid="0026020d"/>
    </style:style>
    <style:style style:name="P26" style:family="paragraph" style:parent-style-name="Table_20_Contents">
      <style:text-properties officeooo:paragraph-rsid="00190f5b"/>
    </style:style>
    <style:style style:name="P27" style:family="paragraph" style:parent-style-name="Table_20_Contents">
      <style:text-properties officeooo:paragraph-rsid="001a953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d56bd"/>
    </style:style>
    <style:style style:name="T3" style:family="text">
      <style:text-properties officeooo:rsid="0021cd54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e0507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6020d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 :<text:tab/><text:tab/><text:tab/><text:tab/>Prénom :<text:tab/><text:tab/><text:tab/><text:tab/>Classe :</text:p>
      <text:p text:style-name="P3"/>
      <text:p text:style-name="P3">Information-Documentation</text:p>
      <text:p text:style-name="P3">Éducation aux médias et à l'information</text:p>
      <text:p text:style-name="P3"/>
      <text:p text:style-name="P3">Savoirs attendus en fin de <text:span text:style-name="T3">Quatrième</text:span></text:p>
      <text:p text:style-name="P1"/>
      <text:p text:style-name="P1"/>
      <text:p text:style-name="P6">Environnements informationnels et numériques<text:tab/><text:tab/><text:tab/> <text:s text:c="5"/><text:span text:style-name="T5">NA<text:tab/> <text:s text:c="6"/>EC <text:s text:c="8"/></text:span><text:span text:style-name="T6">P</text:span><text:span text:style-name="T5">A <text:s text:c="8"/></text:span><text:span text:style-name="T6">A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8">Connaître des sites web de référence, des éditeurs de référence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Connaître les procédures de numérisation de document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Différencier web statique et web dynamique, comprendre l'instabilité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Identifier <text:span text:style-name="T2">les références d'un document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Connaître quelques exemples d'édition<text:span text:style-name="T3">s</text:span> <text:span text:style-name="T3">et de collections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1"/>
      <text:p text:style-name="P25"><text:span text:style-name="T1">Processus d'information et de documentation<text:tab/><text:tab/><text:tab/> <text:s text:c="5"/></text:span><text:span text:style-name="T5">NA<text:tab/> <text:s text:c="6"/>EC <text:s text:c="8"/></text:span><text:span text:style-name="T6">P</text:span><text:span text:style-name="T5">A <text:s text:c="8"/></text:span><text:span text:style-name="T6">A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8">Définir les mots-clés utiles <text:span text:style-name="T2">et savoir modifier une recherche</text:span>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E1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8">Comprendre les principes de la classification et du référencement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8">Définir son besoin d'information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8">Choisir un outil de recherche selon le besoin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23">Évaluer la pertinence d'un document lors d'une recherch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23">Évaluer la fiabilité d'une information lors d'une recherch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20">Collecter les informations à partir d'un document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9">Réaliser une production documentaire à partir d'une recherch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</table:table>
      <text:p text:style-name="P1"/>
      <text:p text:style-name="P25"><text:span text:style-name="T1">Recul critique sur les médias, les TIC et l'information<text:tab/><text:tab/> <text:s text:c="5"/></text:span><text:span text:style-name="T5">NA<text:tab/> <text:s text:c="6"/>EC <text:s text:c="8"/></text:span><text:span text:style-name="T6">P</text:span><text:span text:style-name="T5">A <text:s text:c="8"/></text:span><text:span text:style-name="T6">A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2">Connaître différents médias et leur modèle économique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E1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7">Connaître différents types d'information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21">Connaître des exemples de médias sociaux et leur <text:span text:style-name="T3">modèle éco.</text:span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6">Connaître les bases de l'économie du Web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9">Définir des critères d'évaluation de l'information dans les médias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</table:table>
      <text:p text:style-name="P2"/>
      <text:p text:style-name="P25"><text:span text:style-name="T1">Responsabilité légale et éthique relative à l'information<text:tab/><text:tab/> <text:s text:c="5"/></text:span><text:span text:style-name="T5">NA<text:tab/> <text:s text:c="6"/>EC <text:s text:c="8"/></text:span><text:span text:style-name="T6">P</text:span><text:span text:style-name="T5">A <text:s text:c="8"/></text:span><text:span text:style-name="T6">A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5">Connaître les <text:span text:style-name="T3">règles</text:span> du droit de propriété intellectuelle et à l'image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E1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6">Connaître ses droits et devoirs en tant qu'usager du Web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</table:table>
      <text:p text:style-name="P7"/>
      <text:p text:style-name="P24">Séances avec le professeur documentaliste :</text:p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2">Date :</text:p>
          </table:table-cell>
          <table:table-cell table:style-name="Tableau5.A1" office:value-type="string">
            <text:p text:style-name="P12">Nom de la séance :</text:p>
          </table:table-cell>
          <table:table-cell table:style-name="Tableau5.A1" office:value-type="string">
            <text:p text:style-name="P13">Lieu :</text:p>
          </table:table-cell>
          <table:table-cell table:style-name="Tableau5.D1" office:value-type="string">
            <text:p text:style-name="P13">Autre discipline :</text:p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48:23.669000000</meta:creation-date>
    <dc:date>2017-09-22T09:19:43.540000000</dc:date>
    <meta:editing-duration>PT1H35M44S</meta:editing-duration>
    <meta:editing-cycles>12</meta:editing-cycles>
    <meta:generator>LibreOffice/5.0.4.2$Windows_x86 LibreOffice_project/2b9802c1994aa0b7dc6079e128979269cf95bc78</meta:generator>
    <meta:document-statistic meta:table-count="5" meta:image-count="0" meta:object-count="0" meta:page-count="2" meta:paragraph-count="33" meta:word-count="234" meta:character-count="1677" meta:non-whitespace-character-count="1348"/>
  </office:meta>
</office:document-meta>
</file>