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padding="0.049cm" fo:border="0.06pt solid #000000" style:shadow="none"/>
      <style:text-properties style:font-name="Calibri"/>
    </style:style>
    <style:style style:name="P20" style:family="paragraph" style:parent-style-name="Standard">
      <style:paragraph-properties fo:padding="0.049cm" fo:border="0.06pt solid #000000" style:shadow="none"/>
      <style:text-properties style:font-name="Calibri" fo:font-weight="bold" style:font-weight-asian="bold" style:font-weight-complex="bold"/>
    </style:style>
    <style:style style:name="P21" style:family="paragraph" style:parent-style-name="Standard">
      <style:paragraph-properties fo:padding="0.049cm" fo:border="0.06pt solid #000000" style:shadow="none"/>
      <style:text-properties style:font-name="Calibri" fo:font-weight="normal" style:font-weight-asian="normal" style:font-weight-complex="normal"/>
    </style:style>
    <style:style style:name="P22" style:family="paragraph" style:parent-style-name="Standard">
      <style:paragraph-properties fo:padding="0cm" fo:border="none" style:shadow="none"/>
      <style:text-properties style:font-name="Calibri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Calibri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6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style:font-name="Calibri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officeooo:paragraph-rsid="0004df93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fo:font-style="normal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38" style:family="paragraph" style:parent-style-name="Standard" style:list-style-name="L1">
      <style:paragraph-properties fo:text-align="justify" style:justify-single-word="false" fo:padding="0cm" fo:border="none" style:shadow="non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 style:list-style-name="L1">
      <style:paragraph-properties fo:text-align="justify" style:justify-single-word="false" fo:padding="0cm" fo:border="none" style:shadow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padding="0cm" fo:border="none" style:shadow="none"/>
      <style:text-properties style:font-name="Calibri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 fo:padding="0cm" fo:border="none" style:shadow="none"/>
      <style:text-properties style:font-name="Calibri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center" style:justify-single-word="false" fo:padding="0cm" fo:border="none" style:shadow="none"/>
      <style:text-properties style:font-name="Calibri" fo:font-size="15pt" fo:font-weight="bold" style:font-size-asian="15pt" style:font-weight-asian="bold" style:font-size-complex="15pt" style:font-weight-complex="bold"/>
    </style:style>
    <style:style style:name="P43" style:family="paragraph" style:parent-style-name="Standard">
      <style:paragraph-properties fo:text-align="center" style:justify-single-word="false" fo:break-before="page" fo:padding="0cm" fo:border="none" style:shadow="none"/>
      <style:text-properties style:font-name="Calibri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4" style:family="paragraph" style:parent-style-name="Standard">
      <style:paragraph-properties fo:padding="0.049cm" fo:border="0.06pt solid #000000" style:shadow="none"/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df93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text-position="super 58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text-position="super 58%" officeooo:rsid="0004df93"/>
    </style:style>
    <style:style style:name="T10" style:family="text">
      <style:text-properties style:text-position="super 58%" fo:font-weight="bold" officeooo:rsid="0004df93" style:font-weight-asian="bold" style:font-weight-complex="bold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text-underline-style="non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13pt" fo:font-style="italic" style:font-size-asian="13pt" style:font-style-asian="italic" style:font-size-complex="13pt" style:font-style-complex="italic"/>
    </style:style>
    <style:style style:name="T1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officeooo:rsid="0004df93"/>
    </style:style>
    <style:style style:name="T19" style:family="text">
      <style:text-properties officeooo:rsid="0006a3f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égalité et la lutte contre les inégalités</text:p>
      <text:p text:style-name="P1"/>
      <text:p text:style-name="P1"><text:tab/><text:span text:style-name="T1">Sujet :</text:span></text:p>
      <text:p text:style-name="P1"/>
      <text:p text:style-name="P1">Nom :<text:tab/><text:tab/><text:tab/><text:tab/><text:tab/>Prénom :<text:tab/><text:tab/><text:tab/><text:tab/>Classe :</text:p>
      <text:p text:style-name="P1"/>
      <text:p text:style-name="P1">Autre élève du groupe :</text:p>
      <text:p text:style-name="P1"/>
      <text:p text:style-name="P23">1. Mise en place de la recherche</text:p>
      <text:p text:style-name="P5"/>
      <text:p text:style-name="P4">a) On fait la liste des mots-clés ou expressions que l'on va utiliser pour rechercher des livres et des pages web sur le sujet :</text:p>
      <text:p text:style-name="P6"/>
      <text:p text:style-name="P6"><text:tab/>______________________________<text:tab/><text:tab/>______________________________</text:p>
      <text:p text:style-name="P6"/>
      <text:p text:style-name="P6"><text:tab/>______________________________<text:tab/><text:tab/>______________________________</text:p>
      <text:p text:style-name="P6"/>
      <text:p text:style-name="P6"/>
      <text:p text:style-name="P3">b) On regarde si des documents imprimés sont à disposition, sur le sujet. <text:span text:style-name="T18">On</text:span> note les références du document trouvé (sans oublier le<text:span text:style-name="T18">s</text:span> manuel<text:span text:style-name="T18">s</text:span> scolaire<text:span text:style-name="T18">s</text:span> d’Éducation civique).</text:p>
      <text:p text:style-name="P3"/>
      <text:p text:style-name="P11"><text:tab/><text:span text:style-name="T3">Livre </text:span></text:p>
      <text:p text:style-name="P11"><text:span text:style-name="T3"/></text:p>
      <text:p text:style-name="P8"><text:tab/>Titre :<text:tab/><text:tab/><text:tab/><text:tab/><text:tab/>Éditeur :<text:tab/><text:tab/></text:p>
      <text:p text:style-name="P8"><text:tab/><text:tab/></text:p>
      <text:p text:style-name="P8"><text:tab/>Auteur :<text:tab/><text:tab/><text:tab/><text:tab/>Année d'édition :<text:tab/><text:tab/>Pages consultées :<text:tab/><text:tab/></text:p>
      <text:p text:style-name="P8"><text:tab/></text:p>
      <text:p text:style-name="P8"><text:tab/><text:tab/></text:p>
      <text:p text:style-name="P4">c) On recherche deux pages web sur le sujet, en faisant attention à ce que ces pages soient complètes et sérieuses (avec un auteur légitime, des informations <text:span text:style-name="T19">pertinentes, fiables, </text:span>que l'on comprend, une date suffisamment récente pour connaître la situation actuelle pour le sujet...).</text:p>
      <text:p text:style-name="P1"><text:tab/></text:p>
      <text:p text:style-name="P12"><text:span text:style-name="T5"><text:tab/>1</text:span><text:span text:style-name="T7">re</text:span><text:span text:style-name="T5"> page web </text:span><text:span text:style-name="T4"><text:tab/></text:span></text:p>
      <text:p text:style-name="P35"><text:tab/></text:p>
      <text:p text:style-name="P35"><text:tab/>Nom du site :<text:tab/><text:tab/><text:tab/><text:tab/><text:tab/>Titre de la page :<text:tab/><text:tab/><text:tab/><text:tab/><text:tab/><text:tab/><text:tab/><text:tab/><text:tab/><text:tab/><text:tab/><text:tab/></text:p>
      <text:p text:style-name="P8"><text:tab/>Auteur et profession :<text:tab/><text:tab/><text:tab/><text:tab/>Éditeur :<text:tab/><text:tab/><text:tab/><text:tab/><text:tab/></text:p>
      <text:p text:style-name="P8"><text:tab/></text:p>
      <text:p text:style-name="P8"><text:tab/>Date de publication (<text:span text:style-name="T3">ou</text:span> de mise à jour) :</text:p>
      <text:p text:style-name="P9"/>
      <text:p text:style-name="P9"/>
      <text:p text:style-name="P10"><text:span text:style-name="T11"><text:tab/>2</text:span><text:span text:style-name="T8">e</text:span><text:span text:style-name="T11"> page web</text:span></text:p>
      <text:p text:style-name="P35"><text:tab/></text:p>
      <text:p text:style-name="P35"><text:tab/>Nom du site :<text:tab/><text:tab/><text:tab/><text:tab/><text:tab/>Titre de la page :<text:tab/><text:tab/><text:tab/><text:tab/><text:tab/><text:tab/></text:p>
      <text:p text:style-name="P8"><text:tab/>Auteur et profession :<text:tab/><text:tab/><text:tab/><text:tab/>Éditeur :<text:tab/><text:tab/><text:tab/><text:tab/></text:p>
      <text:p text:style-name="P7"><text:tab/></text:p>
      <text:p text:style-name="P7"><text:tab/>Date de publication (<text:span text:style-name="T3">ou</text:span> de mise à jour) :</text:p>
      <text:p text:style-name="P42"/>
      <text:p text:style-name="P43"><text:span text:style-name="T18">2. </text:span>Pages de collecte des informations</text:p>
      <text:p text:style-name="P14"/>
      <text:p text:style-name="P17"><text:span text:style-name="T19">C</text:span>es deux pages centrales doivent servir pour la <text:span text:style-name="T1">collecte des informations</text:span>. </text:p>
      <text:p text:style-name="P14"/>
      <text:p text:style-name="P14">Avec chaque document cité sur la première page, on récupère des informations pour une <text:span text:style-name="T1">définition</text:span> des termes du sujet, pour présenter une <text:span text:style-name="T1">histoire</text:span> (soit de<text:span text:style-name="T19">s termes et notions</text:span>, soit de la structure associative, soit de la structure administrative, soit de l'individu), enfin pour présenter un <text:span text:style-name="T1">état des lieux</text:span>, aujourd'hui, <text:span text:style-name="T19">sur</text:span> le sujet. </text:p>
      <text:p text:style-name="P15"/>
      <text:p text:style-name="P41"><text:span text:style-name="T18">a)</text:span> Ce qui va servir pour la <text:span text:style-name="T3">définition</text:span> des mots importants, <text:span text:style-name="T18">en introduction</text:span> :</text:p>
      <text:list xml:id="list28620928" text:style-name="L1">
        <text:list-item>
          <text:p text:style-name="P38">si c'est une <text:span text:style-name="T1">idée</text:span>, une notion : définition des termes, intérêt général pour le sujet (pourquoi c'est important ?).</text:p>
        </text:list-item>
        <text:list-item>
          <text:p text:style-name="P38">si c'est une <text:span text:style-name="T1">structure</text:span> associative ou administrative : présentation rapide des objectifs de cette structure, des individus qui s'en occupent.</text:p>
        </text:list-item>
        <text:list-item>
          <text:p text:style-name="P39"><text:span text:style-name="T13">si c'est un </text:span><text:span text:style-name="T14">individu</text:span><text:span text:style-name="T13">, citoyen engagé : présentation du combat dans lequel il ou elle s'est engagé et des raisons qui l'ont amené vers ce combat</text:span></text:p>
          <text:p text:style-name="P40"/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/>
      <text:p text:style-name="P22"><text:span text:style-name="T18">b)</text:span> Ce qui va servir pour l'<text:span text:style-name="T3">histoire</text:span> associée au sujet :</text:p>
      <text:list xml:id="list28697761" text:continue-numbering="true" text:style-name="L1">
        <text:list-item>
          <text:p text:style-name="P38">si c'est une <text:span text:style-name="T1">idée</text:span>, une notion : dates importantes de l'évolution de cette idée, de cette notion, avec un petit résumé pour chaque date.</text:p>
        </text:list-item>
        <text:list-item>
          <text:p text:style-name="P38">si c'est une <text:span text:style-name="T1">structure</text:span> associative ou administrative : dates importantes de la fondation et du développement de cette structure, avec un petit résumé pour chaque date.</text:p>
        </text:list-item>
        <text:list-item>
          <text:p text:style-name="P39"><text:span text:style-name="T13">si c'est un </text:span><text:span text:style-name="T14">individu</text:span><text:span text:style-name="T13">, citoyen engagé : dates importantes de la vie personnelle de cet individu, sans détails, et dates importantes de la lutte engagée de cet individu, avec un petit résumé pour chaque date.</text:span></text:p>
        </text:list-item>
      </text:list>
      <text:p text:style-name="P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/>
      <text:p text:style-name="P22"><text:span text:style-name="T18">c) </text:span>Ce qui va servir pour l'<text:span text:style-name="T3">état des lieux </text:span><text:span text:style-name="T12">actuel</text:span> associé au sujet :</text:p>
      <text:list xml:id="list28717820" text:continue-numbering="true" text:style-name="L1">
        <text:list-item>
          <text:p text:style-name="P38">si c'est une <text:span text:style-name="T1">idée</text:span>, une notion : état des lieux de cette idée, de cette notion, dans la société française ? Comparaison avec d'autres pays.</text:p>
        </text:list-item>
        <text:list-item>
          <text:p text:style-name="P38">si c'est une <text:span text:style-name="T1">structure</text:span> associative ou administrative : action actuelle de cette structure, priorités présentées par cette structure.</text:p>
        </text:list-item>
        <text:list-item>
          <text:p text:style-name="P39"><text:span text:style-name="T13">si c'est un </text:span><text:span text:style-name="T14">individu</text:span><text:span text:style-name="T13">, citoyen engagé : postérité de cet individu (que retient-on aujourd'hui de son action ? qu'a-t-il apporté à la société française ?)</text:span></text:p>
        </text:list-item>
      </text:list>
      <text:p text:style-name="P1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/>
      <text:p text:style-name="P26"><text:soft-page-break/><text:span text:style-name="T18">d) </text:span>En <text:span text:style-name="T3">conclusion</text:span>, je donne mon avis sur le sujet, sur son histoire et l'état des lieux actuel.</text:p>
      <text:p text:style-name="P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/>
      <text:p text:style-name="P4"/>
      <text:p text:style-name="P4"/>
      <text:p text:style-name="P15">Quand la collecte est terminée, les informations collectées sur les deux pages précédentes vont servir pour écrire le travail final, sur deux pleines pages avec deux illustrations. Deux documents sont à rendre au professeur, ce <text:span text:style-name="T18">document de</text:span> 4 pages et le travail final réalisé sur 2 pages.</text:p>
      <text:p text:style-name="P4"/>
      <text:p text:style-name="P26"/>
      <text:p text:style-name="P26">Le travail final doit être construit selon le plan suivant :</text:p>
      <text:list xml:id="list28618529" text:style-name="L2">
        <text:list-item>
          <text:p text:style-name="P33">le <text:span text:style-name="T1">titre</text:span> général de la recherche puis le titre du sujet,</text:p>
        </text:list-item>
        <text:list-item>
          <text:p text:style-name="P33">une <text:span text:style-name="T1">introduction</text:span> (présentation du sujet et « définition » des mots-clés),</text:p>
        </text:list-item>
        <text:list-item>
          <text:p text:style-name="P33">une <text:span text:style-name="T2">1</text:span><text:span text:style-name="T10">re</text:span><text:span text:style-name="T2"> </text:span><text:span text:style-name="T1">partie</text:span> pour présenter l'histoire associée au sujet,</text:p>
        </text:list-item>
        <text:list-item>
          <text:p text:style-name="P33">une <text:span text:style-name="T2">2</text:span><text:span text:style-name="T10">e</text:span><text:span text:style-name="T2"> </text:span><text:span text:style-name="T1">partie</text:span> pour présenter l'état des lieux actuel,</text:p>
        </text:list-item>
        <text:list-item>
          <text:p text:style-name="P33">une <text:span text:style-name="T1">conclusion</text:span> (avis personnel),</text:p>
          <text:p text:style-name="P28"/>
          <text:p text:style-name="P32">avec une présentation générale qui comporte <text:span text:style-name="T1">deux illustrations</text:span> sur le sujet,</text:p>
          <text:p text:style-name="P32">en toute fin du document : <text:span text:style-name="T2">l'</text:span><text:span text:style-name="T1">indication des auteurs</text:span> (<text:span text:style-name="T18">les deux </text:span>élèves)</text:p>
          <text:p text:style-name="P31">en toute fin du document : <text:span text:style-name="T2">l'</text:span><text:span text:style-name="T1">indication des trois sources</text:span> relevées sur la 1<text:span text:style-name="T6">re</text:span> page du document de collecte</text:p>
        </text:list-item>
      </text:list>
      <text:p text:style-name="P18"/>
      <text:p text:style-name="P18"/>
      <text:p text:style-name="P16">Barème de l'évaluation :</text:p>
      <text:p text:style-name="P18"/>
      <text:p text:style-name="P18"><text:tab/>Travail effectué sur le document de collecte : <text:s/><text:tab/><text:tab/>/5</text:p>
      <text:p text:style-name="P13"><text:tab/><text:tab/>présentation des sources<text:tab/><text:tab/>/2</text:p>
      <text:p text:style-name="P13"><text:tab/><text:tab/>utilisation des pages de collecte<text:tab/>/3</text:p>
      <text:p text:style-name="P13"><text:tab/><text:span text:style-name="T17">Contenu informatif sur le sujet, dans le travail final<text:tab/>/10</text:span></text:p>
      <text:p text:style-name="P13"><text:tab/><text:tab/>introduction <text:tab/><text:tab/><text:tab/><text:tab/>/2</text:p>
      <text:p text:style-name="P13"><text:tab/><text:tab/>1<text:span text:style-name="T6">re</text:span> partie (histoire)<text:tab/><text:tab/><text:tab/>/3</text:p>
      <text:p text:style-name="P13"><text:tab/><text:tab/>2<text:span text:style-name="T6">e</text:span> partie (état des lieux)<text:tab/><text:tab/>/3</text:p>
      <text:p text:style-name="P13"><text:tab/><text:tab/>conclusion<text:tab/><text:tab/><text:tab/><text:tab/>/2</text:p>
      <text:p text:style-name="P13"><text:tab/><text:span text:style-name="T17">Présentation du travail final<text:tab/><text:tab/><text:tab/><text:tab/>/5</text:span></text:p>
      <text:p text:style-name="P13"><text:tab/><text:tab/>qualité du document <text:tab/><text:tab/><text:tab/>/1</text:p>
      <text:p text:style-name="P13"><text:tab/><text:tab/>qualité des illustrations<text:tab/><text:tab/>/2</text:p>
      <text:p text:style-name="P13"><text:tab/><text:tab/>indication des sources<text:tab/><text:tab/>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ynaud</meta:initial-creator>
    <meta:creation-date>2012-03-28T11:58:29.42</meta:creation-date>
    <dc:date>2013-02-25T08:55:49.53</dc:date>
    <meta:editing-duration>PT3H1M13S</meta:editing-duration>
    <meta:editing-cycles>20</meta:editing-cycles>
    <meta:generator>LibreOffice/3.6$Windows_x86 LibreOffice_project/5b93205-6e6b3fc-7830f6d-c08ad66-1d9bf4</meta:generator>
    <meta:document-statistic meta:table-count="0" meta:image-count="0" meta:object-count="0" meta:page-count="4" meta:paragraph-count="68" meta:word-count="763" meta:character-count="4605" meta:non-whitespace-character-count="3785"/>
  </office:meta>
</office:document-meta>
</file>