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1.569cm" style:rel-column-width="44600*"/>
    </style:style>
    <style:style style:name="Tableau1.B" style:family="table-column">
      <style:table-column-properties style:column-width="1.378cm" style:rel-column-width="5310*"/>
    </style:style>
    <style:style style:name="Tableau1.C" style:family="table-column">
      <style:table-column-properties style:column-width="1.296cm" style:rel-column-width="4998*"/>
    </style:style>
    <style:style style:name="Tableau1.D" style:family="table-column">
      <style:table-column-properties style:column-width="1.378cm" style:rel-column-width="5313*"/>
    </style:style>
    <style:style style:name="Tableau1.E" style:family="table-column">
      <style:table-column-properties style:column-width="1.379cm" style:rel-column-width="531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alibri" officeooo:rsid="00190f5b" officeooo:paragraph-rsid="0005bbef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3pt" fo:font-weight="bold" officeooo:rsid="0005bbef" officeooo:paragraph-rsid="0005bbef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Calibri" officeooo:rsid="0005bbef" officeooo:paragraph-rsid="0005bbef"/>
    </style:style>
    <style:style style:name="P4" style:family="paragraph" style:parent-style-name="Standard">
      <style:text-properties style:font-name="Calibri" officeooo:rsid="0005bbef" officeooo:paragraph-rsid="0006a537"/>
    </style:style>
    <style:style style:name="P5" style:family="paragraph" style:parent-style-name="Standard">
      <style:text-properties style:font-name="Calibri" officeooo:rsid="0005bbef" officeooo:paragraph-rsid="000c08cc"/>
    </style:style>
    <style:style style:name="P6" style:family="paragraph" style:parent-style-name="Standard">
      <style:text-properties style:font-name="Calibri" officeooo:rsid="0005bbef" officeooo:paragraph-rsid="000d62aa"/>
    </style:style>
    <style:style style:name="P7" style:family="paragraph" style:parent-style-name="Standard">
      <style:text-properties style:font-name="Calibri" fo:font-weight="bold" officeooo:rsid="0005bbef" officeooo:paragraph-rsid="0005bbef" style:font-weight-asian="bold" style:font-weight-complex="bold"/>
    </style:style>
    <style:style style:name="P8" style:family="paragraph" style:parent-style-name="Standard">
      <style:text-properties style:font-name="Calibri" officeooo:rsid="0006a537" officeooo:paragraph-rsid="0006a537"/>
    </style:style>
    <style:style style:name="P9" style:family="paragraph" style:parent-style-name="Standard">
      <style:paragraph-properties fo:text-align="center" style:justify-single-word="false"/>
      <style:text-properties style:font-name="Calibri" officeooo:rsid="0006a537" officeooo:paragraph-rsid="0007eb7e"/>
    </style:style>
    <style:style style:name="P10" style:family="paragraph" style:parent-style-name="Standard">
      <style:text-properties style:font-name="Calibri" officeooo:rsid="0007eb7e" officeooo:paragraph-rsid="0007eb7e"/>
    </style:style>
    <style:style style:name="P11" style:family="paragraph" style:parent-style-name="Standard">
      <style:text-properties style:font-name="Calibri" officeooo:rsid="000930b5" officeooo:paragraph-rsid="000930b5"/>
    </style:style>
    <style:style style:name="P12" style:family="paragraph" style:parent-style-name="Standard">
      <style:text-properties style:font-name="Calibri" officeooo:rsid="000ae93b" officeooo:paragraph-rsid="000ae93b"/>
    </style:style>
    <style:style style:name="P13" style:family="paragraph" style:parent-style-name="Standard">
      <style:text-properties style:font-name="Calibri" officeooo:rsid="000c08cc" officeooo:paragraph-rsid="000c08cc"/>
    </style:style>
    <style:style style:name="P14" style:family="paragraph" style:parent-style-name="Standard">
      <style:paragraph-properties fo:text-align="justify" style:justify-single-word="false"/>
      <style:text-properties style:font-name="Calibri" fo:font-style="normal" officeooo:rsid="0005bbef" officeooo:paragraph-rsid="0005bbef" style:font-style-asian="normal" style:font-style-complex="normal"/>
    </style:style>
    <style:style style:name="P15" style:family="paragraph" style:parent-style-name="Standard">
      <style:text-properties style:font-name="Calibri" fo:font-style="normal" officeooo:rsid="0005bbef" officeooo:paragraph-rsid="000c08cc" style:font-style-asian="normal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" fo:font-style="normal" officeooo:rsid="000c08cc" officeooo:paragraph-rsid="000c08cc" style:font-style-asian="normal" style:font-style-complex="normal"/>
    </style:style>
    <style:style style:name="P17" style:family="paragraph" style:parent-style-name="Standard">
      <style:text-properties style:font-name="Calibri" fo:font-style="normal" officeooo:rsid="000c08cc" officeooo:paragraph-rsid="000c08cc" style:font-style-asian="normal" style:font-style-complex="normal"/>
    </style:style>
    <style:style style:name="P18" style:family="paragraph" style:parent-style-name="Standard">
      <style:text-properties style:font-name="Calibri" officeooo:rsid="000d62aa" officeooo:paragraph-rsid="000d62aa"/>
    </style:style>
    <style:style style:name="P19" style:family="paragraph" style:parent-style-name="Standard">
      <style:paragraph-properties fo:text-align="justify" style:justify-single-word="false"/>
      <style:text-properties style:font-name="Calibri" officeooo:rsid="000d62aa" officeooo:paragraph-rsid="000d62aa"/>
    </style:style>
    <style:style style:name="P20" style:family="paragraph" style:parent-style-name="Standard">
      <style:paragraph-properties fo:text-align="justify" style:justify-single-word="false"/>
      <style:text-properties style:font-name="Calibri" officeooo:rsid="000d62aa" officeooo:paragraph-rsid="000e50a0"/>
    </style:style>
    <style:style style:name="P21" style:family="paragraph" style:parent-style-name="Standard">
      <style:text-properties style:font-name="Calibri" officeooo:rsid="000d62aa" officeooo:paragraph-rsid="000e50a0"/>
    </style:style>
    <style:style style:name="P22" style:family="paragraph" style:parent-style-name="Table_20_Contents">
      <style:text-properties style:font-name="Calibri" fo:font-size="12pt" officeooo:rsid="001d56bd" officeooo:paragraph-rsid="0005bbef" style:font-size-asian="12pt" style:font-size-complex="12pt"/>
    </style:style>
    <style:style style:name="P23" style:family="paragraph" style:parent-style-name="Table_20_Contents">
      <style:text-properties style:font-name="Calibri" fo:font-size="12pt" officeooo:rsid="001d56bd" officeooo:paragraph-rsid="0007eb7e" style:font-size-asian="12pt" style:font-size-complex="12pt"/>
    </style:style>
    <style:style style:name="P24" style:family="paragraph" style:parent-style-name="Table_20_Contents">
      <style:text-properties style:font-name="Calibri" fo:font-size="12pt" officeooo:rsid="001eaf17" officeooo:paragraph-rsid="000d62aa" style:font-size-asian="12pt" style:font-size-complex="12pt"/>
    </style:style>
    <style:style style:name="P25" style:family="paragraph" style:parent-style-name="Table_20_Contents">
      <style:text-properties style:font-name="Calibri" fo:font-size="12pt" officeooo:rsid="0022d00b" officeooo:paragraph-rsid="000e692b" style:font-size-asian="12pt" style:font-size-complex="12pt"/>
    </style:style>
    <style:style style:name="P26" style:family="paragraph" style:parent-style-name="Table_20_Contents">
      <style:text-properties style:font-name="Calibri" officeooo:paragraph-rsid="0005bbef"/>
    </style:style>
    <style:style style:name="P27" style:family="paragraph" style:parent-style-name="Table_20_Contents">
      <style:paragraph-properties fo:text-align="center" style:justify-single-word="false"/>
      <style:text-properties style:font-name="Calibri" officeooo:rsid="0007eb7e" officeooo:paragraph-rsid="0007eb7e"/>
    </style:style>
    <style:style style:name="P28" style:family="paragraph" style:parent-style-name="Table_20_Contents">
      <style:paragraph-properties fo:text-align="center" style:justify-single-word="false"/>
      <style:text-properties style:font-name="Calibri" officeooo:rsid="0007eb7e" officeooo:paragraph-rsid="000e50a0"/>
    </style:style>
    <style:style style:name="P29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Calibri" officeooo:rsid="0005bbef" officeooo:paragraph-rsid="000930b5"/>
    </style:style>
    <style:style style:name="P30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Calibri" officeooo:rsid="0005bbef" officeooo:paragraph-rsid="0007eb7e"/>
    </style:style>
    <style:style style:name="P31" style:family="paragraph" style:parent-style-name="Standard">
      <style:text-properties style:font-name="Calibri" officeooo:rsid="0005bbef" officeooo:paragraph-rsid="0005bbef"/>
    </style:style>
    <style:style style:name="P32" style:family="paragraph" style:parent-style-name="Standard">
      <style:paragraph-properties fo:text-align="justify" style:justify-single-word="false"/>
      <style:text-properties style:font-name="Calibri" fo:font-style="normal" officeooo:rsid="0005bbef" officeooo:paragraph-rsid="0005bbef" style:font-style-asian="normal" style:font-style-complex="normal"/>
    </style:style>
    <style:style style:name="T1" style:family="text">
      <style:text-properties officeooo:rsid="001f822d"/>
    </style:style>
    <style:style style:name="T2" style:family="text">
      <style:text-properties officeooo:rsid="0005bbef"/>
    </style:style>
    <style:style style:name="T3" style:family="text">
      <style:text-properties style:text-position="super 58%"/>
    </style:style>
    <style:style style:name="T4" style:family="text">
      <style:text-properties officeooo:rsid="0007eb7e"/>
    </style:style>
    <style:style style:name="T5" style:family="text">
      <style:text-properties officeooo:rsid="000930b5"/>
    </style:style>
    <style:style style:name="T6" style:family="text">
      <style:text-properties officeooo:rsid="000ae93b"/>
    </style:style>
    <style:style style:name="T7" style:family="text">
      <style:text-properties officeooo:rsid="000c08cc"/>
    </style:style>
    <style:style style:name="T8" style:family="text">
      <style:text-properties fo:font-weight="bold" officeooo:rsid="000ae93b" style:font-weight-asian="bold" style:font-weight-complex="bold"/>
    </style:style>
    <style:style style:name="T9" style:family="text">
      <style:text-properties officeooo:rsid="000e50a0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0e50a0"/>
    </style:style>
    <style:style style:name="T12" style:family="text">
      <style:text-properties officeooo:rsid="000e692b"/>
    </style:style>
    <style:style style:name="T13" style:family="text">
      <style:text-properties officeooo:rsid="001219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<text:span text:style-name="T2">OM :<text:tab/><text:tab/><text:tab/><text:tab/><text:tab/>PRÉNOM :<text:tab/><text:tab/><text:tab/><text:tab/>CLASSE :</text:span></text:p>
      <text:p text:style-name="P1"/>
      <text:p text:style-name="P2">5<text:span text:style-name="T3">e</text:span> - Information-Documentation - <text:span text:style-name="T4">Évaluation</text:span></text:p>
      <text:p text:style-name="P3"><text:tab/><text:tab/><text:tab/><text:tab/><text:tab/><text:tab/><text:tab/><text:tab/><text:tab/> <text:s text:c="5"/>NA<text:tab/> <text:s text:c="7"/>EC <text:s text:c="8"/><text:span text:style-name="T12">PA<text:tab/><text:tab/></text:span>A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3">Connaître quelques exemples d'édition<text:span text:style-name="T1">s</text:span> et la chaîne de l'édition</text:p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E1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22">Pour chaque support, connaître le modèle de publication</text:p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E2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23">Comprendre le principe de stockage des informations en ligne</text:p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E2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24">Connaître les bases de l'économie du Web </text:p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E2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22">Connaître différents modes et outils de recherche</text:p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E2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22">Connaître les différences entre plusieurs outils de recherche</text:p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E2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22">Connaître le fonctionnement d'un moteur de recherche</text:p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E2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25">Évaluer la pertinence d'un document lors d'une recherche</text:p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E2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25">Évaluer la fiabilité d'une information lors d'une recherche</text:p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E2" office:value-type="string">
            <text:p text:style-name="P26"/>
          </table:table-cell>
        </table:table-row>
      </table:table>
      <text:p text:style-name="P1"/>
      <text:p text:style-name="P7"><text:span text:style-name="T5">A l'aide des documents du cours et de recherches</text:span>, réponds aux questions suivantes :</text:p>
      <text:p text:style-name="P1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7">De la conception à la consultation d'un document</text:p>
          </table:table-cell>
        </table:table-row>
      </table:table>
      <text:p text:style-name="P1"/>
      <text:p text:style-name="P3">Quelles sont les différentes étapes avant qu'un livre soit disponible en librairie ?</text:p>
      <text:p text:style-name="P3"/>
      <text:p text:style-name="P3">________________________________________________________________________________</text:p>
      <text:p text:style-name="P3"/>
      <text:p text:style-name="P3">________________________________________________________________________________</text:p>
      <text:p text:style-name="P3"/>
      <text:p text:style-name="P3">Donne quelques exemples d'éditeurs de livres :</text:p>
      <text:p text:style-name="P3"/>
      <text:p text:style-name="P3">________________________________________________________________________________</text:p>
      <text:p text:style-name="P3"/>
      <text:p text:style-name="P11">Quels sont les langages qui permettent de créer des pages web ? (cites-en au moins deux)</text:p>
      <text:p text:style-name="P3"/>
      <text:p text:style-name="P3">________________________________________________________________________________</text:p>
      <text:p text:style-name="P3"/>
      <text:p text:style-name="P21">Si je veux ajouter <text:span text:style-name="T9">l'</text:span> image <text:s/>(chiens.png) dans une page web, quel code dois-je écrire ?</text:p>
      <text:p text:style-name="P18"/>
      <text:p text:style-name="P18">__<text:span text:style-name="T10">__</text:span><text:span text:style-name="T11">&lt;img</text:span><text:span text:style-name="T10">____________________________________________________</text:span><text:span text:style-name="T11">&gt;</text:span><text:span text:style-name="T10">_______</text:span>____________</text:p>
      <text:p text:style-name="P11"/>
      <text:p text:style-name="P11">Où sont stockés les fichiers qui composent les pages web ? </text:p>
      <text:p text:style-name="P11"/>
      <text:p text:style-name="P3">________________________________________________________________________________</text:p>
      <text:p text:style-name="P3"/>
      <text:p text:style-name="P11">Comment, en tant que particulier, peut-on disposer d'un tel espace de stockage ?</text:p>
      <text:p text:style-name="P11"/>
      <text:p text:style-name="P29"/>
      <text:p text:style-name="P10"/>
      <text:p text:style-name="P10">Comment le créateur d'une page web peut-il gagner de l'argent ? <text:span text:style-name="T5">(cites-en deux possibilités)</text:span></text:p>
      <text:p text:style-name="P10"/>
      <text:p text:style-name="P30"/>
      <table:table table:name="Tableau4" table:style-name="Tableau4">
        <table:table-column table:style-name="Tableau4.A"/>
        <text:soft-page-break/>
        <table:table-row>
          <table:table-cell table:style-name="Tableau4.A1" office:value-type="string">
            <text:p text:style-name="P28">Moteurs de recherche</text:p>
          </table:table-cell>
        </table:table-row>
      </table:table>
      <text:p text:style-name="P8"/>
      <text:p text:style-name="P12">Quels sont les différents critères qui permettent de classer des pages web lors d'une recherche ?</text:p>
      <text:p text:style-name="P8"/>
      <text:p text:style-name="P4">________________________________________________________________________________</text:p>
      <text:p text:style-name="P4"/>
      <text:p text:style-name="P4">________________________________________________________________________________</text:p>
      <text:p text:style-name="P4"/>
      <text:p text:style-name="P16">Qu'est-ce que la pertinence quand on parle d'une recherche sur le Web ? ____________________</text:p>
      <text:p text:style-name="P16"/>
      <text:p text:style-name="P16">________________________________________________________________________________</text:p>
      <text:p text:style-name="P16"/>
      <text:p text:style-name="P16">Qu'est-ce que popularité d'une page web ? _____________________________________________</text:p>
      <text:p text:style-name="P16"/>
      <text:p text:style-name="P16">Qu'est-ce que la notoriété d'une page web ? ____________________________________________</text:p>
      <text:p text:style-name="P14"/>
      <text:p text:style-name="P14"/>
      <text:p text:style-name="P14"/>
      <text:p text:style-name="P14"><text:span text:style-name="T7">Parmi d'autres, il existe les moteurs de recherche</text:span> <text:span text:style-name="T8">Google</text:span><text:span text:style-name="T6">, </text:span><text:span text:style-name="T8">Qwant</text:span><text:span text:style-name="T6"> et </text:span><text:span text:style-name="T8">Yahoo!</text:span></text:p>
      <text:p text:style-name="P3"/>
      <text:p text:style-name="P12">Parmi les trois, lequel n'enregistre pas de traces sur toi ? _________________________________</text:p>
      <text:p text:style-name="P12"/>
      <text:p text:style-name="P12">Parmi les trois, lequel indexe le plus de pages web ? _____________________________________</text:p>
      <text:p text:style-name="P3"/>
      <text:p text:style-name="P13">Parmi les trois, lequel est le plus ancien ? ______________________________________________</text:p>
      <text:p text:style-name="P13"/>
      <text:p text:style-name="P3"/>
      <text:p text:style-name="P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9">L'information <text:span text:style-name="T7">et la fiabilité</text:span></text:p>
          </table:table-cell>
        </table:table-row>
      </table:table>
      <text:p text:style-name="P8"/>
      <text:p text:style-name="P17">Lors d'une recherche, quels critères te permettent de mesurer la fiabilité d'une page web ?</text:p>
      <text:p text:style-name="P17"/>
      <text:p text:style-name="P5"><text:span text:style-name="T7">1.</text:span>________________________________________<text:span text:style-name="T7">3.</text:span>_____________________________________</text:p>
      <text:p text:style-name="P5"/>
      <text:p text:style-name="P15"><text:span text:style-name="T7">2.</text:span>________________________________________<text:span text:style-name="T7">4.</text:span>_____________________________________</text:p>
      <text:p text:style-name="P8"/>
      <text:p text:style-name="P19">Lors de la recherche « égalité hommes femmes », quels sont les trois premiers <text:span text:style-name="T10">sites web</text:span> qui apparaissent dans les résultats ?</text:p>
      <text:p text:style-name="P18"/>
      <text:p text:style-name="P18">1._________________________2._____________________3.______________________________</text:p>
      <text:p text:style-name="P18"/>
      <text:p text:style-name="P18"><text:span text:style-name="T13">Sont-ils fiables, et p</text:span>ourquoi ?</text:p>
      <text:p text:style-name="P18"/>
      <text:p text:style-name="P18">1. ____________________________________________________________________________</text:p>
      <text:p text:style-name="P4"/>
      <text:p text:style-name="P18">2. ____________________________________________________________________________</text:p>
      <text:p text:style-name="P6"/>
      <text:p text:style-name="P18">3. ____________________________________________________________________________</text:p>
      <text:p text:style-name="P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ian Reynaud</meta:initial-creator>
    <meta:creation-date>2016-01-11T21:08:31.930000000</meta:creation-date>
    <dc:date>2018-11-08T11:20:03.826000000</dc:date>
    <meta:editing-duration>PT1H33M15S</meta:editing-duration>
    <meta:editing-cycles>9</meta:editing-cycles>
    <meta:generator>LibreOffice/5.3.7.2$Windows_x86 LibreOffice_project/6b8ed514a9f8b44d37a1b96673cbbdd077e24059</meta:generator>
    <meta:print-date>2016-01-12T09:08:56.726000000</meta:print-date>
    <meta:document-statistic meta:table-count="4" meta:image-count="0" meta:object-count="0" meta:page-count="2" meta:paragraph-count="49" meta:word-count="358" meta:character-count="3490" meta:non-whitespace-character-count="3139"/>
  </office:meta>
</office:document-meta>
</file>