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2" style:family="paragraph" style:parent-style-name="Standard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alibri" fo:font-weight="normal" style:font-weight-asian="normal" style:font-weight-complex="normal"/>
    </style:style>
    <style:style style:name="P6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style="normal" fo:font-weight="normal" officeooo:paragraph-rsid="001376fb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 fo:break-before="pag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weight="normal" style:font-weight-asian="normal" style:font-weight-complex="normal"/>
    </style:style>
    <style:style style:name="P18" style:family="paragraph" style:parent-style-name="Standard" style:list-style-name="WW8Num1">
      <style:text-properties style:font-name="Calibri" fo:font-size="13pt" style:font-size-asian="13pt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2">
      <style:text-properties style:font-name="Calibri" fo:font-weight="normal" style:font-weight-asian="normal" style:font-weight-complex="normal"/>
    </style:style>
    <style:style style:name="P22" style:family="paragraph" style:parent-style-name="Standard" style:list-style-name="L3">
      <style:text-properties style:font-name="Calibri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080d" style:font-weight-asian="bold" style:font-weight-complex="bold"/>
    </style:style>
    <style:style style:name="T6" style:family="text">
      <style:text-properties officeooo:rsid="0013158c"/>
    </style:style>
    <style:style style:name="T7" style:family="text">
      <style:text-properties officeooo:rsid="001376fb"/>
    </style:style>
    <style:style style:name="T8" style:family="text">
      <style:text-properties officeooo:rsid="000a080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olythéisme à Rome :</text:p>
      <text:p text:style-name="P1">recherche documentaire pour un dossier</text:p>
      <text:p text:style-name="P2"/>
      <text:p text:style-name="P12">Classe :<text:tab/><text:tab/><text:tab/>Nom : <text:tab/><text:tab/><text:tab/><text:tab/><text:tab/>Prénom :</text:p>
      <text:p text:style-name="P11"/>
      <text:p text:style-name="P12">Autre élève du groupe :</text:p>
      <text:p text:style-name="P11"/>
      <text:p text:style-name="P13">Chaque groupe doit créer une page documentaire sur un des sujets, avec trois paragraphes et deux illustrations. Chaque production sera regroupée dans un livret de 16 pages.</text:p>
      <text:p text:style-name="P4"/>
      <text:p text:style-name="P11">Sujets (entoure ou surligne celui sur lequel tu travailles) :</text:p>
      <text:p text:style-name="P14"><text:tab/><text:tab/></text:p>
      <text:list xml:id="list6392618282287390315" text:style-name="WW8Num1">
        <text:list-item>
          <text:list>
            <text:list-item>
              <text:p text:style-name="P18">1. Les dieux romains (1) : la triade capitoline</text:p>
            </text:list-item>
            <text:list-item>
              <text:p text:style-name="P18">2. Les dieux romains (2) : Apollon et Diane</text:p>
            </text:list-item>
            <text:list-item>
              <text:p text:style-name="P18">3. Les dieux romains (3) : Mars et Vénus</text:p>
            </text:list-item>
            <text:list-item>
              <text:p text:style-name="P18">4. Les dieux romains (4) : Mercure et Vulcain</text:p>
            </text:list-item>
            <text:list-item>
              <text:p text:style-name="P18">5. Les dieux romains (5) : Cérès et Neptune</text:p>
            </text:list-item>
            <text:list-item>
              <text:p text:style-name="P18">6. Le culte domestique</text:p>
            </text:list-item>
            <text:list-item>
              <text:p text:style-name="P18">7. Les lieux publics religieux (lieux de culte)</text:p>
            </text:list-item>
            <text:list-item>
              <text:p text:style-name="P18">8. Le sacrifice à Rome</text:p>
            </text:list-item>
            <text:list-item>
              <text:p text:style-name="P18">9. Les prêtres</text:p>
            </text:list-item>
            <text:list-item>
              <text:p text:style-name="P18">10. Les vestales</text:p>
            </text:list-item>
            <text:list-item>
              <text:p text:style-name="P18">11. Le monde de la mort</text:p>
            </text:list-item>
            <text:list-item>
              <text:p text:style-name="P18">12. Le christianisme <text:span text:style-name="T6">et les autres cultes </text:span>à Rome</text:p>
            </text:list-item>
            <text:list-item>
              <text:p text:style-name="P18">1<text:span text:style-name="T6">3</text:span>. Magie et sorcellerie chez les Romains</text:p>
            </text:list-item>
          </text:list>
        </text:list-item>
      </text:list>
      <text:p text:style-name="P5"/>
      <text:p text:style-name="P5"/>
      <text:p text:style-name="P10">Selon le sujet, on ne recherche pas le même type d'informations. </text:p>
      <text:p text:style-name="P6"/>
      <text:p text:style-name="P6"/>
      <text:p text:style-name="P11">Pour un Dieu :</text:p>
      <text:list xml:id="list970337728141705306" text:style-name="L1">
        <text:list-item>
          <text:p text:style-name="P19">A quel domaine est-il associé ? Quels sont ses pouvoirs et ses attributs ? Quand le célèbre-t-on ? Comment le célèbre-t-on ? </text:p>
        </text:list-item>
      </text:list>
      <text:p text:style-name="P11"/>
      <text:p text:style-name="P11"/>
      <text:p text:style-name="P11">Pour un bâtiment :</text:p>
      <text:list xml:id="list105017773154637" text:continue-numbering="true" text:style-name="L1">
        <text:list-item>
          <text:p text:style-name="P19"><text:span text:style-name="T7">Quelle est la description de ce type de bâtiment ? A quoi sert-il ?</text:span> Quelles sont ses particularités ? Comment est-il organisé à l'extérieur ? à l'intérieur ? </text:p>
        </text:list-item>
      </text:list>
      <text:p text:style-name="P11"/>
      <text:p text:style-name="P11"/>
      <text:p text:style-name="P11">Pour les autres sujets :</text:p>
      <text:list xml:id="list105017775180886" text:continue-numbering="true" text:style-name="L1">
        <text:list-item>
          <text:p text:style-name="P19">Quelle est la définition du mot-clé principal du sujet ? Quelle est la particularité de ce sujet (personnage, ou activité, ou thème) dans la Rome antique ? Qui sont les individus concernés dans ce sujet ? </text:p>
        </text:list-item>
      </text:list>
      <text:p text:style-name="P9"/>
      <text:p text:style-name="P9"><text:soft-page-break/>1. Sur cette page, reposez les questions, avec de l'espace entre chaque, puis répondez à ces questions, au brouillon, sous chaque question, en recherchant dans les livres et magazines à disposition, puis avec des recherches sur Internet.</text:p>
      <text:p text:style-name="P3"/>
      <text:p text:style-name="P6"/>
      <text:p text:style-name="P6">1<text:span text:style-name="T1">re</text:span> question :</text:p>
      <text:p text:style-name="P6"/>
      <text:p text:style-name="P6"/>
      <text:p text:style-name="P6"/>
      <text:p text:style-name="P6"/>
      <text:p text:style-name="P6"/>
      <text:p text:style-name="P6"/>
      <text:p text:style-name="P6">2<text:span text:style-name="T1">e</text:span> question :</text:p>
      <text:p text:style-name="P6"/>
      <text:p text:style-name="P6"/>
      <text:p text:style-name="P6"/>
      <text:p text:style-name="P6"/>
      <text:p text:style-name="P6"/>
      <text:p text:style-name="P6"/>
      <text:p text:style-name="P6">3<text:span text:style-name="T1">e</text:span> question :</text:p>
      <text:p text:style-name="P6"/>
      <text:p text:style-name="P6"/>
      <text:p text:style-name="P6"/>
      <text:p text:style-name="P6"/>
      <text:p text:style-name="P6"/>
      <text:p text:style-name="P6"/>
      <text:p text:style-name="P6">4<text:span text:style-name="T1">e</text:span> question :</text:p>
      <text:p text:style-name="P6"/>
      <text:p text:style-name="P6"/>
      <text:p text:style-name="P6"/>
      <text:p text:style-name="P7"/>
      <text:p text:style-name="P8"/>
      <text:p text:style-name="P8"><text:span text:style-name="T8">Si vous trouvez d'</text:span><text:span text:style-name="T5">autres informations</text:span><text:span text:style-name="T8"> qui vous semblent intéressantes, mais qui ne répondent pas aux questions, notez ces informations ci-dessous :</text:span></text:p>
      <text:p text:style-name="P16">2. Sur cette page, remettez le tout au propre, à partir des réponses que vous avez notées précédemment, avec trois paragraphes construits (avec un titre pour chaque paragraphe).</text:p>
      <text:p text:style-name="P9"/>
      <text:p text:style-name="P9"/>
      <text:p text:style-name="P9">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II. 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N'oubliez pas de trouver deux illustrations et d'enregistrer chaque illustration dans un dossier personnel sur le lecteur réseau H : </text:p>
      <text:p text:style-name="P15">3. Sur cette page, notez les sources utilisées</text:p>
      <text:p text:style-name="P5"/>
      <text:p text:style-name="P5"/>
      <text:p text:style-name="P5"/>
      <text:list xml:id="list5519803778424746732" text:style-name="L2">
        <text:list-item>
          <text:p text:style-name="P21">Donnez ci-dessous les <text:span text:style-name="T2">références</text:span> d'un <text:span text:style-name="T4">livre</text:span>.</text:p>
        </text:list-item>
      </text:list>
      <text:p text:style-name="P5"/>
      <text:p text:style-name="P5"><text:tab/>Titre :<text:tab/>___________________________<text:tab/><text:tab/>Éditeur : ____________________</text:p>
      <text:p text:style-name="P5"><text:tab/><text:tab/><text:tab/><text:tab/></text:p>
      <text:p text:style-name="P5"><text:tab/>Auteur : __________________________<text:tab/><text:tab/>Date d'édition : ____________</text:p>
      <text:p text:style-name="P5"/>
      <text:p text:style-name="P5"><text:tab/>Pages consultées : p. ____-____</text:p>
      <text:p text:style-name="P5"/>
      <text:p text:style-name="P5"/>
      <text:list xml:id="list105017809173582" text:continue-numbering="true" text:style-name="L2">
        <text:list-item>
          <text:p text:style-name="P21">Donnez ci-dessous les <text:span text:style-name="T2">références</text:span> d'un autre <text:span text:style-name="T4">livre</text:span>.</text:p>
        </text:list-item>
      </text:list>
      <text:p text:style-name="P5"/>
      <text:p text:style-name="P5"><text:tab/>Titre :<text:tab/>___________________________<text:tab/><text:tab/>Éditeur : ____________________</text:p>
      <text:p text:style-name="P5"><text:tab/><text:tab/><text:tab/><text:tab/></text:p>
      <text:p text:style-name="P5"><text:tab/>Auteur : __________________________<text:tab/><text:tab/>Date d'édition : ____________</text:p>
      <text:p text:style-name="P5"/>
      <text:p text:style-name="P17"><text:tab/>Pages consultées : p. ____-____</text:p>
      <text:p text:style-name="P5"/>
      <text:p text:style-name="P5"/>
      <text:list xml:id="list646905661001413681" text:style-name="L3">
        <text:list-item>
          <text:p text:style-name="P22">Donnez ci-dessous les références d'une <text:span text:style-name="T3">page Internet</text:span>.</text:p>
        </text:list-item>
      </text:list>
      <text:p text:style-name="P5"><text:tab/></text:p>
      <text:p text:style-name="P5"><text:tab/>Moteur de recherche utilisé :<text:tab/> ________________ </text:p>
      <text:p text:style-name="P5"><text:tab/></text:p>
      <text:p text:style-name="P5"><text:tab/>Mots-clés tapés : _________________________________________________</text:p>
      <text:p text:style-name="P5"/>
      <text:p text:style-name="P5"/>
      <text:p text:style-name="P5"><text:tab/>Nom du site Internet : <text:s/>____________________________________________</text:p>
      <text:p text:style-name="P5"/>
      <text:p text:style-name="P5"><text:tab/>Titre de la page (dans le site) : <text:s/>______________________________________</text:p>
      <text:p text:style-name="P5"><text:tab/><text:tab/></text:p>
      <text:p text:style-name="P5"><text:tab/>Auteur de la page : <text:s/><text:tab/>________________<text:tab/><text:tab/>Date <text:s/>: ______________</text:p>
      <text:p text:style-name="P5"/>
      <text:p text:style-name="P5"/>
      <text:list xml:id="list105017816178200" text:continue-numbering="true" text:style-name="L3">
        <text:list-item>
          <text:p text:style-name="P22">Donnez ci-dessous les références d'une autre <text:span text:style-name="T3">page Internet</text:span>.</text:p>
        </text:list-item>
      </text:list>
      <text:p text:style-name="P5"><text:tab/></text:p>
      <text:p text:style-name="P5"><text:tab/>Moteur de recherche utilisé :<text:tab/> _________________</text:p>
      <text:p text:style-name="P5"><text:tab/></text:p>
      <text:p text:style-name="P5"><text:tab/>Mots-clés tapés : _________________________________________________</text:p>
      <text:p text:style-name="P5"/>
      <text:p text:style-name="P5"/>
      <text:p text:style-name="P5"><text:tab/>Nom du site Internet : <text:s/>____________________________________________</text:p>
      <text:p text:style-name="P5"/>
      <text:p text:style-name="P5"><text:tab/>Titre de la page (dans le site) : <text:s/>______________________________________</text:p>
      <text:p text:style-name="P5"><text:tab/><text:tab/></text:p>
      <text:p text:style-name="P5"><text:tab/>Auteur de la page : <text:s/><text:tab/>________________<text:tab/><text:tab/>Date <text:s/>: 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1-01-07T12:25:17.56</meta:creation-date>
    <dc:date>2015-04-14T10:50:16.925000000</dc:date>
    <meta:editing-duration>PT2H45M29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4" meta:paragraph-count="67" meta:word-count="542" meta:character-count="3525" meta:non-whitespace-character-count="2995"/>
  </office:meta>
</office:document-meta>
</file>