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5pt" style:font-size-asian="15pt" style:font-size-complex="15pt"/>
    </style:style>
    <style:style style:name="P2" style:family="paragraph" style:parent-style-name="Standard">
      <style:text-properties style:font-name="Calibri"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text-properties style:font-name="Calibri" fo:font-weight="normal" style:font-weight-asian="normal" style:font-weight-complex="normal"/>
    </style:style>
    <style:style style:name="P6" style:family="paragraph" style:parent-style-name="Standard"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text-properties style:font-name="Calibri" fo:font-size="14pt" fo:font-weight="normal" officeooo:paragraph-rsid="0005c5b3" style:font-size-asian="14pt" style:font-weight-asian="normal" style:font-size-complex="14pt" style:font-weight-complex="normal"/>
    </style:style>
    <style:style style:name="P8" style:family="paragraph" style:parent-style-name="Standard"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text-properties style:font-name="Calibri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text-properties style:font-name="Calibri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2" style:family="paragraph" style:parent-style-name="Standard">
      <style:text-properties style:font-name="Calibri" fo:font-size="13pt" fo:font-style="italic" fo:font-weight="normal" officeooo:rsid="00040a21" officeooo:paragraph-rsid="00040a21" style:font-size-asian="13pt" style:font-style-asian="italic" style:font-weight-asian="normal" style:font-size-complex="13pt" style:font-style-complex="italic" style:font-weight-complex="normal"/>
    </style:style>
    <style:style style:name="P13" style:family="paragraph" style:parent-style-name="Standard">
      <style:text-properties style:font-name="Calibri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6" style:family="paragraph" style:parent-style-name="Standard">
      <style:text-properties style:font-name="Calibri" fo:font-size="13pt" fo:font-style="normal" fo:font-weight="bold" officeooo:rsid="00040a21" officeooo:paragraph-rsid="00040a21" style:font-size-asian="13pt" style:font-style-asian="normal" style:font-weight-asian="bold" style:font-size-complex="13pt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3pt" fo:font-style="normal" fo:font-weight="bold" officeooo:rsid="00040a21" officeooo:paragraph-rsid="00040a21" style:font-size-asian="13pt" style:font-style-asian="normal" style:font-weight-asian="bold" style:font-size-complex="13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13pt" fo:font-style="normal" fo:font-weight="bold" officeooo:rsid="00040a21" officeooo:paragraph-rsid="0005c5b3" style:font-size-asian="13pt" style:font-style-asian="normal" style:font-weight-asian="bold" style:font-size-complex="13pt" style:font-style-complex="normal" style:font-weight-complex="bold"/>
    </style:style>
    <style:style style:name="P19" style:family="paragraph" style:parent-style-name="Standard">
      <style:text-properties style:font-name="Calibri" fo:font-size="13pt" style:font-size-asian="13pt" style:font-size-complex="13pt"/>
    </style:style>
    <style:style style:name="P20" style:family="paragraph" style:parent-style-name="Standard">
      <style:paragraph-properties fo:break-before="pag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1" style:family="paragraph" style:parent-style-name="Standard">
      <style:paragraph-properties fo:text-align="justify" style:justify-single-word="false" fo:break-before="pag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Standard">
      <style:paragraph-properties fo:margin-left="0cm" fo:margin-right="0cm" fo:text-indent="0cm" style:auto-text-indent="false"/>
      <style:text-properties style:font-name="Calibri" fo:font-weight="normal" style:font-weight-asian="normal" style:font-weight-complex="normal"/>
    </style:style>
    <style:style style:name="P23" style:family="paragraph" style:parent-style-name="Standard" style:list-style-name="WW8Num1">
      <style:text-properties style:font-name="Calibri" fo:font-size="13pt" style:font-size-asian="13pt" style:font-size-complex="13pt"/>
    </style:style>
    <style:style style:name="P24" style:family="paragraph" style:parent-style-name="Standard" style:list-style-name="WW8Num1">
      <style:text-properties style:font-name="Calibri" fo:font-size="13pt" officeooo:paragraph-rsid="00087404" style:font-size-asian="13pt" style:font-size-complex="13pt"/>
    </style:style>
    <style:style style:name="P25" style:family="paragraph" style:parent-style-name="Standard" style:list-style-name="WW8Num1">
      <style:text-properties style:font-name="Calibri" fo:font-size="13pt" officeooo:paragraph-rsid="00040a21" style:font-size-asian="13pt" style:font-size-complex="13pt"/>
    </style:style>
    <style:style style:name="P26" style:family="paragraph" style:parent-style-name="Standard" style:list-style-name="WW8Num1">
      <style:text-properties style:font-name="Calibri" fo:font-size="13pt" officeooo:rsid="00087404" officeooo:paragraph-rsid="00087404" style:font-size-asian="13pt" style:font-size-complex="13pt"/>
    </style:style>
    <style:style style:name="P27" style:family="paragraph" style:parent-style-name="Standard">
      <style:paragraph-properties fo:text-align="justify" style:justify-single-word="false"/>
      <style:text-properties style:font-name="Calibri" fo:font-size="13pt" fo:font-style="normal" fo:font-weight="bold" officeooo:rsid="00087404" officeooo:paragraph-rsid="00087404" style:font-size-asian="13pt" style:font-style-asian="normal" style:font-weight-asian="bold" style:font-size-complex="13pt" style:font-style-complex="normal" style:font-weight-complex="bold"/>
    </style:style>
    <style:style style:name="P28" style:family="paragraph" style:parent-style-name="Standard" style:list-style-name="L1">
      <style:text-properties style:font-name="Calibri" fo:font-weight="normal" style:font-weight-asian="normal" style:font-weight-complex="normal"/>
    </style:style>
    <style:style style:name="P29" style:family="paragraph" style:parent-style-name="Standard" style:list-style-name="L2">
      <style:text-properties style:font-name="Calibri" fo:font-weight="normal" style:font-weight-asian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Calibri" fo:font-size="14pt" fo:font-style="normal" fo:font-weight="normal" officeooo:rsid="000a080d" officeooo:paragraph-rsid="000a080d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text-position="super 58%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6ab1f" style:font-weight-asian="bold" style:font-weight-complex="bold"/>
    </style:style>
    <style:style style:name="T6" style:family="text">
      <style:text-properties officeooo:rsid="00040a21"/>
    </style:style>
    <style:style style:name="T7" style:family="text">
      <style:text-properties officeooo:rsid="0005c5b3"/>
    </style:style>
    <style:style style:name="T8" style:family="text">
      <style:text-properties officeooo:rsid="0006ab1f"/>
    </style:style>
    <style:style style:name="T9" style:family="text">
      <style:text-properties officeooo:rsid="00087404"/>
    </style:style>
    <style:style style:name="T10" style:family="text">
      <style:text-properties officeooo:rsid="000a080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9">La Grèce d'Alexandre et des savants</text:span> :</text:p>
      <text:p text:style-name="P1">recherche documentaire pour un dossier</text:p>
      <text:p text:style-name="P2"/>
      <text:p text:style-name="P13">Classe :<text:tab/><text:tab/><text:tab/>Nom : <text:tab/><text:tab/><text:tab/><text:tab/><text:tab/>Prénom :</text:p>
      <text:p text:style-name="P11"/>
      <text:p text:style-name="P13">Autre élève du groupe :</text:p>
      <text:p text:style-name="P11"/>
      <text:p text:style-name="P14">Chaque groupe doit créer une page documentaire sur un des sujets, avec trois paragraphes et deux illustrations. Chaque production sera regroupée dans un livret de 16 pages.</text:p>
      <text:p text:style-name="P4"/>
      <text:p text:style-name="P11">Sujets (entoure ou surligne celui sur lequel tu travailles) :</text:p>
      <text:p text:style-name="P19"><text:tab/><text:tab/></text:p>
      <text:list xml:id="list2068667866818147925" text:style-name="WW8Num1">
        <text:list-item>
          <text:list>
            <text:list-item>
              <text:p text:style-name="P24">1. <text:span text:style-name="T9">Alexandre le Grand</text:span></text:p>
            </text:list-item>
            <text:list-item>
              <text:p text:style-name="P26">2. L'épopée d'Alexandre</text:p>
            </text:list-item>
            <text:list-item>
              <text:p text:style-name="P26">3. Alexandrie</text:p>
            </text:list-item>
            <text:list-item>
              <text:p text:style-name="P26">4. La civilisation hellénistique à la mort d'Alexandre</text:p>
            </text:list-item>
            <text:list-item>
              <text:p text:style-name="P24"><text:span text:style-name="T9">5. Thalès de Milet</text:span></text:p>
            </text:list-item>
            <text:list-item>
              <text:p text:style-name="P23"><text:span text:style-name="T9">6</text:span>. <text:span text:style-name="T6">Pythagore </text:span></text:p>
            </text:list-item>
            <text:list-item>
              <text:p text:style-name="P25"><text:span text:style-name="T9">7</text:span>. <text:span text:style-name="T6">Hippocrate de Cos </text:span></text:p>
            </text:list-item>
            <text:list-item>
              <text:p text:style-name="P23"><text:span text:style-name="T9">8</text:span>. <text:span text:style-name="T6">Eudoxe de Cnide </text:span></text:p>
            </text:list-item>
            <text:list-item>
              <text:p text:style-name="P23"><text:span text:style-name="T9">9</text:span>. <text:span text:style-name="T6">Euclide</text:span></text:p>
            </text:list-item>
            <text:list-item>
              <text:p text:style-name="P25"><text:span text:style-name="T9">10</text:span>. <text:span text:style-name="T6">Eratosthène de Cyrène</text:span></text:p>
            </text:list-item>
            <text:list-item>
              <text:p text:style-name="P25"><text:span text:style-name="T9">11</text:span>. <text:span text:style-name="T6">Archimède de Syracuse</text:span></text:p>
            </text:list-item>
            <text:list-item>
              <text:p text:style-name="P23"><text:span text:style-name="T9">12</text:span>. <text:span text:style-name="T6">Ptolémée</text:span></text:p>
            </text:list-item>
            <text:list-item>
              <text:p text:style-name="P23">1<text:span text:style-name="T9">3</text:span>. <text:span text:style-name="T6">Socrate</text:span></text:p>
            </text:list-item>
            <text:list-item>
              <text:p text:style-name="P25">1<text:span text:style-name="T9">4</text:span>. <text:span text:style-name="T6">Aristote</text:span></text:p>
            </text:list-item>
          </text:list>
        </text:list-item>
      </text:list>
      <text:p text:style-name="P5"/>
      <text:p text:style-name="P5"/>
      <text:p text:style-name="P10"><text:span text:style-name="T6">Le besoin d'information</text:span>. </text:p>
      <text:p text:style-name="P6"/>
      <text:p text:style-name="P12"><text:tab/>Quelles questions va-t-on poser ?</text:p>
      <text:p text:style-name="P12"/>
      <text:p text:style-name="P16">Qui...</text:p>
      <text:p text:style-name="P15"><text:tab/><text:tab/>___________________________________________________ ?</text:p>
      <text:p text:style-name="P15"/>
      <text:p text:style-name="P17">Qu'est-ce que...</text:p>
      <text:p text:style-name="P18"><text:tab/><text:tab/>___________________________________________________ ?</text:p>
      <text:p text:style-name="P17"/>
      <text:p text:style-name="P17">Pourquoi...</text:p>
      <text:p text:style-name="P18"><text:tab/><text:tab/>___________________________________________________ ?</text:p>
      <text:p text:style-name="P17"/>
      <text:p text:style-name="P27">Comment...</text:p>
      <text:p text:style-name="P18"><text:tab/><text:tab/>___________________________________________________ ?</text:p>
      <text:p text:style-name="P21">1. Sur cette page, re<text:span text:style-name="T10">copi</text:span>ez les questions, <text:span text:style-name="T10">surlignez les mots-clés</text:span>, puis répondez à ces questions, au brouillon, en recherchant dans les livres et magazines à disposition, puis avec des recherches sur Internet.</text:p>
      <text:p text:style-name="P3"/>
      <text:p text:style-name="P6"/>
      <text:p text:style-name="P6">1<text:span text:style-name="T1">re</text:span> question : ____________________________________ ? </text:p>
      <text:p text:style-name="P6"/>
      <text:p text:style-name="P6"/>
      <text:p text:style-name="P6"/>
      <text:p text:style-name="P6"/>
      <text:p text:style-name="P6"/>
      <text:p text:style-name="P6"/>
      <text:p text:style-name="P7">2<text:span text:style-name="T1">e</text:span> question : ____________________________________ ? </text:p>
      <text:p text:style-name="P6"/>
      <text:p text:style-name="P6"/>
      <text:p text:style-name="P6"/>
      <text:p text:style-name="P6"/>
      <text:p text:style-name="P6"/>
      <text:p text:style-name="P6"/>
      <text:p text:style-name="P7">3<text:span text:style-name="T1">e</text:span> question : ____________________________________ ? </text:p>
      <text:p text:style-name="P6"/>
      <text:p text:style-name="P6"/>
      <text:p text:style-name="P6"/>
      <text:p text:style-name="P6"/>
      <text:p text:style-name="P6"/>
      <text:p text:style-name="P6"/>
      <text:p text:style-name="P7">4<text:span text:style-name="T1">e</text:span> question : ____________________________________ ? </text:p>
      <text:p text:style-name="P6"/>
      <text:p text:style-name="P6"/>
      <text:p text:style-name="P6"/>
      <text:p text:style-name="P8"/>
      <text:p text:style-name="P8"/>
      <text:p text:style-name="P8"/>
      <text:p text:style-name="P30">Si vous trouvez d'<text:span text:style-name="T4">autres informations</text:span> qui vous semblent intéressantes, mais qui ne répondent pas aux questions, notez ces informations ci-dessous :</text:p>
      <text:p text:style-name="P21">2. Sur cette page, r<text:span text:style-name="T10">édigez</text:span> le tout au propre, à partir des réponses que vous avez notées précédemment, avec trois paragraphes construits (avec un titre pour chaque paragraphe).</text:p>
      <text:p text:style-name="P9"/>
      <text:p text:style-name="P9"/>
      <text:p text:style-name="P9">I. ____________________________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II. ____________________________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III. ____________________________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N'oubliez pas de trouver deux illustrations et d'enregistrer chaque illustration dans un dossier personnel sur le lecteur réseau H : </text:p>
      <text:p text:style-name="P20">3. Sur cette page, notez les sources utilisées</text:p>
      <text:p text:style-name="P5"/>
      <text:p text:style-name="P5"/>
      <text:p text:style-name="P5"/>
      <text:list xml:id="list6206375283800225878" text:style-name="L1">
        <text:list-item>
          <text:p text:style-name="P28">Donnez ci-dessous les <text:span text:style-name="T2">références</text:span> d'un <text:span text:style-name="T4">livre</text:span>.</text:p>
        </text:list-item>
      </text:list>
      <text:p text:style-name="P5"/>
      <text:p text:style-name="P5"><text:tab/>Titre :<text:tab/>___________________________<text:tab/><text:tab/>Éditeur : ____________________</text:p>
      <text:p text:style-name="P5"><text:tab/><text:tab/><text:tab/><text:tab/></text:p>
      <text:p text:style-name="P5"><text:tab/>Auteur : __________________________<text:tab/><text:tab/>Date d'édition : ____________</text:p>
      <text:p text:style-name="P5"/>
      <text:p text:style-name="P5"><text:tab/>Pages consultées : p. ____-____</text:p>
      <text:p text:style-name="P5"/>
      <text:p text:style-name="P5"/>
      <text:list xml:id="list83305149163783" text:continue-numbering="true" text:style-name="L1">
        <text:list-item>
          <text:p text:style-name="P28">Donnez ci-dessous les <text:span text:style-name="T2">références</text:span> d'un <text:span text:style-name="T5">article de magazine</text:span>.</text:p>
        </text:list-item>
      </text:list>
      <text:p text:style-name="P5"/>
      <text:p text:style-name="P5"><text:tab/>Titre <text:span text:style-name="T8">de l'article</text:span> : _______________________<text:tab/><text:span text:style-name="T8">Revue</text:span> : ____________________</text:p>
      <text:p text:style-name="P5"><text:tab/><text:tab/><text:tab/><text:tab/></text:p>
      <text:p text:style-name="P5"><text:tab/>Auteur : __________________________<text:tab/><text:tab/>Date d'édition <text:span text:style-name="T8">et N°</text:span> : ____________</text:p>
      <text:p text:style-name="P5"/>
      <text:p text:style-name="P22"><text:tab/>Pages : p. ____-____</text:p>
      <text:p text:style-name="P5"/>
      <text:p text:style-name="P5"/>
      <text:list xml:id="list7639899015538025426" text:style-name="L2">
        <text:list-item>
          <text:p text:style-name="P29">Donnez ci-dessous les références d'une <text:span text:style-name="T3">page Internet</text:span>.</text:p>
        </text:list-item>
      </text:list>
      <text:p text:style-name="P5"><text:tab/></text:p>
      <text:p text:style-name="P5"><text:tab/>Moteur de recherche utilisé :<text:tab/> ________________ </text:p>
      <text:p text:style-name="P5"><text:tab/></text:p>
      <text:p text:style-name="P5"><text:tab/>Mots-clés <text:span text:style-name="T10">utilis</text:span>és : _________________________________________________</text:p>
      <text:p text:style-name="P5"/>
      <text:p text:style-name="P5"/>
      <text:p text:style-name="P5"><text:tab/>Nom du site Internet : <text:s/>____________________________________________</text:p>
      <text:p text:style-name="P5"/>
      <text:p text:style-name="P5"><text:tab/>Titre de la page (dans le site) : <text:s/>______________________________________</text:p>
      <text:p text:style-name="P5"><text:tab/><text:tab/></text:p>
      <text:p text:style-name="P5"><text:tab/>Auteur de la page : <text:s/><text:tab/>________________<text:tab/><text:tab/>Date <text:s/>: ______________</text:p>
      <text:p text:style-name="P5"/>
      <text:p text:style-name="P5"/>
      <text:list xml:id="list83305157162779" text:continue-numbering="true" text:style-name="L2">
        <text:list-item>
          <text:p text:style-name="P29">Donnez ci-dessous les références d'une autre <text:span text:style-name="T3">page Internet</text:span>.</text:p>
        </text:list-item>
      </text:list>
      <text:p text:style-name="P5"><text:tab/></text:p>
      <text:p text:style-name="P5"><text:tab/>Moteur de recherche utilisé :<text:tab/> _________________</text:p>
      <text:p text:style-name="P5"><text:tab/></text:p>
      <text:p text:style-name="P5"><text:tab/>Mots-clés <text:span text:style-name="T10">utilis</text:span>és : _________________________________________________</text:p>
      <text:p text:style-name="P5"/>
      <text:p text:style-name="P5"/>
      <text:p text:style-name="P5"><text:tab/>Nom du site Internet : <text:s/>____________________________________________</text:p>
      <text:p text:style-name="P5"/>
      <text:p text:style-name="P5"><text:tab/>Titre de la page (dans le site) : <text:s/>______________________________________</text:p>
      <text:p text:style-name="P5"><text:tab/><text:tab/></text:p>
      <text:p text:style-name="P5"><text:tab/>Auteur de la page : <text:s/><text:tab/>________________<text:tab/><text:tab/>Date <text:s/>: ______________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8Num1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lorian Reynaud</meta:initial-creator>
    <meta:creation-date>2011-01-07T12:25:17.56</meta:creation-date>
    <dc:date>2015-01-13T08:33:01.927000000</dc:date>
    <meta:editing-duration>PT1H42M35S</meta:editing-duration>
    <meta:editing-cycles>18</meta:editing-cycles>
    <meta:generator>LibreOffice/4.3.1.2$Windows_x86 LibreOffice_project/958349dc3b25111dbca392fbc281a05559ef6848</meta:generator>
    <meta:print-date>2013-12-19T11:09:08.63</meta:print-date>
    <meta:document-statistic meta:table-count="0" meta:image-count="0" meta:object-count="0" meta:page-count="4" meta:paragraph-count="71" meta:word-count="417" meta:character-count="3223" meta:non-whitespace-character-count="2808"/>
  </office:meta>
</office:document-meta>
</file>