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1pt" officeooo:paragraph-rsid="000c6b25" style:font-size-asian="11pt" style:font-size-complex="11pt"/>
    </style:style>
    <style:style style:name="P2" style:family="paragraph" style:parent-style-name="Standard">
      <style:text-properties style:font-name="Trebuchet MS" fo:font-size="11pt" officeooo:paragraph-rsid="000df4b3" style:font-size-asian="11pt" style:font-size-complex="11pt"/>
    </style:style>
    <style:style style:name="P3" style:family="paragraph" style:parent-style-name="Standard">
      <style:text-properties style:font-name="Trebuchet MS" fo:font-size="11pt" officeooo:paragraph-rsid="000ff555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fo:font-weight="bold" officeooo:rsid="000c6b25" officeooo:paragraph-rsid="000c6b2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4pt" fo:font-weight="bold" officeooo:rsid="000c6b25" officeooo:paragraph-rsid="000ff555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rebuchet MS" officeooo:rsid="000ff555" officeooo:paragraph-rsid="000ff555"/>
    </style:style>
    <style:style style:name="P7" style:family="paragraph" style:parent-style-name="Standard">
      <style:text-properties style:font-name="Trebuchet MS" officeooo:rsid="000c6b25" officeooo:paragraph-rsid="000c6b25"/>
    </style:style>
    <style:style style:name="P8" style:family="paragraph" style:parent-style-name="Standard">
      <style:text-properties style:font-name="Trebuchet MS" officeooo:rsid="000c6b25" officeooo:paragraph-rsid="000ff555"/>
    </style:style>
    <style:style style:name="P9" style:family="paragraph" style:parent-style-name="Standard">
      <style:text-properties style:font-name="Trebuchet MS" fo:font-size="11pt" officeooo:rsid="000c6b25" officeooo:paragraph-rsid="000c6b25" style:font-size-asian="11pt" style:font-size-complex="11pt"/>
    </style:style>
    <style:style style:name="P10" style:family="paragraph" style:parent-style-name="Standard">
      <style:text-properties style:font-name="Trebuchet MS" fo:font-size="11pt" officeooo:rsid="000c6b25" officeooo:paragraph-rsid="000ff555" style:font-size-asian="11pt" style:font-size-complex="11pt"/>
    </style:style>
    <style:style style:name="P11" style:family="paragraph" style:parent-style-name="Standard">
      <style:text-properties style:font-name="Trebuchet MS" fo:font-size="11pt" officeooo:rsid="000df4b3" officeooo:paragraph-rsid="000df4b3" style:font-size-asian="11pt" style:font-size-complex="11pt"/>
    </style:style>
    <style:style style:name="P12" style:family="paragraph" style:parent-style-name="Standard">
      <style:text-properties style:font-name="Trebuchet MS" fo:font-size="11pt" officeooo:rsid="000df4b3" officeooo:paragraph-rsid="000ff555" style:font-size-asian="11pt" style:font-size-complex="11pt"/>
    </style:style>
    <style:style style:name="P13" style:family="paragraph" style:parent-style-name="Standard">
      <style:text-properties style:font-name="Trebuchet MS" fo:font-size="11pt" fo:font-weight="bold" officeooo:rsid="000e0ac8" officeooo:paragraph-rsid="000df4b3" style:font-size-asian="11pt" style:font-weight-asian="bold" style:font-size-complex="11pt" style:font-weight-complex="bold"/>
    </style:style>
    <style:style style:name="T1" style:family="text">
      <style:text-properties officeooo:rsid="000c6b25"/>
    </style:style>
    <style:style style:name="T2" style:family="text">
      <style:text-properties officeooo:rsid="000df4b3"/>
    </style:style>
    <style:style style:name="T3" style:family="text">
      <style:text-properties fo:font-weight="bold" officeooo:rsid="000c6b25" style:font-weight-asian="bold" style:font-weight-complex="bold"/>
    </style:style>
    <style:style style:name="T4" style:family="text">
      <style:text-properties fo:font-weight="bold" officeooo:rsid="000e0ac8" style:font-weight-asian="bold" style:font-weight-complex="bold"/>
    </style:style>
    <style:style style:name="T5" style:family="text">
      <style:text-properties fo:font-weight="bold" officeooo:rsid="000df4b3" style:font-weight-asian="bold" style:font-weight-complex="bold"/>
    </style:style>
    <style:style style:name="T6" style:family="text">
      <style:text-properties officeooo:rsid="001066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ille d'autoévaluation</text:p>
      <text:p text:style-name="P6"/>
      <text:p text:style-name="P6">Nom : </text:p>
      <text:p text:style-name="P6"/>
      <text:p text:style-name="P6">Prénom :<text:tab/><text:tab/><text:tab/><text:tab/>Binôme :</text:p>
      <text:p text:style-name="P7"/>
      <text:p text:style-name="P7"/>
      <text:p text:style-name="P9">J'ai correctement pos<text:span text:style-name="T6">é</text:span> les questions et préparer les recherches </text:p>
      <text:p text:style-name="P9"><text:tab/><text:tab/><text:tab/><text:tab/><text:tab/><text:tab/><text:tab/><text:tab/><text:tab/>/3</text:p>
      <text:p text:style-name="P9"/>
      <text:p text:style-name="P9">J'ai eu le temps de trouver toutes les informations <text:tab/><text:tab/>/4</text:p>
      <text:p text:style-name="P9"/>
      <text:p text:style-name="P9"/>
      <text:p text:style-name="P9">J'ai réalisé des interviews (avec des enregistrements)<text:tab/><text:tab/>/3</text:p>
      <text:p text:style-name="P9"/>
      <text:p text:style-name="P9"/>
      <text:p text:style-name="P9">J'ai pris des photographies de bonne qualité<text:tab/><text:tab/><text:tab/>/3</text:p>
      <text:p text:style-name="P9"/>
      <text:p text:style-name="P9"/>
      <text:p text:style-name="P9">J'ai réussi à travailler avec mon binôme, à m'entendre avec</text:p>
      <text:p text:style-name="P9"><text:tab/><text:tab/><text:tab/><text:tab/><text:tab/><text:tab/><text:tab/><text:tab/><text:tab/>/2</text:p>
      <text:p text:style-name="P9"/>
      <text:p text:style-name="P9"/>
      <text:p text:style-name="P9">J'ai proposé un travail final de bonne qualité<text:tab/><text:tab/><text:tab/>/3</text:p>
      <text:p text:style-name="P9"/>
      <text:p text:style-name="P9"/>
      <text:p text:style-name="P9">La note donnée à ce travail final par les professeurs<text:tab/><text:tab/>/5</text:p>
      <text:p text:style-name="P9"/>
      <text:p text:style-name="P1"><text:span text:style-name="T1"><text:tab/><text:tab/><text:tab/><text:tab/><text:tab/><text:tab/><text:tab/><text:tab/><text:tab/></text:span><text:span text:style-name="T3">/</text:span><text:span text:style-name="T4">20</text:span></text:p>
      <text:p text:style-name="P9"/>
      <text:p text:style-name="P11">La note donnée à notre présentation orale </text:p>
      <text:p text:style-name="P11"><text:tab/><text:tab/><text:tab/><text:tab/><text:tab/>par la classe<text:tab/><text:tab/><text:tab/>/5</text:p>
      <text:p text:style-name="P11"><text:tab/><text:tab/><text:tab/><text:tab/><text:tab/>par les professeurs<text:tab/><text:tab/>/5</text:p>
      <text:p text:style-name="P11"/>
      <text:p text:style-name="P2"><text:span text:style-name="T2"><text:tab/><text:tab/><text:tab/><text:tab/><text:tab/><text:tab/><text:tab/><text:tab/><text:tab/></text:span><text:span text:style-name="T5">/</text:span><text:span text:style-name="T4">10</text:span></text:p>
      <text:p text:style-name="P13"/>
      <text:p text:style-name="P5">Grille d'autoévaluation</text:p>
      <text:p text:style-name="P6"/>
      <text:p text:style-name="P6">Nom : </text:p>
      <text:p text:style-name="P6"/>
      <text:p text:style-name="P6">Prénom :<text:tab/><text:tab/><text:tab/><text:tab/>Binôme :</text:p>
      <text:p text:style-name="P8"/>
      <text:p text:style-name="P8"/>
      <text:p text:style-name="P10">J'ai correctement pos<text:span text:style-name="T6">é</text:span> les questions et préparer les recherches </text:p>
      <text:p text:style-name="P10"><text:tab/><text:tab/><text:tab/><text:tab/><text:tab/><text:tab/><text:tab/><text:tab/><text:tab/>/3</text:p>
      <text:p text:style-name="P10"/>
      <text:p text:style-name="P10">J'ai eu le temps de trouver toutes les informations <text:tab/><text:tab/>/4</text:p>
      <text:p text:style-name="P10"/>
      <text:p text:style-name="P10"/>
      <text:p text:style-name="P10">J'ai réalisé des interviews (avec des enregistrements)<text:tab/><text:tab/>/3</text:p>
      <text:p text:style-name="P10"/>
      <text:p text:style-name="P10"/>
      <text:p text:style-name="P10">J'ai pris des photographies de bonne qualité<text:tab/><text:tab/><text:tab/>/3</text:p>
      <text:p text:style-name="P10"/>
      <text:p text:style-name="P10"/>
      <text:p text:style-name="P10">J'ai réussi à travailler avec mon binôme, à m'entendre avec</text:p>
      <text:p text:style-name="P10"><text:tab/><text:tab/><text:tab/><text:tab/><text:tab/><text:tab/><text:tab/><text:tab/><text:tab/>/2</text:p>
      <text:p text:style-name="P10"/>
      <text:p text:style-name="P10"/>
      <text:p text:style-name="P10">J'ai proposé un travail final de bonne qualité<text:tab/><text:tab/><text:tab/>/3</text:p>
      <text:p text:style-name="P10"/>
      <text:p text:style-name="P10"/>
      <text:p text:style-name="P10">La note donnée à ce travail final par les professeurs<text:tab/><text:tab/>/5</text:p>
      <text:p text:style-name="P10"/>
      <text:p text:style-name="P3"><text:span text:style-name="T1"><text:tab/><text:tab/><text:tab/><text:tab/><text:tab/><text:tab/><text:tab/><text:tab/><text:tab/></text:span><text:span text:style-name="T3">/</text:span><text:span text:style-name="T4">20</text:span></text:p>
      <text:p text:style-name="P10"/>
      <text:p text:style-name="P12">La note donnée à notre présentation orale </text:p>
      <text:p text:style-name="P12"><text:tab/><text:tab/><text:tab/><text:tab/><text:tab/>par la classe<text:tab/><text:tab/><text:tab/>/5</text:p>
      <text:p text:style-name="P12"><text:tab/><text:tab/><text:tab/><text:tab/><text:tab/>par les professeurs<text:tab/><text:tab/>/5</text:p>
      <text:p text:style-name="P12"/>
      <text:p text:style-name="P3"><text:span text:style-name="T5"><text:tab/><text:tab/><text:tab/><text:tab/><text:tab/><text:tab/><text:tab/><text:tab/><text:tab/>/</text:span><text:span text:style-name="T4">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2:05:37.30</meta:creation-date>
    <dc:date>2013-05-17T12:19:51.42</dc:date>
    <meta:editing-duration>PT3M24S</meta:editing-duration>
    <meta:editing-cycles>5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34" meta:word-count="184" meta:character-count="1164" meta:non-whitespace-character-count="888"/>
  </office:meta>
</office:document-meta>
</file>