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margin-top="0cm" fo:margin-bottom="0.499cm" loext:contextual-spacing="false"/>
      <style:text-properties style:font-name="Calibri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Calibri" fo:font-size="13pt" fo:font-weight="bold" officeooo:rsid="0004a8ae" officeooo:paragraph-rsid="0004a8ae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Calibri" fo:font-size="13pt" fo:font-weight="bold" officeooo:rsid="0006a3cb" officeooo:paragraph-rsid="0006a3cb" style:font-size-asian="13pt" style:font-weight-asian="bold" style:font-size-complex="13pt" style:font-weight-complex="bold"/>
    </style:style>
    <style:style style:name="P8" style:family="paragraph" style:parent-style-name="Preformatted_20_Text">
      <style:text-properties style:font-name="Calibri" fo:font-size="11pt" fo:font-weight="bold" officeooo:rsid="0004a8ae" officeooo:paragraph-rsid="0004a8ae" style:font-size-asian="11pt" style:font-weight-asian="bold" style:font-size-complex="11pt" style:font-weight-complex="bold"/>
    </style:style>
    <style:style style:name="P9" style:family="paragraph" style:parent-style-name="Preformatted_20_Text">
      <style:text-properties style:font-name="Calibri" fo:font-size="11pt" fo:font-weight="bold" officeooo:paragraph-rsid="0006a3cb" style:font-size-asian="11pt" style:font-weight-asian="bold" style:font-size-complex="11pt" style:font-weight-complex="bold"/>
    </style:style>
    <style:style style:name="P10" style:family="paragraph" style:parent-style-name="Preformatted_20_Text">
      <style:text-properties style:font-name="Calibri" fo:font-size="11pt" officeooo:rsid="0006a3cb" officeooo:paragraph-rsid="0006a3cb" style:font-size-asian="11pt" style:font-size-complex="11pt"/>
    </style:style>
    <style:style style:name="T1" style:family="text">
      <style:text-properties officeooo:rsid="0004a8ae"/>
    </style:style>
    <style:style style:name="T2" style:family="text">
      <style:text-properties officeooo:rsid="0006a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quence pédagogique</text:p>
      <text:p text:style-name="P7">Information-documentation</text:p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Nom de la séquence :</text:p>
            <text:p text:style-name="P8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Identification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</text:span>ontexte (contraintes) :</text:p>
            <text:p text:style-name="P2"/>
            <text:p text:style-name="P2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">N</text:span>iveau des élèves (classe/groupe) :</text:p>
            <text:p text:style-name="P2"/>
            <text:p text:style-name="P2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<text:span text:style-name="T1">D</text:span>isciplines concernées / intervenants :</text:p>
            <text:p text:style-name="P2"/>
            <text:p text:style-name="P2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Préalable</text:p>
          </table:table-cell>
        </table:table-row>
        <table:table-row>
          <table:table-cell table:style-name="Tableau5.A2" office:value-type="string">
            <text:p text:style-name="P2">Ressources utilisées pour la conception :</text:p>
            <text:p text:style-name="P2"/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><text:span text:style-name="T1">D</text:span>éfinitions utiles pour soi et formulation pour les élèves :</text:p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Description</text:p>
          </table:table-cell>
        </table:table-row>
        <table:table-row>
          <table:table-cell table:style-name="Tableau6.A2" office:value-type="string">
            <text:p text:style-name="P3"><text:span text:style-name="T1">E</text:span>njeux de la séquence, puis des séances (cadre/socle commun) :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3"><text:span text:style-name="T1">P</text:span>ré-requis éventuels :</text:p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9"><text:span text:style-name="T1">O</text:span>bjectifs <text:span text:style-name="T2">en termes de compétences et de connaissances (capacités) :</text:span></text:p>
          </table:table-cell>
        </table:table-row>
        <table:table-row>
          <table:table-cell table:style-name="Tableau6.A2" office:value-type="string">
            <text:p text:style-name="P10">Information-documentation :</text:p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A<text:span text:style-name="T2">utres</text:span> d<text:span text:style-name="T2">omaines d'enseignement concernés</text:span> :</text:p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au6.A2" office:value-type="string">
            <text:p text:style-name="P3"><text:span text:style-name="T1">P</text:span>roduction attendue et critères de réussite :</text:p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3"><text:span text:style-name="T1">C</text:span>alendrier prévisionnel (si plusieurs séances sur l'année) :</text:p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<text:span text:style-name="T1">R</text:span>essources sélectionnées pour les élèves :</text:p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3"><text:span text:style-name="T1">S</text:span>ynopsis de la tâche</text:p>
          </table:table-cell>
        </table:table-row>
        <table:table-row>
          <table:table-cell table:style-name="Tableau6.A2" office:value-type="string">
            <text:p text:style-name="P2">Les étapes (séance par séance) :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<text:span text:style-name="T1">O</text:span>utils</text:p>
          </table:table-cell>
        </table:table-row>
        <table:table-row>
          <table:table-cell table:style-name="Tableau6.A2" office:value-type="string">
            <text:p text:style-name="P2">Pour soi (conducteur et outils de gestion de l'activité) :</text:p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<text:span text:style-name="T1">P</text:span>our les élèves (guides, aides, exercices...) :</text:p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<text:span text:style-name="T1">E</text:span>valuation et bilan</text:p>
          </table:table-cell>
        </table:table-row>
        <table:table-row>
          <table:table-cell table:style-name="Tableau6.A2" office:value-type="string">
            <text:p text:style-name="P2">Evaluation prévue des élèves :</text:p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<text:span text:style-name="T1">R</text:span>éinvestissements prévus :</text:p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<text:span text:style-name="T1">B</text:span>ilan de l'activité :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<text:span text:style-name="T1">D</text:span>ysfonctionnements repérés :</text:p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5"><text:span text:style-name="T1">C</text:span>onseils aux utilisateurs futurs du scénario :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09:10:49.26</meta:creation-date>
    <dc:date>2014-11-26T16:30:48.386000000</dc:date>
    <meta:editing-duration>PT2M11S</meta:editing-duration>
    <meta:editing-cycles>2</meta:editing-cycles>
    <meta:generator>LibreOffice/4.3.1.2$Windows_x86 LibreOffice_project/958349dc3b25111dbca392fbc281a05559ef6848</meta:generator>
    <dc:creator>Florian Reynaud</dc:creator>
    <meta:document-statistic meta:table-count="7" meta:image-count="0" meta:object-count="0" meta:page-count="2" meta:paragraph-count="30" meta:word-count="144" meta:character-count="999" meta:non-whitespace-character-count="885"/>
  </office:meta>
</office:document-meta>
</file>