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2.591cm" style:rel-column-width="48535*"/>
    </style:style>
    <style:style style:name="Tableau1.B" style:family="table-column">
      <style:table-column-properties style:column-width="1.499cm" style:rel-column-width="5779*"/>
    </style:style>
    <style:style style:name="Tableau1.C" style:family="table-column">
      <style:table-column-properties style:column-width="1.411cm" style:rel-column-width="5439*"/>
    </style:style>
    <style:style style:name="Tableau1.D" style:family="table-column">
      <style:table-column-properties style:column-width="1.499cm" style:rel-column-width="578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29b909"/>
    </style:style>
    <style:style style:name="P3" style:family="paragraph" style:parent-style-name="Standard">
      <style:text-properties style:font-name="Calibri" fo:font-size="11pt" officeooo:rsid="0029b909" officeooo:paragraph-rsid="0029b909" style:font-size-asian="11pt" style:font-size-complex="11pt"/>
    </style:style>
    <style:style style:name="P4" style:family="paragraph" style:parent-style-name="Standard">
      <style:text-properties style:font-name="Calibri" fo:font-size="11pt" officeooo:rsid="0029b909" officeooo:paragraph-rsid="002b21dc" style:font-size-asian="11pt" style:font-size-complex="11pt"/>
    </style:style>
    <style:style style:name="P5" style:family="paragraph" style:parent-style-name="Standard">
      <style:text-properties style:font-name="Calibri" fo:font-size="11pt" officeooo:rsid="0029b909" officeooo:paragraph-rsid="00356d50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officeooo:rsid="0029b909" officeooo:paragraph-rsid="002d8852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officeooo:rsid="0029b909" officeooo:paragraph-rsid="002df4d5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officeooo:rsid="0029b909" officeooo:paragraph-rsid="00325936" style:font-size-asian="11pt" style:font-size-complex="11pt"/>
    </style:style>
    <style:style style:name="P9" style:family="paragraph" style:parent-style-name="Standard">
      <style:text-properties style:font-name="Calibri" fo:font-size="11pt" officeooo:rsid="001d69f5" officeooo:paragraph-rsid="0029b909" style:font-size-asian="11pt" style:font-size-complex="11pt"/>
    </style:style>
    <style:style style:name="P10" style:family="paragraph" style:parent-style-name="Standard">
      <style:text-properties style:font-name="Calibri" fo:font-size="11pt" officeooo:rsid="001d69f5" officeooo:paragraph-rsid="002b21dc" style:font-size-asian="11pt" style:font-size-complex="11pt"/>
    </style:style>
    <style:style style:name="P11" style:family="paragraph" style:parent-style-name="Standard">
      <style:text-properties style:font-name="Calibri" fo:font-size="11pt" officeooo:rsid="001d69f5" officeooo:paragraph-rsid="0033594a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officeooo:rsid="001d69f5" officeooo:paragraph-rsid="002d8852" style:font-size-asian="11pt" style:font-size-complex="11pt"/>
    </style:style>
    <style:style style:name="P13" style:family="paragraph" style:parent-style-name="Standard">
      <style:text-properties style:font-name="Calibri" fo:font-size="11pt" officeooo:rsid="001ea91d" officeooo:paragraph-rsid="0029b909" style:font-size-asian="11pt" style:font-size-complex="11pt"/>
    </style:style>
    <style:style style:name="P14" style:family="paragraph" style:parent-style-name="Standard">
      <style:text-properties style:font-name="Calibri" fo:font-size="11pt" officeooo:rsid="001e6932" officeooo:paragraph-rsid="0029b909" style:font-size-asian="11pt" style:font-size-complex="11pt"/>
    </style:style>
    <style:style style:name="P15" style:family="paragraph" style:parent-style-name="Standard">
      <style:text-properties style:font-name="Calibri" fo:font-size="11pt" officeooo:rsid="002575e3" officeooo:paragraph-rsid="0029b909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officeooo:rsid="002d8852" officeooo:paragraph-rsid="002d8852" style:font-size-asian="11pt" style:font-size-complex="11pt"/>
    </style:style>
    <style:style style:name="P17" style:family="paragraph" style:parent-style-name="Standard">
      <style:text-properties style:font-name="Calibri" fo:font-size="11pt" officeooo:rsid="002d8852" officeooo:paragraph-rsid="002d8852" style:font-size-asian="11pt" style:font-size-complex="11pt"/>
    </style:style>
    <style:style style:name="P18" style:family="paragraph" style:parent-style-name="Standard">
      <style:text-properties style:font-name="Calibri" fo:font-size="11pt" officeooo:rsid="0026a26c" officeooo:paragraph-rsid="002d8852" style:font-size-asian="11pt" style:font-size-complex="11pt"/>
    </style:style>
    <style:style style:name="P19" style:family="paragraph" style:parent-style-name="Standard">
      <style:text-properties style:font-name="Calibri" fo:font-size="11pt" officeooo:rsid="002701c6" officeooo:paragraph-rsid="002d8852" style:font-size-asian="11pt" style:font-size-complex="11pt"/>
    </style:style>
    <style:style style:name="P20" style:family="paragraph" style:parent-style-name="Standard">
      <style:paragraph-properties fo:text-align="justify" style:justify-single-word="false" fo:padding="0.074cm" fo:border-left="none" fo:border-right="none" fo:border-top="none" fo:border-bottom="0.06pt solid #000000" style:join-border="false"/>
      <style:text-properties style:font-name="Calibri" fo:font-size="11pt" fo:font-weight="bold" officeooo:rsid="0029b909" officeooo:paragraph-rsid="002d8852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5pt" fo:font-weight="bold" officeooo:rsid="0029b909" officeooo:paragraph-rsid="0029b909" style:font-size-asian="15pt" style:font-weight-asian="bold" style:font-size-complex="15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8pt" fo:font-weight="bold" officeooo:rsid="0029b909" officeooo:paragraph-rsid="0029b909" style:font-size-asian="7pt" style:font-weight-asian="bold" style:font-size-complex="8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2pt" fo:font-style="italic" fo:font-weight="bold" officeooo:rsid="0029b909" officeooo:paragraph-rsid="0035382d" style:font-size-asian="12pt" style:font-style-asian="italic" style:font-weight-asian="bold" style:font-size-complex="12pt" style:font-style-complex="italic" style:font-weight-complex="bold"/>
    </style:style>
    <style:style style:name="P24" style:family="paragraph" style:parent-style-name="Standard">
      <style:text-properties style:font-name="Calibri" fo:font-size="12pt" fo:font-style="italic" fo:font-weight="bold" officeooo:rsid="0029b909" officeooo:paragraph-rsid="0029b909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2pt" fo:font-style="italic" fo:font-weight="bold" officeooo:rsid="00356d50" officeooo:paragraph-rsid="00356d50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2pt" fo:font-style="italic" fo:font-weight="bold" officeooo:rsid="00190f5b" officeooo:paragraph-rsid="00356d50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2pt" fo:font-style="italic" fo:font-weight="bold" officeooo:rsid="001e6932" officeooo:paragraph-rsid="00356d50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Standard">
      <style:text-properties style:font-name="Calibri" fo:font-size="12pt" fo:font-style="italic" fo:font-weight="bold" officeooo:rsid="002d8852" officeooo:paragraph-rsid="002d8852" style:font-size-asian="12pt" style:font-style-asian="italic" style:font-weight-asian="bold" style:font-size-complex="12pt" style:font-style-complex="italic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2pt" fo:font-style="italic" fo:font-weight="bold" officeooo:rsid="002701c6" officeooo:paragraph-rsid="002d8852" style:font-size-asian="12pt" style:font-style-asian="italic" style:font-weight-asian="bold" style:font-size-complex="12pt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2pt" fo:font-style="normal" fo:font-weight="bold" officeooo:rsid="00356d50" officeooo:paragraph-rsid="00356d50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text-properties style:font-name="Calibri" fo:font-size="12pt" officeooo:rsid="002701c6" officeooo:paragraph-rsid="002d8852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2pt" officeooo:rsid="002701c6" officeooo:paragraph-rsid="002d8852" style:font-size-asian="12pt" style:font-size-complex="12pt"/>
    </style:style>
    <style:style style:name="P33" style:family="paragraph" style:parent-style-name="Standard">
      <style:text-properties style:font-name="Calibri" fo:font-size="12pt" officeooo:rsid="0026a26c" officeooo:paragraph-rsid="002d8852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12pt" officeooo:rsid="0026a26c" officeooo:paragraph-rsid="002df4d5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12pt" officeooo:rsid="002df4d5" officeooo:paragraph-rsid="002df4d5" style:font-size-asian="12pt" style:font-size-complex="12pt"/>
    </style:style>
    <style:style style:name="P36" style:family="paragraph" style:parent-style-name="Table_20_Contents">
      <style:text-properties style:font-name="Calibri" fo:font-size="12pt" officeooo:rsid="003d43e6" officeooo:paragraph-rsid="003d43e6" style:font-size-asian="12pt" style:font-size-complex="12pt"/>
    </style:style>
    <style:style style:name="P37" style:family="paragraph" style:parent-style-name="Table_20_Contents">
      <style:text-properties style:font-name="Calibri" fo:font-size="12pt" officeooo:rsid="001d56bd" officeooo:paragraph-rsid="00356d50" style:font-size-asian="12pt" style:font-size-complex="12pt"/>
    </style:style>
    <style:style style:name="P38" style:family="paragraph" style:parent-style-name="Table_20_Contents">
      <style:text-properties style:font-name="Calibri" fo:font-size="12pt" officeooo:rsid="00356d50" officeooo:paragraph-rsid="00356d50" style:font-size-asian="12pt" style:font-size-complex="12pt"/>
    </style:style>
    <style:style style:name="P39" style:family="paragraph" style:parent-style-name="Standard">
      <style:text-properties style:font-name="Calibri" fo:font-size="10pt" officeooo:rsid="0029b909" officeooo:paragraph-rsid="0029b909" style:font-size-asian="8.75pt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Calibri" fo:font-style="italic" fo:font-weight="bold" officeooo:rsid="002d8852" officeooo:paragraph-rsid="00325936" style:font-style-asian="italic" style:font-weight-asian="bold" style:font-style-complex="italic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Calibri" fo:font-style="italic" fo:font-weight="bold" officeooo:rsid="002d8852" officeooo:paragraph-rsid="00356d50" style:font-style-asian="italic" style:font-weight-asian="bold" style:font-style-complex="italic" style:font-weight-complex="bold"/>
    </style:style>
    <style:style style:name="P42" style:family="paragraph" style:parent-style-name="Standard">
      <style:paragraph-properties fo:text-align="justify" style:justify-single-word="false" fo:break-before="page"/>
      <style:text-properties style:font-name="Calibri" fo:font-style="italic" fo:font-weight="bold" officeooo:rsid="002d8852" officeooo:paragraph-rsid="003d43e6" style:font-style-asian="italic" style:font-weight-asian="bold" style:font-style-complex="italic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Calibri" fo:font-style="normal" fo:font-weight="bold" officeooo:rsid="00356d50" officeooo:paragraph-rsid="00356d50" style:font-style-asian="normal" style:font-weight-asian="bold" style:font-style-complex="normal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Calibri" officeooo:rsid="002d8852" officeooo:paragraph-rsid="002d8852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style:font-name="Calibri" fo:font-size="13pt" fo:font-style="normal" fo:font-weight="normal" officeooo:rsid="003fe6b4" officeooo:paragraph-rsid="003fe6b4" style:font-size-asian="13pt" style:font-style-asian="normal" style:font-weight-asian="normal" style:font-size-complex="13pt" style:font-style-complex="normal" style:font-weight-complex="normal"/>
    </style:style>
    <style:style style:name="P46" style:family="paragraph" style:parent-style-name="Table_20_Contents">
      <style:text-properties style:font-name="Calibri" officeooo:paragraph-rsid="00356d50"/>
    </style:style>
    <style:style style:name="P47" style:family="paragraph" style:parent-style-name="Standard">
      <style:paragraph-properties fo:text-align="justify" style:justify-single-word="false"/>
      <style:text-properties fo:font-style="normal" officeooo:rsid="00356d50" officeooo:paragraph-rsid="00356d50" style:font-style-asian="normal" style:font-style-complex="normal"/>
    </style:style>
    <style:style style:name="P48" style:family="paragraph" style:parent-style-name="Standard">
      <style:text-properties officeooo:rsid="0005bbef" officeooo:paragraph-rsid="00356d50"/>
    </style:style>
    <style:style style:name="P49" style:family="paragraph" style:parent-style-name="Standard">
      <style:paragraph-properties fo:text-align="justify" style:justify-single-word="false" fo:break-before="page"/>
      <style:text-properties officeooo:paragraph-rsid="0035382d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font-size="13pt" fo:font-style="normal" fo:font-weight="normal" officeooo:rsid="00356d50" officeooo:paragraph-rsid="00356d50" style:font-size-asian="13pt" style:font-style-asian="normal" style:font-weight-asian="normal" style:font-size-complex="13pt" style:font-style-complex="normal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font-size="13pt" fo:font-style="normal" fo:font-weight="normal" officeooo:rsid="0038a5f1" officeooo:paragraph-rsid="0038a5f1" style:font-size-asian="13pt" style:font-style-asian="normal" style:font-weight-asian="normal" style:font-size-complex="13pt" style:font-style-complex="normal" style:font-weight-complex="normal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Calibri" fo:font-size="13pt" fo:font-style="normal" fo:font-weight="normal" officeooo:rsid="0043ecd9" officeooo:paragraph-rsid="0043ecd9" style:font-size-asian="13pt" style:font-style-asian="normal" style:font-weight-asian="normal" style:font-size-complex="13pt" style:font-style-complex="normal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Calibri" fo:font-size="12pt" fo:font-style="italic" fo:font-weight="bold" officeooo:rsid="00356d50" officeooo:paragraph-rsid="00356d50" style:font-size-asian="12pt" style:font-style-asian="italic" style:font-weight-asian="bold" style:font-size-complex="12pt" style:font-style-complex="italic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Calibri" fo:font-size="12pt" fo:font-style="italic" fo:font-weight="bold" officeooo:rsid="0029b909" officeooo:paragraph-rsid="0035382d" style:font-size-asian="12pt" style:font-style-asian="italic" style:font-weight-asian="bold" style:font-size-complex="12pt" style:font-style-complex="italic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Calibri" fo:font-style="italic" fo:font-weight="bold" officeooo:rsid="00356d50" officeooo:paragraph-rsid="0044e490" style:font-style-asian="italic" style:font-weight-asian="bold" style:font-style-complex="italic" style:font-weight-complex="bold"/>
    </style:style>
    <style:style style:name="T1" style:family="text">
      <style:text-properties officeooo:rsid="0029b909"/>
    </style:style>
    <style:style style:name="T2" style:family="text">
      <style:text-properties officeooo:rsid="002cdf21"/>
    </style:style>
    <style:style style:name="T3" style:family="text">
      <style:text-properties officeooo:rsid="002d8852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29b909" style:font-size-asian="11pt" style:font-size-complex="11pt"/>
    </style:style>
    <style:style style:name="T6" style:family="text">
      <style:text-properties fo:font-size="11pt" officeooo:rsid="002701c6" style:font-size-asian="11pt" style:font-size-complex="11pt"/>
    </style:style>
    <style:style style:name="T7" style:family="text">
      <style:text-properties fo:font-size="11pt" officeooo:rsid="002df4d5" style:font-size-asian="11pt" style:font-size-complex="11pt"/>
    </style:style>
    <style:style style:name="T8" style:family="text">
      <style:text-properties officeooo:rsid="002eeebb"/>
    </style:style>
    <style:style style:name="T9" style:family="text">
      <style:text-properties officeooo:rsid="0030c61d"/>
    </style:style>
    <style:style style:name="T10" style:family="text">
      <style:text-properties officeooo:rsid="0033594a"/>
    </style:style>
    <style:style style:name="T11" style:family="text">
      <style:text-properties officeooo:rsid="0035382d"/>
    </style:style>
    <style:style style:name="T12" style:family="text">
      <style:text-properties style:font-name="Calibri"/>
    </style:style>
    <style:style style:name="T13" style:family="text">
      <style:text-properties style:font-name="Calibri" fo:font-size="12pt" fo:font-style="italic" fo:font-weight="bold" officeooo:rsid="0029b909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style:font-name="Calibri" fo:font-size="12pt" fo:font-style="italic" fo:font-weight="bold" officeooo:rsid="00356d50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style:font-name="Calibri" fo:font-size="12pt" fo:font-style="italic" fo:font-weight="bold" officeooo:rsid="001d69f5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Calibri" fo:font-size="12pt" fo:font-weight="bold" officeooo:rsid="0029b909" style:font-size-asian="12pt" style:font-weight-asian="bold" style:font-size-complex="12pt" style:font-weight-complex="bold"/>
    </style:style>
    <style:style style:name="T18" style:family="text">
      <style:text-properties style:font-name="Calibri" officeooo:rsid="001d69f5"/>
    </style:style>
    <style:style style:name="T19" style:family="text">
      <style:text-properties style:font-name="Calibri" officeooo:rsid="0038a5f1"/>
    </style:style>
    <style:style style:name="T20" style:family="text">
      <style:text-properties style:font-name="Calibri" officeooo:rsid="00394d57"/>
    </style:style>
    <style:style style:name="T21" style:family="text">
      <style:text-properties style:font-name="Calibri" officeooo:rsid="0039a0f7"/>
    </style:style>
    <style:style style:name="T22" style:family="text">
      <style:text-properties style:font-name="Calibri" fo:font-size="14pt" fo:font-style="normal" fo:font-weight="bold" officeooo:rsid="0029b909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style:font-name="Calibri" fo:font-size="14pt" fo:font-style="normal" fo:font-weight="bold" officeooo:rsid="0035382d" style:font-size-asian="14pt" style:font-style-asian="normal" style:font-weight-asian="bold" style:font-size-complex="14pt" style:font-style-complex="normal" style:font-weight-complex="bold"/>
    </style:style>
    <style:style style:name="T24" style:family="text">
      <style:text-properties style:font-name="Calibri" fo:font-size="14pt" fo:font-style="normal" fo:font-weight="bold" officeooo:rsid="0041657c" style:font-size-asian="14pt" style:font-style-asian="normal" style:font-weight-asian="bold" style:font-size-complex="14pt" style:font-style-complex="normal" style:font-weight-complex="bold"/>
    </style:style>
    <style:style style:name="T25" style:family="text">
      <style:text-properties officeooo:rsid="00356d50"/>
    </style:style>
    <style:style style:name="T26" style:family="text">
      <style:text-properties officeooo:rsid="003b4ff0"/>
    </style:style>
    <style:style style:name="T27" style:family="text">
      <style:text-properties officeooo:rsid="003d43e6"/>
    </style:style>
    <style:style style:name="T28" style:family="text">
      <style:text-properties style:text-underline-style="solid" style:text-underline-width="auto" style:text-underline-color="font-color" officeooo:rsid="002d8852"/>
    </style:style>
    <style:style style:name="T29" style:family="text">
      <style:text-properties style:text-underline-style="solid" style:text-underline-width="auto" style:text-underline-color="font-color" officeooo:rsid="003d43e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2">3ème : E</text:span><text:span text:style-name="T23">MC</text:span><text:span text:style-name="T22"> et Info-doc/</text:span><text:span text:style-name="T24">EMI</text:span></text:p>
      <text:p text:style-name="P21"/>
      <text:p text:style-name="P21">Désinformation – Médiatisation – <text:span text:style-name="T11">Éthique</text:span> de l'information</text:p>
      <text:p text:style-name="P22"/>
      <text:p text:style-name="P23"/>
      <text:p text:style-name="P23"/>
      <text:p text:style-name="P47"><text:span text:style-name="T17">N</text:span><text:span text:style-name="T16">om : <text:tab/><text:tab/><text:tab/><text:tab/><text:tab/>Prénom :<text:tab/><text:tab/><text:tab/><text:tab/>Classe :</text:span></text:p>
      <text:p text:style-name="P30"/>
      <text:p text:style-name="P30">Autres élèves dans le groupe :</text:p>
      <text:p text:style-name="P23"/>
      <text:p text:style-name="P23"/>
      <text:p text:style-name="P25">Activité : rechercher des informations autour d'un sujet d’<text:span text:style-name="T26">actualité</text:span>.</text:p>
      <text:p text:style-name="P25"/>
      <text:p text:style-name="P25">Objectif : comprendre les phénomènes de désinformation et de médiatisation de l'information.</text:p>
      <text:p text:style-name="P25"/>
      <text:p text:style-name="P25"/>
      <text:p text:style-name="P25">Savoirs évalués en information documentation :</text:p>
      <text:p text:style-name="P48"><text:span text:style-name="T14"><text:tab/></text:span><text:span text:style-name="T12"><text:tab/><text:tab/><text:tab/><text:tab/><text:tab/><text:tab/><text:tab/><text:tab/><text:tab/> <text:s text:c="4"/>NA<text:tab/> <text:s text:c="7"/>EC <text:s text:c="10"/>A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7">Connaître <text:span text:style-name="T25">des ressources de référence, maîtriser l'environnement info</text:span></text:p>
          </table:table-cell>
          <table:table-cell table:style-name="Tableau1.A1" office:value-type="string">
            <text:p text:style-name="P46"/>
          </table:table-cell>
          <table:table-cell table:style-name="Tableau1.A1" office:value-type="string">
            <text:p text:style-name="P46"/>
          </table:table-cell>
          <table:table-cell table:style-name="Tableau1.D1" office:value-type="string">
            <text:p text:style-name="P46"/>
          </table:table-cell>
        </table:table-row>
        <table:table-row>
          <table:table-cell table:style-name="Tableau1.A2" office:value-type="string">
            <text:p text:style-name="P38">Définir le ou les types de document à consulter selon le besoin d'info</text:p>
          </table:table-cell>
          <table:table-cell table:style-name="Tableau1.A2" office:value-type="string">
            <text:p text:style-name="P46"/>
          </table:table-cell>
          <table:table-cell table:style-name="Tableau1.A2" office:value-type="string">
            <text:p text:style-name="P46"/>
          </table:table-cell>
          <table:table-cell table:style-name="Tableau1.D2" office:value-type="string">
            <text:p text:style-name="P46"/>
          </table:table-cell>
        </table:table-row>
        <table:table-row>
          <table:table-cell table:style-name="Tableau1.A2" office:value-type="string">
            <text:p text:style-name="P38">Identifier et reporter les références d'un document</text:p>
          </table:table-cell>
          <table:table-cell table:style-name="Tableau1.A2" office:value-type="string">
            <text:p text:style-name="P46"/>
          </table:table-cell>
          <table:table-cell table:style-name="Tableau1.A2" office:value-type="string">
            <text:p text:style-name="P46"/>
          </table:table-cell>
          <table:table-cell table:style-name="Tableau1.D2" office:value-type="string">
            <text:p text:style-name="P46"/>
          </table:table-cell>
        </table:table-row>
        <table:table-row>
          <table:table-cell table:style-name="Tableau1.A2" office:value-type="string">
            <text:p text:style-name="P38">Définir son besoin d'information</text:p>
          </table:table-cell>
          <table:table-cell table:style-name="Tableau1.A2" office:value-type="string">
            <text:p text:style-name="P46"/>
          </table:table-cell>
          <table:table-cell table:style-name="Tableau1.A2" office:value-type="string">
            <text:p text:style-name="P46"/>
          </table:table-cell>
          <table:table-cell table:style-name="Tableau1.D2" office:value-type="string">
            <text:p text:style-name="P46"/>
          </table:table-cell>
        </table:table-row>
        <table:table-row>
          <table:table-cell table:style-name="Tableau1.A2" office:value-type="string">
            <text:p text:style-name="P38">Choisir un outil de recherche selon le besoin</text:p>
          </table:table-cell>
          <table:table-cell table:style-name="Tableau1.A2" office:value-type="string">
            <text:p text:style-name="P46"/>
          </table:table-cell>
          <table:table-cell table:style-name="Tableau1.A2" office:value-type="string">
            <text:p text:style-name="P46"/>
          </table:table-cell>
          <table:table-cell table:style-name="Tableau1.D2" office:value-type="string">
            <text:p text:style-name="P46"/>
          </table:table-cell>
        </table:table-row>
        <table:table-row>
          <table:table-cell table:style-name="Tableau1.A2" office:value-type="string">
            <text:p text:style-name="P36">Évaluer la pertinence d’un document lors d’une recherche</text:p>
          </table:table-cell>
          <table:table-cell table:style-name="Tableau1.A2" office:value-type="string">
            <text:p text:style-name="P46"/>
          </table:table-cell>
          <table:table-cell table:style-name="Tableau1.A2" office:value-type="string">
            <text:p text:style-name="P46"/>
          </table:table-cell>
          <table:table-cell table:style-name="Tableau1.D2" office:value-type="string">
            <text:p text:style-name="P46"/>
          </table:table-cell>
        </table:table-row>
        <table:table-row>
          <table:table-cell table:style-name="Tableau1.A2" office:value-type="string">
            <text:p text:style-name="P36">Évaluer la fiabilité d’une information lors d’une recherche</text:p>
          </table:table-cell>
          <table:table-cell table:style-name="Tableau1.A2" office:value-type="string">
            <text:p text:style-name="P46"/>
          </table:table-cell>
          <table:table-cell table:style-name="Tableau1.A2" office:value-type="string">
            <text:p text:style-name="P46"/>
          </table:table-cell>
          <table:table-cell table:style-name="Tableau1.D2" office:value-type="string">
            <text:p text:style-name="P46"/>
          </table:table-cell>
        </table:table-row>
        <table:table-row>
          <table:table-cell table:style-name="Tableau1.A2" office:value-type="string">
            <text:p text:style-name="P38">Collecter des informations</text:p>
          </table:table-cell>
          <table:table-cell table:style-name="Tableau1.A2" office:value-type="string">
            <text:p text:style-name="P46"/>
          </table:table-cell>
          <table:table-cell table:style-name="Tableau1.A2" office:value-type="string">
            <text:p text:style-name="P46"/>
          </table:table-cell>
          <table:table-cell table:style-name="Tableau1.D2" office:value-type="string">
            <text:p text:style-name="P46"/>
          </table:table-cell>
        </table:table-row>
        <table:table-row>
          <table:table-cell table:style-name="Tableau1.A2" office:value-type="string">
            <text:p text:style-name="P38">Faire le lien entre médiatisation et culture de l'information</text:p>
          </table:table-cell>
          <table:table-cell table:style-name="Tableau1.A2" office:value-type="string">
            <text:p text:style-name="P46"/>
          </table:table-cell>
          <table:table-cell table:style-name="Tableau1.A2" office:value-type="string">
            <text:p text:style-name="P46"/>
          </table:table-cell>
          <table:table-cell table:style-name="Tableau1.D2" office:value-type="string">
            <text:p text:style-name="P46"/>
          </table:table-cell>
        </table:table-row>
        <table:table-row>
          <table:table-cell table:style-name="Tableau1.A2" office:value-type="string">
            <text:p text:style-name="P38">Connaître les questions morales et légales posées par le dvt du Web</text:p>
          </table:table-cell>
          <table:table-cell table:style-name="Tableau1.A2" office:value-type="string">
            <text:p text:style-name="P46"/>
          </table:table-cell>
          <table:table-cell table:style-name="Tableau1.A2" office:value-type="string">
            <text:p text:style-name="P46"/>
          </table:table-cell>
          <table:table-cell table:style-name="Tableau1.D2" office:value-type="string">
            <text:p text:style-name="P46"/>
          </table:table-cell>
        </table:table-row>
      </table:table>
      <text:p text:style-name="P26"/>
      <text:p text:style-name="P25">Les sujets :</text:p>
      <text:p text:style-name="P27"/>
      <text:p text:style-name="P45">1945 : Adolf Hitler ne s’est pas suicidé mais s’est réfugié en Amérique du Sud</text:p>
      <text:p text:style-name="P50"><text:span text:style-name="T12">1983 : </text:span><text:span text:style-name="T21">u</text:span><text:span text:style-name="T20">n scientifique russe prouve que les Américains ont créé le Sida</text:span></text:p>
      <text:p text:style-name="P50"><text:span text:style-name="T12">1990 : </text:span><text:span text:style-name="T21">d</text:span><text:span text:style-name="T19">es Irakiens débranchent des couveuses dans un hôpital au Koweit</text:span></text:p>
      <text:p text:style-name="P50"><text:span text:style-name="T12">2000 : </text:span><text:span text:style-name="T21">p</text:span><text:span text:style-name="T19">endant une manifestation, le jeune palestinien </text:span><text:span text:style-name="T18">Tuvia Grossman </text:span><text:span text:style-name="T19">se fait agresser par un policier israélien</text:span></text:p>
      <text:p text:style-name="P50"><text:span text:style-name="T12">2002 : </text:span><text:span text:style-name="T19">Saddam Hussein achète de l’uranium au Niger</text:span></text:p>
      <text:p text:style-name="P50"><text:span text:style-name="T12">2003 : </text:span><text:span text:style-name="T18">Jessica Lynch, </text:span><text:span text:style-name="T19">soldat US, se fait enlever et agresser par des Irakiens</text:span></text:p>
      <text:p text:style-name="P50"><text:span text:style-name="T12">2013 : </text:span><text:span text:style-name="T19">l’État paye la ville de Niort pour accueillir des habitants du 93</text:span></text:p>
      <text:p text:style-name="P51"><text:span text:style-name="T18">2</text:span><text:span text:style-name="T12">016 : le directeur de campagne d’Hillary Clinton gère un réseau pédophile</text:span></text:p>
      <text:p text:style-name="P52">2020 : l’hydroxychloroquine permet de lutter contre le Covid-19</text:p>
      <text:p text:style-name="P52">2022 : un pilote ukrainien, dit « fantôme de Kiev », abat plusieurs avions russes</text:p>
      <text:p text:style-name="P52">2022 : le président ukrainien Zelensky tient un maillot de foot avec une croix gammée</text:p>
      <text:p text:style-name="P52">2023 : à Gaza, le siège du Hamas est installé sous un hôpital</text:p>
      <text:p text:style-name="P52">2023 : le Hamas a tué et décapité 40 bébés israéliens</text:p>
      <text:p text:style-name="P49"><text:span text:style-name="T13">Sujets : </text:span><text:span text:style-name="T15">________________________________________________________________________</text:span></text:p>
      <text:p text:style-name="P39"/>
      <text:p text:style-name="P24">Pour ton sujet, <text:span text:style-name="T8">effectue des recherches sur le web et </text:span>réponds aux questions suivantes :</text:p>
      <text:p text:style-name="P39"/>
      <text:p text:style-name="P9">Quelle est l'information donnée ? (préciser quoi, quand, où)</text:p>
      <text:p text:style-name="P9"/>
      <text:p text:style-name="P9">_____________________________________________________________________________________</text:p>
      <text:p text:style-name="P9"/>
      <text:p text:style-name="P10">_____________________________________________________________________________________</text:p>
      <text:p text:style-name="P9"/>
      <text:p text:style-name="P10">_____________________________________________________________________________________</text:p>
      <text:p text:style-name="P9"/>
      <text:p text:style-name="P9"><text:span text:style-name="T27">D’après vos recherches, q</text:span>u'est-ce qui est vrai <text:span text:style-name="T10">dans cette information donnée</text:span> ?</text:p>
      <text:p text:style-name="P9"/>
      <text:p text:style-name="P10">_____________________________________________________________________________________</text:p>
      <text:p text:style-name="P9"/>
      <text:p text:style-name="P9"><text:span text:style-name="T27">D’après vos recherches, q</text:span>u'est-ce qui est faux <text:span text:style-name="T10">dans l'information donnée</text:span> ?</text:p>
      <text:p text:style-name="P9"/>
      <text:p text:style-name="P10">_____________________________________________________________________________________</text:p>
      <text:p text:style-name="P9"/>
      <text:p text:style-name="P11"><text:span text:style-name="T10">Si possible, rétablissez la vérité </text:span>: <text:s text:c="3"/>_________________________________________________________</text:p>
      <text:p text:style-name="P11"/>
      <text:p text:style-name="P11">_____________________________________________________________________________________</text:p>
      <text:p text:style-name="P9"/>
      <text:p text:style-name="P9">A qui cela porte-t-il préjudice ?</text:p>
      <text:p text:style-name="P9"/>
      <text:p text:style-name="P10">_____________________________________________________________________________________</text:p>
      <text:p text:style-name="P9"/>
      <text:p text:style-name="P13">A qui cela profite ?</text:p>
      <text:p text:style-name="P9"/>
      <text:p text:style-name="P10">_____________________________________________________________________________________</text:p>
      <text:p text:style-name="P9"/>
      <text:p text:style-name="P14">Quel est l'intérêt de cette désinformation <text:span text:style-name="T1">(pour ceux à qui cela profite)</text:span> ?</text:p>
      <text:p text:style-name="P9"/>
      <text:p text:style-name="P10">_____________________________________________________________________________________</text:p>
      <text:p text:style-name="P14"/>
      <text:p text:style-name="P14">Comment <text:span text:style-name="T2">a été</text:span> diffusée l'information ? (donne des exemples précis)</text:p>
      <text:p text:style-name="P9"/>
      <text:p text:style-name="P10">_____________________________________________________________________________________</text:p>
      <text:p text:style-name="P9"/>
      <text:p text:style-name="P10">_____________________________________________________________________________________</text:p>
      <text:p text:style-name="P3"/>
      <text:p text:style-name="P3">Sources utilisées pour répondre aux questions (nom du site, titre de la page, auteur, date) :</text:p>
      <text:p text:style-name="P15"/>
      <text:p text:style-name="P4"><text:span text:style-name="T25">1. </text:span>___________________________________________________________________________________</text:p>
      <text:p text:style-name="P9"/>
      <text:p text:style-name="P4"><text:span text:style-name="T25">2. </text:span>___________________________________________________________________________________</text:p>
      <text:p text:style-name="P40"/>
      <text:p text:style-name="P5"><text:span text:style-name="T25">3. </text:span>___________________________________________________________________________________</text:p>
      <text:p text:style-name="P41"/>
      <text:p text:style-name="P43">Préparation de l'exposé.</text:p>
      <text:p text:style-name="P55">A partir des informations trouvées, en réponse aux questions, préparez votre exposé (rédaction de phrases, notes, répartition de la parole, choix des illustrations présentées lors de l'exposé…)</text:p>
      <text:p text:style-name="P55"><text:span text:style-name="T28"/></text:p>
      <text:p text:style-name="P55"><text:soft-page-break/><text:span text:style-name="T28">B</text:span><text:span text:style-name="T29">rouillon pour préparer l’exposé :</text:span></text:p>
      <text:p text:style-name="P42">Chaque sujet est présenté à l'oral.</text:p>
      <text:p text:style-name="P40"><text:span text:style-name="T11">A chaque fois qu'un exposé est présenté, réponds aux questions suivantes.</text:span> </text:p>
      <text:p text:style-name="P44"/>
      <text:p text:style-name="P16">Quels sont les domaines concernés par les sujets proposés ? </text:p>
      <text:p text:style-name="P16">(parmi politique, <text:span text:style-name="T9">armée</text:span>, économie, société, médecine, éducation, santé...)</text:p>
      <text:p text:style-name="P12"/>
      <text:p text:style-name="P6">_____________________________________________________________________________________</text:p>
      <text:p text:style-name="P6"/>
      <text:p text:style-name="P16"><text:span text:style-name="T9">Quelle forme prennent</text:span> les mensonges ?</text:p>
      <text:p text:style-name="P12"/>
      <text:p text:style-name="P6">_____________________________________________________________________________________</text:p>
      <text:p text:style-name="P12"/>
      <text:p text:style-name="P6">_____________________________________________________________________________________</text:p>
      <text:p text:style-name="P12"/>
      <text:p text:style-name="P16">A qui porte-t-on préjudice ?</text:p>
      <text:p text:style-name="P12"/>
      <text:p text:style-name="P6">_____________________________________________________________________________________</text:p>
      <text:p text:style-name="P6"/>
      <text:p text:style-name="P16"/>
      <text:p text:style-name="P17">A qui profite la désinformation ?</text:p>
      <text:p text:style-name="P18"/>
      <text:p text:style-name="P6">_____________________________________________________________________________________</text:p>
      <text:p text:style-name="P20"/>
      <text:p text:style-name="P28"/>
      <text:p text:style-name="P28">Définitions</text:p>
      <text:p text:style-name="P31"/>
      <text:p text:style-name="P19">Qu'est-ce que la désinformation ?</text:p>
      <text:p text:style-name="P19"/>
      <text:p text:style-name="P6">_____________________________________________________________________________________</text:p>
      <text:p text:style-name="P6"/>
      <text:p text:style-name="P6">_____________________________________________________________________________________</text:p>
      <text:p text:style-name="P19"/>
      <text:p text:style-name="P19"><text:tab/><text:span text:style-name="T3">Des c</text:span>ontre-exemples ? <text:span text:style-name="T1">____________________________________________________________</text:span></text:p>
      <text:p text:style-name="P19"/>
      <text:p text:style-name="P19"/>
      <text:p text:style-name="P19">Qu'est-ce que la médiatisation ?</text:p>
      <text:p text:style-name="P19"/>
      <text:p text:style-name="P6">_____________________________________________________________________________________</text:p>
      <text:p text:style-name="P6"/>
      <text:p text:style-name="P6">_____________________________________________________________________________________</text:p>
      <text:p text:style-name="P31"/>
      <text:p text:style-name="P29">Conclusion : comment éviter la désinformation ?</text:p>
      <text:p text:style-name="P33"/>
      <text:p text:style-name="P33"><text:span text:style-name="T4">Du côté du lecteur....</text:span><text:span text:style-name="T5">____________________________________________________________________</text:span></text:p>
      <text:p text:style-name="P33"/>
      <text:p text:style-name="P34"><text:span text:style-name="T6">Du côté des médias....</text:span><text:span text:style-name="T5">__________________________________________________________________</text:span></text:p>
      <text:p text:style-name="P32"/>
      <text:p text:style-name="P35"/>
      <text:p text:style-name="P34"><text:span text:style-name="T7">L'éthique de l'information... </text:span><text:span text:style-name="T5">_____________________________________________________________</text:span></text:p>
      <text:p text:style-name="P7"/>
      <text:p text:style-name="P7">_____________________________________________________________________________________</text:p>
      <text:p text:style-name="P7"/>
      <text:p text:style-name="P8">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4-11T11:02:37.34</meta:creation-date>
    <dc:date>2024-03-05T14:12:37.784000000</dc:date>
    <meta:editing-duration>PT14H12M34S</meta:editing-duration>
    <meta:editing-cycles>37</meta:editing-cycles>
    <meta:generator>LibreOffice/7.4.6.2$Windows_X86_64 LibreOffice_project/5b1f5509c2decdade7fda905e3e1429a67acd63d</meta:generator>
    <meta:print-date>2021-03-19T09:48:14.571000000</meta:print-date>
    <dc:creator>Reynaud Florian</dc:creator>
    <meta:document-statistic meta:table-count="1" meta:image-count="0" meta:object-count="0" meta:page-count="4" meta:paragraph-count="87" meta:word-count="561" meta:character-count="5849" meta:non-whitespace-character-count="5326"/>
  </office:meta>
</office:document-meta>
</file>