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4.896cm"/>
    </style:style>
    <style:style style:name="Tableau1.B" style:family="table-column">
      <style:table-column-properties style:column-width="2.1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Calibri1" fo:font-size="12pt" style:font-size-asian="12pt" style:font-size-complex="12pt"/>
    </style:style>
    <style:style style:name="P2" style:family="paragraph" style:parent-style-name="Standard">
      <style:paragraph-properties fo:text-align="justify" style:justify-single-word="false"/>
      <style:text-properties style:font-name="Calibri1" fo:font-size="12pt" officeooo:paragraph-rsid="0010807f" style:font-size-asian="12pt" style:font-size-complex="12pt"/>
    </style:style>
    <style:style style:name="P3" style:family="paragraph" style:parent-style-name="Standard">
      <style:paragraph-properties fo:text-align="start" style:justify-single-word="false"/>
      <style:text-properties style:font-name="Calibri1" fo:font-size="12pt" style:font-size-asian="12pt" style:font-size-complex="12pt"/>
    </style:style>
    <style:style style:name="P4" style:family="paragraph" style:parent-style-name="Standard">
      <style:paragraph-properties fo:text-align="justify" style:justify-single-word="false"/>
      <style:text-properties style:font-name="Calibri1" fo:font-size="12pt" officeooo:rsid="0010807f" officeooo:paragraph-rsid="0010807f" style:font-size-asian="12pt" style:font-size-complex="12pt"/>
    </style:style>
    <style:style style:name="P5" style:family="paragraph" style:parent-style-name="Standard">
      <style:paragraph-properties fo:text-align="justify" style:justify-single-word="false"/>
      <style:text-properties style:font-name="Calibri1"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1" fo:font-size="12pt" fo:font-weight="bold" officeooo:paragraph-rsid="0014b0aa"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Calibri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Calibri1" fo:font-size="12pt" fo:font-style="normal" style:text-underline-style="none" fo:font-weight="bold" officeooo:rsid="0010807f" officeooo:paragraph-rsid="0010807f"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Calibri1" fo:font-size="12pt" fo:font-style="normal" style:text-underline-style="none" fo:font-weight="normal" officeooo:rsid="0011dce0" officeooo:paragraph-rsid="0011dce0"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font-name="Calibri1" fo:font-size="15pt" fo:font-weight="bold" officeooo:rsid="0010807f" officeooo:paragraph-rsid="0010807f" style:font-size-asian="15pt" style:font-weight-asian="bold" style:font-size-complex="15pt" style:font-weight-complex="bold"/>
    </style:style>
    <style:style style:name="P11" style:family="paragraph" style:parent-style-name="Standard">
      <style:paragraph-properties fo:text-align="center" style:justify-single-word="false"/>
      <style:text-properties style:font-name="Calibri1" fo:font-size="15pt" fo:font-style="normal" style:text-underline-style="solid" style:text-underline-width="auto" style:text-underline-color="font-color" fo:font-weight="bold" officeooo:rsid="0011dce0" officeooo:paragraph-rsid="0011dce0" style:font-size-asian="15pt" style:font-style-asian="normal" style:font-weight-asian="bold" style:font-size-complex="15pt" style:font-style-complex="normal" style:font-weight-complex="bold"/>
    </style:style>
    <style:style style:name="P12" style:family="paragraph" style:parent-style-name="Standard">
      <style:paragraph-properties fo:text-align="justify" style:justify-single-word="false"/>
      <style:text-properties style:font-name="Calibri1" fo:font-size="13pt" fo:font-weight="bold" officeooo:rsid="0010807f" officeooo:paragraph-rsid="0010807f"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font-name="Calibri1"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style:font-name="Calibri1" fo:font-size="13pt" style:text-underline-style="solid" style:text-underline-width="auto" style:text-underline-color="font-color" fo:font-weight="bold" officeooo:rsid="0011dce0" officeooo:paragraph-rsid="0014b0aa" style:font-size-asian="13pt" style:font-weight-asian="bold" style:font-size-complex="13pt" style:font-weight-complex="bold"/>
    </style:style>
    <style:style style:name="P15" style:family="paragraph" style:parent-style-name="Standard">
      <style:paragraph-properties fo:text-align="justify" style:justify-single-word="false"/>
      <style:text-properties officeooo:paragraph-rsid="0010807f"/>
    </style:style>
    <style:style style:name="P16" style:family="paragraph" style:parent-style-name="Standard">
      <style:paragraph-properties fo:text-align="justify" style:justify-single-word="false" fo:break-before="page"/>
      <style:text-properties style:font-name="Calibri1"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style:font-name="Calibri1" fo:font-size="12pt" style:font-size-asian="12pt" style:font-size-complex="12pt"/>
    </style:style>
    <style:style style:name="P18" style:family="paragraph" style:parent-style-name="Standard">
      <style:paragraph-properties fo:margin-top="0.199cm" fo:margin-bottom="0cm" style:contextual-spacing="false" fo:text-align="justify" style:justify-single-word="false"/>
      <style:text-properties style:font-name="Calibri1" fo:font-size="12pt" fo:font-weight="normal" officeooo:paragraph-rsid="0010807f" style:font-size-asian="12pt" style:font-weight-asian="normal" style:font-size-complex="12pt" style:font-weight-complex="normal"/>
    </style:style>
    <style:style style:name="P19" style:family="paragraph" style:parent-style-name="Standard">
      <style:paragraph-properties fo:margin-top="0.199cm" fo:margin-bottom="0cm" style:contextual-spacing="false" fo:text-align="justify" style:justify-single-word="false"/>
      <style:text-properties style:font-name="Calibri1" fo:font-size="12pt" fo:font-weight="normal" officeooo:rsid="0010807f" officeooo:paragraph-rsid="0010807f"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Calibri1" fo:font-size="15pt" fo:font-weight="bold" officeooo:rsid="0013a998" officeooo:paragraph-rsid="0013a998" style:font-size-asian="15pt" style:font-weight-asian="bold" style:font-size-complex="15pt" style:font-weight-complex="bold"/>
    </style:style>
    <style:style style:name="P21" style:family="paragraph" style:parent-style-name="Standard">
      <style:paragraph-properties fo:text-align="justify" style:justify-single-word="false"/>
      <style:text-properties style:font-name="Calibri1" fo:font-size="12pt" fo:font-weight="bold" officeooo:rsid="0013a998" officeooo:paragraph-rsid="0013a998"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Calibri1" fo:font-size="12pt" fo:font-weight="bold" officeooo:rsid="0014b0aa" officeooo:paragraph-rsid="0014b0aa"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Calibri1" fo:font-size="12pt" fo:font-weight="bold" officeooo:paragraph-rsid="0014b0aa"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alibri1" fo:font-size="12pt" fo:font-style="normal" style:text-underline-style="none" fo:font-weight="bold" officeooo:rsid="0014b0aa" officeooo:paragraph-rsid="0014b0aa"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Calibri1" fo:font-size="12pt" fo:font-style="italic" style:text-underline-style="none" fo:font-weight="normal" officeooo:rsid="0014b0aa" officeooo:paragraph-rsid="0014b0aa" style:font-size-asian="12pt" style:font-style-asian="italic" style:font-weight-asian="normal" style:font-size-complex="12pt" style:font-style-complex="italic" style:font-weight-complex="normal"/>
    </style:style>
    <style:style style:name="P26" style:family="paragraph" style:parent-style-name="Standard">
      <style:paragraph-properties fo:text-align="justify" style:justify-single-word="false"/>
      <style:text-properties style:font-name="Calibri1" fo:font-size="12pt" fo:font-style="italic" officeooo:rsid="0014b0aa" officeooo:paragraph-rsid="0014b0aa"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style:font-name="Calibri1" fo:font-size="12pt" officeooo:rsid="0014b0aa" officeooo:paragraph-rsid="0014b0aa" style:font-size-asian="12pt" style:font-size-complex="12pt"/>
    </style:style>
    <style:style style:name="P28" style:family="paragraph" style:parent-style-name="Standard">
      <style:paragraph-properties fo:text-align="center" style:justify-single-word="false"/>
      <style:text-properties style:font-name="Calibri1" fo:font-size="13pt" style:text-underline-style="solid" style:text-underline-width="auto" style:text-underline-color="font-color" fo:font-weight="bold" officeooo:rsid="0014b0aa" officeooo:paragraph-rsid="0014b0aa"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Calibri1" fo:font-size="13pt" fo:font-style="normal" style:text-underline-style="none" fo:font-weight="bold" officeooo:rsid="0014b0aa" officeooo:paragraph-rsid="0014b0aa" style:font-size-asian="13pt" style:font-style-asian="normal" style:font-weight-asian="bold" style:font-size-complex="13pt" style:font-style-complex="normal" style:font-weight-complex="bold"/>
    </style:style>
    <style:style style:name="P30" style:family="paragraph" style:parent-style-name="Standard">
      <style:paragraph-properties fo:text-align="justify" style:justify-single-word="false"/>
      <style:text-properties style:font-name="Calibri1" fo:font-size="13pt" fo:font-style="italic" fo:font-weight="bold" officeooo:rsid="0010807f" officeooo:paragraph-rsid="0010807f" style:font-size-asian="13pt" style:font-style-asian="italic" style:font-weight-asian="bold" style:font-size-complex="13pt" style:font-style-complex="italic" style:font-weight-complex="bold"/>
    </style:style>
    <style:style style:name="P31" style:family="paragraph" style:parent-style-name="Standard">
      <style:paragraph-properties fo:text-align="justify" style:justify-single-word="false"/>
      <style:text-properties style:font-name="Calibri1" fo:font-size="11pt" fo:font-style="italic" officeooo:rsid="0014b0aa" officeooo:paragraph-rsid="0014b0aa" style:font-size-asian="11pt" style:font-style-asian="italic" style:font-size-complex="11pt" style:font-style-complex="italic"/>
    </style:style>
    <style:style style:name="T1" style:family="text">
      <style:text-properties officeooo:rsid="0010807f"/>
    </style:style>
    <style:style style:name="T2" style:family="text">
      <style:text-properties style:font-name="Calibri1" fo:font-size="12pt" officeooo:rsid="0010807f" style:font-size-asian="12pt" style:font-size-complex="12pt"/>
    </style:style>
    <style:style style:name="T3" style:family="text">
      <style:text-properties style:font-name="Calibri1" fo:font-size="12pt" officeooo:rsid="0010807f"/>
    </style:style>
    <style:style style:name="T4" style:family="text">
      <style:text-properties officeooo:rsid="0011dce0"/>
    </style:style>
    <style:style style:name="T5" style:family="text">
      <style:text-properties officeooo:rsid="0012d7a5"/>
    </style:style>
    <style:style style:name="T6" style:family="text">
      <style:text-properties officeooo:rsid="0014b0aa"/>
    </style:style>
    <style:style style:name="T7" style:family="text">
      <style:text-properties style:font-name="Calibri" officeooo:rsid="0014b0aa"/>
    </style:style>
    <style:style style:name="T8" style:family="text">
      <style:text-properties style:text-position="super 58%" officeooo:rsid="0014b0aa"/>
    </style:style>
    <style:style style:name="T9" style:family="text">
      <style:text-properties officeooo:rsid="00157c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Nom :<text:tab/><text:tab/><text:tab/><text:tab/> Prénom :<text:tab/><text:tab/><text:tab/><text:tab/>Classe :</text:p>
      <text:p text:style-name="P5"/>
      <text:p text:style-name="P5"/>
      <text:p text:style-name="P10">Recherche d'informations sur Internet,</text:p>
      <text:p text:style-name="P20">sur Internet !</text:p>
      <text:p text:style-name="P5"/>
      <text:p text:style-name="P21">Site web sur lequel porte ta recherche : </text:p>
      <text:p text:style-name="P5"/>
      <text:p text:style-name="P5"/>
      <text:p text:style-name="P12">Réponds aux questions posées ci-dessous avec <text:span text:style-name="T9">d</text:span>es ressources disponibles sur Internet.</text:p>
      <text:p text:style-name="P12"/>
      <text:p text:style-name="P30">Rappel<text:span text:style-name="T9">s : conseils</text:span> de recherche et de sélection de l'informatio<text:span text:style-name="T9">n</text:span></text:p>
      <text:p text:style-name="P18"><text:span text:style-name="T1">1. Dans une barre de recherche, on ne pose pas de question (</text:span><text:span text:style-name="T4">pour </text:span><text:span text:style-name="T1">éviter les forums).</text:span></text:p>
      <text:p text:style-name="P18"><text:span text:style-name="T1">2. On choisi</text:span><text:span text:style-name="T5">t</text:span><text:span text:style-name="T1"> de préférence </text:span><text:span text:style-name="T4">deux</text:span><text:span text:style-name="T1"> </text:span><text:span text:style-name="T4">ou trois </text:span><text:span text:style-name="T1">mots-clés (mot principal, mot</text:span><text:span text:style-name="T4">s</text:span><text:span text:style-name="T1"> secondaire</text:span><text:span text:style-name="T4">s</text:span><text:span text:style-name="T1">).</text:span></text:p>
      <text:p text:style-name="P18"><text:span text:style-name="T1">3. On regarde </text:span><text:span text:style-name="T9">la liste d</text:span><text:span text:style-name="T1">es résultats avant d'aller sur </text:span><text:span text:style-name="T4">une</text:span><text:span text:style-name="T1"> page web (</text:span><text:span text:style-name="T4">pour </text:span><text:span text:style-name="T9">perdre moins de temps</text:span><text:span text:style-name="T1">).</text:span></text:p>
      <text:p text:style-name="P19">4. Quand on arrive sur une page, on vérifie qu'on comprend (sinon, on revient aux résultats).</text:p>
      <text:p text:style-name="P19">5. On ne répond que par des phrases simples.</text:p>
      <text:p text:style-name="P19">6. On vérifie sur une autre page si ce qu'on a trouvé est confirmé.</text:p>
      <text:p text:style-name="P5"/>
      <text:p text:style-name="P7"/>
      <text:p text:style-name="P13">Item du Socle commun à valider (dans la compétence 4) :</text:p>
      <text:p text:style-name="P7"/>
      <table:table table:name="Tableau1" table:style-name="Tableau1">
        <table:table-column table:style-name="Tableau1.A"/>
        <table:table-column table:style-name="Tableau1.B"/>
        <table:table-row>
          <table:table-cell table:style-name="Tableau1.A1" office:value-type="string">
            <text:p text:style-name="P17">Je sais relever les éléments qui donnent l'origine de l'information (auteur, titre, etc.)</text:p>
          </table:table-cell>
          <table:table-cell table:style-name="Tableau1.B1" office:value-type="string">
            <text:p text:style-name="P17"/>
          </table:table-cell>
        </table:table-row>
        <table:table-row>
          <table:table-cell table:style-name="Tableau1.A2" office:value-type="string">
            <text:p text:style-name="P17">Je sais utiliser un moteur de recherche </text:p>
          </table:table-cell>
          <table:table-cell table:style-name="Tableau1.B2" office:value-type="string">
            <text:p text:style-name="P17"/>
          </table:table-cell>
        </table:table-row>
        <table:table-row>
          <table:table-cell table:style-name="Tableau1.A2" office:value-type="string">
            <text:p text:style-name="P17">Je sais sélectionner les résultats lors d'une recherche, et le justifier</text:p>
          </table:table-cell>
          <table:table-cell table:style-name="Tableau1.B2" office:value-type="string">
            <text:p text:style-name="P17"/>
          </table:table-cell>
        </table:table-row>
      </table:table>
      <text:p text:style-name="P3"/>
      <text:p text:style-name="P28"/>
      <text:p text:style-name="P14"><text:span text:style-name="T6">FICHE D'IDENTIT</text:span><text:span text:style-name="T7">É</text:span><text:span text:style-name="T6"> DU SITE</text:span></text:p>
      <text:p text:style-name="P24"/>
      <text:p text:style-name="P24">Nom du site web :<text:tab/><text:tab/><text:tab/><text:tab/><text:tab/>Fondateur(s) :</text:p>
      <text:p text:style-name="P24"/>
      <text:p text:style-name="P24">Nom de la société à laquelle le site appartient :</text:p>
      <text:p text:style-name="P25">(cela peut être le même nom que le site)</text:p>
      <text:p text:style-name="P25"/>
      <text:p text:style-name="P24">Histoire du site web :</text:p>
      <text:p text:style-name="P25">(de la création à aujourd'hui, quelles sont les dates importantes, les événements)</text:p>
      <text:p text:style-name="P29"/>
      <text:p text:style-name="P29"/>
      <text:p text:style-name="P8"/>
      <text:p text:style-name="P8"/>
      <text:p text:style-name="P22">Description du service :</text:p>
      <text:p text:style-name="P26">(description rapide de ce qu'est ce site web, à quoi il sert)</text:p>
      <text:p text:style-name="P1"/>
      <text:p text:style-name="P22"/>
      <text:p text:style-name="P22"/>
      <text:p text:style-name="P22"/>
      <text:p text:style-name="P6"><text:span text:style-name="T6"/></text:p>
      <text:p text:style-name="P6"><text:soft-page-break/><text:span text:style-name="T6">1</text:span><text:span text:style-name="T8">re</text:span><text:span text:style-name="T6"> partie : les chiffres</text:span></text:p>
      <text:p text:style-name="P31">(précicez le nombre d'utilisateurs, de nouveaux utilisateurs chaque jour ou chaque mois, de connexions par heure, par jour ou par mois, de contenus téléchargés vers ce site, en photos, en vidéos, etc., etc., etc.)</text:p>
      <text:p text:style-name="P27"/>
      <text:p text:style-name="P27"/>
      <text:p text:style-name="P27"/>
      <text:p text:style-name="P27"/>
      <text:p text:style-name="P27"/>
      <text:p text:style-name="P27"/>
      <text:p text:style-name="P27"/>
      <text:p text:style-name="P27"/>
      <text:p text:style-name="P27"/>
      <text:p text:style-name="P27"/>
      <text:p text:style-name="P6"><text:span text:style-name="T6">2</text:span><text:span text:style-name="T8">e</text:span><text:span text:style-name="T6"> </text:span><text:span text:style-name="T6">partie : le modèle économique du site</text:span></text:p>
      <text:p text:style-name="P31">(recherchez et expliquez comment les propriétaires de ce site gagnent de l'argent avec ce site, en précisant combien d'argent le site web génère, et en précisant bien comment)</text:p>
      <text:p text:style-name="P27"/>
      <text:p text:style-name="P27"/>
      <text:p text:style-name="P27"/>
      <text:p text:style-name="P27"/>
      <text:p text:style-name="P27"/>
      <text:p text:style-name="P27"/>
      <text:p text:style-name="P27"/>
      <text:p text:style-name="P27"/>
      <text:p text:style-name="P27"/>
      <text:p text:style-name="P27"/>
      <text:p text:style-name="P6"><text:span text:style-name="T6">3</text:span><text:span text:style-name="T8">e</text:span><text:span text:style-name="T6"> </text:span><text:span text:style-name="T6">partie : les points positifs et négatifs</text:span></text:p>
      <text:p text:style-name="P31">(recherchez, en plus de ce que vous connaissez, tous les avantages de ce site web, pourquoi il est bien, pourquoi s'y inscrire, et ce qu'on peut reprocher à ce site, les inconvénients de l'utiliser ou de s'y inscrire)</text:p>
      <text:p text:style-name="P27"/>
      <text:p text:style-name="P27"/>
      <text:p text:style-name="P27"/>
      <text:p text:style-name="P27"/>
      <text:p text:style-name="P27"/>
      <text:p text:style-name="P27"/>
      <text:p text:style-name="P27"/>
      <text:p text:style-name="P27"/>
      <text:p text:style-name="P27"/>
      <text:p text:style-name="P27"/>
      <text:p text:style-name="P11">SOURCES :</text:p>
      <text:p text:style-name="P8"/>
      <text:p text:style-name="P4">Indiquez ci-dessous les références des différentes pages que vous avez utilisées.</text:p>
      <text:p text:style-name="P4"/>
      <text:p text:style-name="P4">A chaque fois, indiquez :</text:p>
      <text:p text:style-name="P15"><text:span text:style-name="T2">- </text:span><text:span text:style-name="T3">Nom et Prénom de l'auteur. "Titre de la page". </text:span><text:span text:style-name="Emphasis"><text:span text:style-name="T3">Nom du site</text:span></text:span><text:span text:style-name="T3"> [en ligne], Date de publication. </text:span></text:p>
      <text:p text:style-name="P2"/>
      <text:p text:style-name="P9">1)________________________________________________________________________</text:p>
      <text:p text:style-name="P9"/>
      <text:p text:style-name="P9">2)________________________________________________________________________</text:p>
      <text:p text:style-name="P9"/>
      <text:p text:style-name="P9">3)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08:42:45.35</meta:creation-date>
    <dc:date>2013-11-16T22:16:33.42</dc:date>
    <meta:editing-duration>PT3M56S</meta:editing-duration>
    <meta:editing-cycles>9</meta:editing-cycles>
    <meta:generator>LibreOffice/4.0.4.2$Windows_x86 LibreOffice_project/9e9821abd0ffdbc09cd8c52eaa574fa09eb08f2</meta:generator>
    <meta:print-date>2012-04-06T09:00:28.26</meta:print-date>
    <meta:document-statistic meta:table-count="1" meta:image-count="0" meta:object-count="0" meta:page-count="2" meta:paragraph-count="37" meta:word-count="393" meta:character-count="2481" meta:non-whitespace-character-count="2111"/>
  </office:meta>
</office:document-meta>
</file>