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600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.378cm" style:rel-column-width="5313*"/>
    </style:style>
    <style:style style:name="Tableau1.E" style:family="table-column">
      <style:table-column-properties style:column-width="1.379cm" style:rel-column-width="53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67cm" fo:margin-left="-0.06cm" table:align="left"/>
    </style:style>
    <style:style style:name="Tableau2.A" style:family="table-column">
      <style:table-column-properties style:column-width="11.633cm"/>
    </style:style>
    <style:style style:name="Tableau2.B" style:family="table-column">
      <style:table-column-properties style:column-width="1.378cm"/>
    </style:style>
    <style:style style:name="Tableau2.C" style:family="table-column">
      <style:table-column-properties style:column-width="1.296cm"/>
    </style:style>
    <style:style style:name="Tableau2.D" style:family="table-column">
      <style:table-column-properties style:column-width="1.379cm"/>
    </style:style>
    <style:style style:name="Tableau2.E" style:family="table-column">
      <style:table-column-properties style:column-width="1.38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569cm" style:rel-column-width="44600*"/>
    </style:style>
    <style:style style:name="Tableau3.B" style:family="table-column">
      <style:table-column-properties style:column-width="1.378cm" style:rel-column-width="5310*"/>
    </style:style>
    <style:style style:name="Tableau3.C" style:family="table-column">
      <style:table-column-properties style:column-width="1.296cm" style:rel-column-width="4998*"/>
    </style:style>
    <style:style style:name="Tableau3.D" style:family="table-column">
      <style:table-column-properties style:column-width="1.378cm" style:rel-column-width="5313*"/>
    </style:style>
    <style:style style:name="Tableau3.E" style:family="table-column">
      <style:table-column-properties style:column-width="1.379cm" style:rel-column-width="53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626cm" style:rel-column-width="44815*"/>
    </style:style>
    <style:style style:name="Tableau4.B" style:family="table-column">
      <style:table-column-properties style:column-width="1.385cm" style:rel-column-width="5336*"/>
    </style:style>
    <style:style style:name="Tableau4.C" style:family="table-column">
      <style:table-column-properties style:column-width="1.304cm" style:rel-column-width="5022*"/>
    </style:style>
    <style:style style:name="Tableau4.D" style:family="table-column">
      <style:table-column-properties style:column-width="1.304cm" style:rel-column-width="5023*"/>
    </style:style>
    <style:style style:name="Tableau4.E" style:family="table-column">
      <style:table-column-properties style:column-width="1.385cm" style:rel-column-width="533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0*"/>
    </style:style>
    <style:style style:name="Tableau5.B" style:family="table-column">
      <style:table-column-properties style:column-width="6.357cm" style:rel-column-width="24505*"/>
    </style:style>
    <style:style style:name="Tableau5.C" style:family="table-column">
      <style:table-column-properties style:column-width="2.143cm" style:rel-column-width="8261*"/>
    </style:style>
    <style:style style:name="Tableau5.D" style:family="table-column">
      <style:table-column-properties style:column-width="4.251cm" style:rel-column-width="163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0f5b" officeooo:paragraph-rsid="00190f5b"/>
    </style:style>
    <style:style style:name="P2" style:family="paragraph" style:parent-style-name="Standard">
      <style:text-properties officeooo:rsid="00190f5b" officeooo:paragraph-rsid="001a953e"/>
    </style:style>
    <style:style style:name="P3" style:family="paragraph" style:parent-style-name="Standard">
      <style:text-properties officeooo:rsid="00190f5b" officeooo:paragraph-rsid="00240898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90f5b" officeooo:paragraph-rsid="00190f5b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c144b" officeooo:paragraph-rsid="001c144b"/>
    </style:style>
    <style:style style:name="P6" style:family="paragraph" style:parent-style-name="Table_20_Contents">
      <style:text-properties officeooo:rsid="00190f5b" officeooo:paragraph-rsid="00190f5b"/>
    </style:style>
    <style:style style:name="P7" style:family="paragraph" style:parent-style-name="Table_20_Contents">
      <style:text-properties officeooo:rsid="00190f5b" officeooo:paragraph-rsid="00240898"/>
    </style:style>
    <style:style style:name="P8" style:family="paragraph" style:parent-style-name="Table_20_Contents">
      <style:text-properties officeooo:paragraph-rsid="00190f5b"/>
    </style:style>
    <style:style style:name="P9" style:family="paragraph" style:parent-style-name="Table_20_Contents">
      <style:text-properties officeooo:paragraph-rsid="001a953e"/>
    </style:style>
    <style:style style:name="P10" style:family="paragraph" style:parent-style-name="Table_20_Contents">
      <style:text-properties officeooo:rsid="001a953e" officeooo:paragraph-rsid="001a953e"/>
    </style:style>
    <style:style style:name="P11" style:family="paragraph" style:parent-style-name="Table_20_Contents">
      <style:text-properties officeooo:rsid="001a953e" officeooo:paragraph-rsid="001eaf17"/>
    </style:style>
    <style:style style:name="P12" style:family="paragraph" style:parent-style-name="Table_20_Contents">
      <style:paragraph-properties fo:text-align="center" style:justify-single-word="false"/>
      <style:text-properties officeooo:rsid="001c144b"/>
    </style:style>
    <style:style style:name="P13" style:family="paragraph" style:parent-style-name="Table_20_Contents">
      <style:paragraph-properties fo:text-align="center" style:justify-single-word="false"/>
      <style:text-properties officeooo:rsid="001c144b" officeooo:paragraph-rsid="001c144b"/>
    </style:style>
    <style:style style:name="P14" style:family="paragraph" style:parent-style-name="Table_20_Contents">
      <style:text-properties officeooo:rsid="001eaf17" officeooo:paragraph-rsid="001eaf17"/>
    </style:style>
    <style:style style:name="P15" style:family="paragraph" style:parent-style-name="Table_20_Contents">
      <style:text-properties officeooo:rsid="0022287a" officeooo:paragraph-rsid="0022287a"/>
    </style:style>
    <style:style style:name="P16" style:family="paragraph" style:parent-style-name="Table_20_Contents">
      <style:text-properties officeooo:rsid="0021cd54" officeooo:paragraph-rsid="0021cd54"/>
    </style:style>
    <style:style style:name="P17" style:family="paragraph" style:parent-style-name="Table_20_Contents">
      <style:text-properties officeooo:rsid="0021cd54" officeooo:paragraph-rsid="0022287a"/>
    </style:style>
    <style:style style:name="P18" style:family="paragraph" style:parent-style-name="Table_20_Contents">
      <style:text-properties officeooo:rsid="00240898" officeooo:paragraph-rsid="00240898"/>
    </style:style>
    <style:style style:name="P19" style:family="paragraph" style:parent-style-name="Standard">
      <style:text-properties officeooo:rsid="00190f5b" officeooo:paragraph-rsid="0024e8b3"/>
    </style:style>
    <style:style style:name="P20" style:family="paragraph" style:parent-style-name="Standard">
      <style:text-properties fo:font-style="italic" fo:font-weight="bold" officeooo:rsid="00190f5b" officeooo:paragraph-rsid="0026366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weight="bold" officeooo:rsid="001c144b" officeooo:paragraph-rsid="001c144b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normal" officeooo:rsid="00263662" officeooo:paragraph-rsid="00263662" style:font-size-asian="10.5pt" style:font-weight-asian="normal" style:font-size-complex="12pt" style:font-weight-complex="normal"/>
    </style:style>
    <style:style style:name="P23" style:family="paragraph" style:parent-style-name="Table_20_Contents">
      <style:text-properties officeooo:rsid="0024e8b3" officeooo:paragraph-rsid="0022287a"/>
    </style:style>
    <style:style style:name="P24" style:family="paragraph" style:parent-style-name="Table_20_Contents">
      <style:text-properties officeooo:rsid="0024e8b3" officeooo:paragraph-rsid="0024e8b3"/>
    </style:style>
    <style:style style:name="P25" style:family="paragraph" style:parent-style-name="Table_20_Contents">
      <style:text-properties officeooo:paragraph-rsid="00190f5b"/>
    </style:style>
    <style:style style:name="P26" style:family="paragraph" style:parent-style-name="Table_20_Contents">
      <style:text-properties officeooo:paragraph-rsid="001a953e"/>
    </style:style>
    <style:style style:name="T1" style:family="text">
      <style:text-properties officeooo:rsid="001d56bd"/>
    </style:style>
    <style:style style:name="T2" style:family="text">
      <style:text-properties officeooo:rsid="0021cd54"/>
    </style:style>
    <style:style style:name="T3" style:family="text">
      <style:text-properties officeooo:rsid="0022287a"/>
    </style:style>
    <style:style style:name="T4" style:family="text">
      <style:text-properties officeooo:rsid="002281a8"/>
    </style:style>
    <style:style style:name="T5" style:family="text">
      <style:text-properties officeooo:rsid="00240898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e050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4e8b3" style:font-style-asian="normal" style:font-weight-asian="normal" style:font-style-complex="normal" style:font-weight-complex="normal"/>
    </style:style>
    <style:style style:name="T10" style:family="text">
      <style:text-properties officeooo:rsid="002636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om :<text:tab/><text:tab/><text:tab/><text:tab/>Prénom :<text:tab/><text:tab/><text:tab/><text:tab/><text:tab/><text:tab/>Classe :</text:p>
      <text:p text:style-name="P4">Information-Documentation</text:p>
      <text:p text:style-name="P4">Éducation aux médias et à l'information</text:p>
      <text:p text:style-name="P4"/>
      <text:p text:style-name="P4">Savoirs attendus en fin de <text:span text:style-name="T3">Troisième</text:span></text:p>
      <text:p text:style-name="P1"/>
      <text:p text:style-name="P1"/>
      <text:p text:style-name="P20">Environnements informationnels et numériques<text:tab/><text:tab/><text:tab/> <text:s text:c="5"/><text:span text:style-name="T8"><text:s/>NA <text:s text:c="6"/>EC <text:s text:c="7"/></text:span><text:span text:style-name="T9">PA <text:s text:c="8"/></text:span><text:span text:style-name="T8"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6">C<text:span text:style-name="T3">omprendre le fonctionnement d'une base de données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6">Connaître <text:span text:style-name="T3">des ressources de référenc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Définir le ou les types de document à consulter selon le besoi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Faire le lien entre instabilité <text:span text:style-name="T10">du </text:span>document <text:span text:style-name="T10">et</text:span> conception <text:span text:style-name="T10">numériqu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Identifier et reporter les références d'un docume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5">Connaître des exemples d'éditions et de collection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3"><text:span text:style-name="T6">Processus d'information et de documentation</text:span><text:span text:style-name="T7"><text:tab/></text:span><text:span text:style-name="T8"><text:tab/><text:tab/> <text:s text:c="6"/>NA <text:s text:c="6"/>EC <text:s text:c="7"/></text:span><text:span text:style-name="T9">PA <text:s text:c="8"/></text:span><text:span text:style-name="T8">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Définir les mots-clés utiles <text:span text:style-name="T1">et savoir modifier une rechercher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Savoir utiliser le catalogue du CDI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Comprendre les principes de la classification et du référencement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Comprendre le lien entre base de données et outil d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Définir son besoin d'information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Choisir un outil de recherche selon le besoin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Connaître le principe de la veille informationnell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4">Évaluer la pertinence d'un document lors d'un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3">Évaluer la fiabilité d'une information lors d'un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8">Collecter les informations à partir d'un document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Réaliser une production documentaire, <text:span text:style-name="T5">en citant les sources</text:span>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8">Choisir le mode de publication adapté à la communication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</table:table>
      <text:p text:style-name="P1"/>
      <text:p text:style-name="P19"><text:span text:style-name="T6">Recul critique sur les médias, les TIC et l'information<text:tab/><text:tab/> <text:s text:c="6"/></text:span><text:span text:style-name="T8">NA <text:s text:c="6"/>EC <text:s text:c="7"/></text:span><text:span text:style-name="T9">PA <text:s text:c="8"/></text:span><text:span text:style-name="T8">A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0">Connaître <text:span text:style-name="T2">plusieurs médias et les bases de leur modèle éco.</text:span>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E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4">Connaître différents types d'information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1">Connaître <text:span text:style-name="T3">les principaux</text:span> médias sociaux et leur <text:span text:style-name="T2">modèle éco.</text:span>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4">Connaître les bases de l'économie du Web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5">Faire le lien entre médiatisation et culture de l'information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5">Faire le lien entre économie de l'information et traces numériques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</table:table>
      <text:p text:style-name="P2"/>
      <text:p text:style-name="P19"><text:span text:style-name="T6">Responsabilité légale et éthique relative à l'information<text:tab/><text:tab/> <text:s text:c="7"/></text:span><text:span text:style-name="T8">NA <text:s text:c="6"/>EC <text:s text:c="7"/></text:span><text:span text:style-name="T9">PA <text:s text:c="8"/></text:span><text:span text:style-name="T8">A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4">Connaître les <text:span text:style-name="T2">règles</text:span> du droit de propriété intellectuelle et à l'image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4">Connaître ses droits et devoirs en tant qu'usager du Web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5">Connaître les questions morales et légales posées par <text:span text:style-name="T4">le dvt du Web</text:span>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</table:table>
      <text:p text:style-name="P21"><text:soft-page-break/>Séances avec le professeur documentaliste :</text:p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2">Date :</text:p>
          </table:table-cell>
          <table:table-cell table:style-name="Tableau5.A1" office:value-type="string">
            <text:p text:style-name="P12">Nom de la séance :</text:p>
          </table:table-cell>
          <table:table-cell table:style-name="Tableau5.A1" office:value-type="string">
            <text:p text:style-name="P13">Lieu :</text:p>
          </table:table-cell>
          <table:table-cell table:style-name="Tableau5.D1" office:value-type="string">
            <text:p text:style-name="P13">Autre discipline :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8:23.669000000</meta:creation-date>
    <dc:date>2017-09-11T13:14:53.447000000</dc:date>
    <meta:editing-duration>PT2H19M4S</meta:editing-duration>
    <meta:editing-cycles>9</meta:editing-cycles>
    <meta:generator>LibreOffice/5.0.4.2$Windows_x86 LibreOffice_project/2b9802c1994aa0b7dc6079e128979269cf95bc78</meta:generator>
    <meta:print-date>2015-09-30T09:21:00.709000000</meta:print-date>
    <meta:document-statistic meta:table-count="5" meta:image-count="0" meta:object-count="0" meta:page-count="2" meta:paragraph-count="40" meta:word-count="302" meta:character-count="2052" meta:non-whitespace-character-count="1663"/>
  </office:meta>
</office:document-meta>
</file>