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4.072cm" style:rel-column-width="48535*"/>
    </style:style>
    <style:style style:name="Tableau1.B" style:family="table-column">
      <style:table-column-properties style:column-width="1.676cm" style:rel-column-width="5779*"/>
    </style:style>
    <style:style style:name="Tableau1.C" style:family="table-column">
      <style:table-column-properties style:column-width="1.577cm" style:rel-column-width="5439*"/>
    </style:style>
    <style:style style:name="Tableau1.D" style:family="table-column">
      <style:table-column-properties style:column-width="1.676cm" style:rel-column-width="57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Symbola" officeooo:rsid="00190f5b" officeooo:paragraph-rsid="001dd19f"/>
    </style:style>
    <style:style style:name="P2" style:family="paragraph" style:parent-style-name="Standard">
      <style:paragraph-properties fo:text-align="center" style:justify-single-word="false"/>
      <style:text-properties style:font-name="Symbola" fo:font-size="13pt" fo:font-weight="bold" officeooo:rsid="001dd19f" officeooo:paragraph-rsid="001dd19f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Symbola" officeooo:rsid="0005bbef" officeooo:paragraph-rsid="001dd19f"/>
    </style:style>
    <style:style style:name="P4" style:family="paragraph" style:parent-style-name="Standard">
      <style:text-properties style:font-name="Symbola" officeooo:rsid="001dd19f" officeooo:paragraph-rsid="001dd19f"/>
    </style:style>
    <style:style style:name="P5" style:family="paragraph" style:parent-style-name="Standard">
      <style:text-properties style:font-name="Symbola" officeooo:rsid="001dd19f" officeooo:paragraph-rsid="0020ec6e"/>
    </style:style>
    <style:style style:name="P6" style:family="paragraph" style:parent-style-name="Standard">
      <style:text-properties style:font-name="Symbola" officeooo:rsid="001dd19f" officeooo:paragraph-rsid="001fb518"/>
    </style:style>
    <style:style style:name="P7" style:family="paragraph" style:parent-style-name="Standard">
      <style:text-properties style:font-name="Symbola" officeooo:rsid="001dd19f" officeooo:paragraph-rsid="00214f94"/>
    </style:style>
    <style:style style:name="P8" style:family="paragraph" style:parent-style-name="Standard">
      <style:text-properties style:font-name="Symbola" fo:font-weight="bold" officeooo:rsid="001dd19f" officeooo:paragraph-rsid="001dd19f" style:font-weight-asian="bold" style:font-weight-complex="bold"/>
    </style:style>
    <style:style style:name="P9" style:family="paragraph" style:parent-style-name="Standard">
      <style:text-properties style:font-name="Symbola" fo:font-weight="bold" officeooo:rsid="001dd19f" officeooo:paragraph-rsid="001fb518" style:font-weight-asian="bold" style:font-weight-complex="bold"/>
    </style:style>
    <style:style style:name="P10" style:family="paragraph" style:parent-style-name="Standard">
      <style:text-properties style:font-name="Symbola" fo:font-weight="bold" officeooo:rsid="001dd19f" officeooo:paragraph-rsid="0020ec6e" style:font-weight-asian="bold" style:font-weight-complex="bold"/>
    </style:style>
    <style:style style:name="P11" style:family="paragraph" style:parent-style-name="Standard">
      <style:text-properties style:font-name="Symbola" fo:font-weight="bold" officeooo:rsid="001dd19f" officeooo:paragraph-rsid="0023c991" style:font-weight-asian="bold" style:font-weight-complex="bold"/>
    </style:style>
    <style:style style:name="P12" style:family="paragraph" style:parent-style-name="Standard">
      <style:text-properties style:font-name="Symbola" officeooo:rsid="001fb518" officeooo:paragraph-rsid="001fb518"/>
    </style:style>
    <style:style style:name="P13" style:family="paragraph" style:parent-style-name="Standard">
      <style:text-properties style:font-name="Symbola" fo:font-weight="normal" officeooo:rsid="001dd19f" officeooo:paragraph-rsid="001dd19f" style:font-weight-asian="normal" style:font-weight-complex="normal"/>
    </style:style>
    <style:style style:name="P14" style:family="paragraph" style:parent-style-name="Standard">
      <style:paragraph-properties fo:break-before="page"/>
      <style:text-properties style:font-name="Symbola" officeooo:rsid="00190f5b" officeooo:paragraph-rsid="001dd19f"/>
    </style:style>
    <style:style style:name="P15" style:family="paragraph" style:parent-style-name="Table_20_Contents">
      <style:text-properties style:font-name="Symbola" fo:font-size="12pt" officeooo:rsid="000a9889" officeooo:paragraph-rsid="001dd19f" style:font-size-asian="12pt" style:font-size-complex="12pt"/>
    </style:style>
    <style:style style:name="P16" style:family="paragraph" style:parent-style-name="Table_20_Contents">
      <style:text-properties style:font-name="Symbola" fo:font-size="12pt" officeooo:rsid="000a9889" officeooo:paragraph-rsid="001fb518" style:font-size-asian="12pt" style:font-size-complex="12pt"/>
    </style:style>
    <style:style style:name="P17" style:family="paragraph" style:parent-style-name="Table_20_Contents">
      <style:text-properties style:font-name="Symbola" fo:font-size="12pt" officeooo:rsid="001dd19f" officeooo:paragraph-rsid="001dd19f" style:font-size-asian="12pt" style:font-size-complex="12pt"/>
    </style:style>
    <style:style style:name="P18" style:family="paragraph" style:parent-style-name="Table_20_Contents">
      <style:text-properties style:font-name="Symbola" fo:font-size="12pt" officeooo:rsid="001dd19f" officeooo:paragraph-rsid="001fb518" style:font-size-asian="12pt" style:font-size-complex="12pt"/>
    </style:style>
    <style:style style:name="P19" style:family="paragraph" style:parent-style-name="Table_20_Contents">
      <style:text-properties style:font-name="Symbola" fo:font-size="12pt" officeooo:rsid="001fb518" officeooo:paragraph-rsid="001fb518" style:font-size-asian="12pt" style:font-size-complex="12pt"/>
    </style:style>
    <style:style style:name="P20" style:family="paragraph" style:parent-style-name="Table_20_Contents">
      <style:text-properties style:font-name="Symbola" officeooo:paragraph-rsid="001dd19f"/>
    </style:style>
    <style:style style:name="P21" style:family="paragraph" style:parent-style-name="Table_20_Contents">
      <style:paragraph-properties fo:text-align="center" style:justify-single-word="false"/>
      <style:text-properties style:font-name="Symbola" fo:font-weight="bold" officeooo:rsid="0007eb7e" officeooo:paragraph-rsid="001dd19f" style:font-weight-asian="bold" style:font-weight-complex="bold"/>
    </style:style>
    <style:style style:name="T1" style:family="text">
      <style:text-properties officeooo:rsid="000a9889"/>
    </style:style>
    <style:style style:name="T2" style:family="text">
      <style:text-properties officeooo:rsid="0005bbef"/>
    </style:style>
    <style:style style:name="T3" style:family="text">
      <style:text-properties officeooo:rsid="001dd19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f94" style:font-weight-asian="bold" style:font-weight-complex="bold"/>
    </style:style>
    <style:style style:name="T6" style:family="text">
      <style:text-properties officeooo:rsid="001fb51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ec6e" style:font-weight-asian="normal" style:font-weight-complex="normal"/>
    </style:style>
    <style:style style:name="T9" style:family="text">
      <style:text-properties officeooo:rsid="0020ec6e"/>
    </style:style>
    <style:style style:name="T10" style:family="text">
      <style:text-properties officeooo:rsid="00214f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<text:span text:style-name="T2">OM :<text:tab/><text:tab/><text:tab/><text:tab/>PRÉNOM :<text:tab/><text:tab/><text:tab/>CLASSE :</text:span></text:p>
      <text:p text:style-name="P2"/>
      <text:p text:style-name="P2"/>
      <text:p text:style-name="P2">Recherche sur les médias d'information et sur les médias sociaux</text:p>
      <text:p text:style-name="P3"><text:tab/><text:tab/><text:tab/><text:tab/><text:tab/><text:tab/><text:tab/><text:tab/><text:tab/><text:tab/><text:tab/> <text:s text:c="7"/>NA<text:tab/>EC <text:s text:c="13"/>A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Identifier les références d'un document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7">Choisir un document lors d'une recherch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7">Maîtriser des critères simples de fiabilité de l'informatio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7">Connaître plusieurs médias et les bases de leur modèle économiqu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Connaître différents types d'informatio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8">Connaître des exemples de médias sociaux et leur modèle économiqu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6">Connaître <text:span text:style-name="T3">les bases de l'économie du Web</text:span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Définir des critères d'évaluation de l'information dans les média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L<text:span text:style-name="T1">es médias d'information</text:span></text:p>
          </table:table-cell>
        </table:table-row>
      </table:table>
      <text:p text:style-name="P1"/>
      <text:p text:style-name="P4"><text:span text:style-name="T4">Choisis un média d'information (télévision, radio ou presse) et présente : <text:s/></text:span></text:p>
      <text:p text:style-name="P11"><text:span text:style-name="T8"/></text:p>
      <text:p text:style-name="P11"><text:span text:style-name="T8">nom et support : ___________________________________________</text:span></text:p>
      <text:p text:style-name="P4"/>
      <text:p text:style-name="P4"><text:tab/>son histoire <text:span text:style-name="T9">et son propriétaire actuel</text:span> :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son public <text:span text:style-name="T6">et sa particularité</text:span> :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son modèle économique : 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<text:span text:style-name="T6">Est-ce un média de confiance ? Pourquoi ?______________________________________________</text:span></text:p>
      <text:p text:style-name="P8"/>
      <text:p text:style-name="P9"><text:tab/><text:span text:style-name="T7">___________________________________________________________________________________</text:span></text:p>
      <text:p text:style-name="P8"><text:tab/></text:p>
      <text:p text:style-name="P11">Choisis un autre média d'information (sur un autre support) et présente : </text:p>
      <text:p text:style-name="P11"><text:span text:style-name="T8"/></text:p>
      <text:p text:style-name="P11"><text:span text:style-name="T8">nom et support : ___________________________________________</text:span></text:p>
      <text:p text:style-name="P4"/>
      <text:p text:style-name="P4"><text:tab/>son histoire <text:span text:style-name="T9">et son propriétaire actuel</text:span> :_________________________________________________</text:p>
      <text:p text:style-name="P5"/>
      <text:p text:style-name="P4"><text:tab/>___________________________________________________________________________________</text:p>
      <text:p text:style-name="P4"/>
      <text:p text:style-name="P6"><text:tab/>son public <text:span text:style-name="T6">et sa particularité</text:span> :_________________________________________________________</text:p>
      <text:p text:style-name="P6"/>
      <text:p text:style-name="P6"><text:tab/>___________________________________________________________________________________</text:p>
      <text:p text:style-name="P4"/>
      <text:p text:style-name="P4"><text:tab/>son modèle économique : 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12"><text:tab/>Est-ce un média de confiance ? Pourquoi ?______________________________________________</text:p>
      <text:p text:style-name="P9"/>
      <text:p text:style-name="P9"><text:tab/><text:span text:style-name="T7">___________________________________________________________________________________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L<text:span text:style-name="T1">es médias sociaux en ligne</text:span></text:p>
          </table:table-cell>
        </table:table-row>
      </table:table>
      <text:p text:style-name="P1"/>
      <text:p text:style-name="P4"><text:span text:style-name="T4">Choisis un média social (site web) et présente : <text:tab/></text:span>son nom : __________________________</text:p>
      <text:p text:style-name="P4"/>
      <text:p text:style-name="P5"><text:tab/>son histoire <text:span text:style-name="T9">et son propriétaire actuel</text:span> :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son public <text:span text:style-name="T9">et son utilité</text:span> : _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son modèle économique : 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10">Choisis un média social (site web) et présente : <text:s/><text:tab/><text:span text:style-name="T7">son nom : __________________________</text:span></text:p>
      <text:p text:style-name="P4"/>
      <text:p text:style-name="P5"><text:tab/>son histoire <text:span text:style-name="T9">et son propriétaire actuel</text:span> :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5"><text:tab/>son public <text:span text:style-name="T9">et son utilité</text:span> : _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4"><text:tab/>son modèle économique : _____________________________________________________________</text:p>
      <text:p text:style-name="P4"/>
      <text:p text:style-name="P4"><text:tab/>___________________________________________________________________________________</text:p>
      <text:p text:style-name="P4"/>
      <text:p text:style-name="P1"/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L<text:span text:style-name="T1">es sources utilisées</text:span></text:p>
          </table:table-cell>
        </table:table-row>
      </table:table>
      <text:p text:style-name="P1"/>
      <text:p text:style-name="P13"/>
      <text:p text:style-name="P13">Présente ci-dessous au moins <text:span text:style-name="T5">4</text:span><text:span text:style-name="T4"> sources utilisées, de </text:span><text:span text:style-name="T5">4</text:span><text:span text:style-name="T4"> sites web différents</text:span>, pour répondre à l'exercice :</text:p>
      <text:p text:style-name="P4"/>
      <text:p text:style-name="P4"/>
      <text:p text:style-name="P4">1. Nom du site : ________________________<text:tab/>Titre de la page : _________________________________</text:p>
      <text:p text:style-name="P4"/>
      <text:p text:style-name="P4">Auteur : _________________________<text:tab/>Date : _________________<text:tab/>Type de site web : ______________</text:p>
      <text:p text:style-name="P4"/>
      <text:p text:style-name="P4"/>
      <text:p text:style-name="P4">2. Nom du site : ________________________<text:tab/>Titre de la page : _________________________________</text:p>
      <text:p text:style-name="P4"/>
      <text:p text:style-name="P4">Auteur : _________________________<text:tab/>Date : _________________<text:tab/>Type de site web : ______________</text:p>
      <text:p text:style-name="P4"/>
      <text:p text:style-name="P4"/>
      <text:p text:style-name="P4">3. Nom du site : ________________________<text:tab/>Titre de la page : _________________________________</text:p>
      <text:p text:style-name="P4"/>
      <text:p text:style-name="P4">Auteur : _________________________<text:tab/>Date : _________________<text:tab/>Type de site web : ______________</text:p>
      <text:p text:style-name="P4"/>
      <text:p text:style-name="P7"/>
      <text:p text:style-name="P7"><text:span text:style-name="T10">4</text:span>. Nom du site : ________________________<text:tab/>Titre de la page : _________________________________</text:p>
      <text:p text:style-name="P7"/>
      <text:p text:style-name="P7">Auteur : _________________________<text:tab/>Date : _________________<text:tab/>Type de site web :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7:40.711000000</meta:creation-date>
    <dc:date>2017-03-01T14:46:12.693403479</dc:date>
    <meta:editing-duration>PT26M23S</meta:editing-duration>
    <meta:editing-cycles>5</meta:editing-cycles>
    <meta:generator>LibreOffice/5.1.6.2$Linux_X86_64 LibreOffice_project/10m0$Build-2</meta:generator>
    <meta:document-statistic meta:table-count="4" meta:image-count="0" meta:object-count="0" meta:page-count="2" meta:paragraph-count="58" meta:word-count="365" meta:character-count="4341" meta:non-whitespace-character-count="3961"/>
  </office:meta>
</office:document-meta>
</file>