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077664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77664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officeooo:rsid="0007766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766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<text:span text:style-name="T1">e</text:span> <text:span text:style-name="T3">Education civique</text:span></text:p>
      <text:p text:style-name="P2"><text:span text:style-name="T3"/></text:p>
      <text:p text:style-name="P2"><text:span text:style-name="T3">L'égalité et la lutte contre les inégalités</text:span></text:p>
      <text:p text:style-name="P3"/>
      <text:p text:style-name="P3">Sujets :</text:p>
      <text:p text:style-name="P3"/>
      <text:p text:style-name="P1">Revenus, aides et expression politique</text:p>
      <text:p text:style-name="P3"/>
      <text:p text:style-name="P3">Impôt sur le revenu et protection sociale</text:p>
      <text:p text:style-name="P3">Le droit de vote, symbole de l'égalité</text:p>
      <text:p text:style-name="P3">L'égalité sociale en France : définition, histoire, état des lieux</text:p>
      <text:p text:style-name="P3">L'égalité dans l'accès à l'école</text:p>
      <text:p text:style-name="P3"/>
      <text:p text:style-name="P1">L'égalité entre les hommes et les femmes en France</text:p>
      <text:p text:style-name="P3"/>
      <text:p text:style-name="P3">L'égalité politique entre les hommes et les femmes</text:p>
      <text:p text:style-name="P3">L'égalité professionnelle entre hommes et femmes</text:p>
      <text:p text:style-name="P3">L'égalité entre hommes et femmes à l'école</text:p>
      <text:p text:style-name="P3">L'égalité entre hommes et femmes dans les représentations (éducation, médias)</text:p>
      <text:p text:style-name="P3"/>
      <text:p text:style-name="P1">S'engager contre les inégalités</text:p>
      <text:p text:style-name="P3"/>
      <text:p text:style-name="P3">Le rôle des syndicats en France</text:p>
      <text:p text:style-name="P3">Des associations qui combattent les inégalités : les Restos du cœur</text:p>
      <text:p text:style-name="P3">Des associations qui combattent les inégalités : la Croix-Rouge</text:p>
      <text:p text:style-name="P3">Des associations qui combattent les inégalités : SOS Racisme</text:p>
      <text:p text:style-name="P3">Des citoyens engagés : l'abbé Pierre</text:p>
      <text:p text:style-name="P3">Des citoyens engagés : Coluche</text:p>
      <text:p text:style-name="P3">Des citoyens engagés : Simone de Beauvoir</text:p>
      <text:p text:style-name="P3">Le rôle de l’État contre les inégalités</text:p>
      <text:p text:style-name="P3">Le rôle de l’État contre les inégalités : la HALDE</text:p>
      <text:p text:style-name="P3"/>
      <text:p text:style-name="P1">L'égalité dans les secteurs clés de la vie</text:p>
      <text:p text:style-name="P3"/>
      <text:p text:style-name="P3">L'égalité de tous devant les soins : la Sécurité sociale</text:p>
      <text:p text:style-name="P3">L'égalité de tous devant le droit au logement</text:p>
      <text:p text:style-name="P3"/>
      <text:p text:style-name="P4"><text:span text:style-name="T4">5</text:span><text:span text:style-name="T2">e</text:span><text:span text:style-name="T4"> </text:span><text:span text:style-name="T5">Education civique</text:span></text:p>
      <text:p text:style-name="P2"><text:span text:style-name="T3"/></text:p>
      <text:p text:style-name="P2"><text:span text:style-name="T3">L'égalité et la lutte contre les inégalités</text:span></text:p>
      <text:p text:style-name="P4"/>
      <text:p text:style-name="P4">Sujets :</text:p>
      <text:p text:style-name="P4"/>
      <text:p text:style-name="P2">Revenus, aides et expression politique</text:p>
      <text:p text:style-name="P4"/>
      <text:p text:style-name="P4">Impôt sur le revenu et protection sociale</text:p>
      <text:p text:style-name="P4">Le droit de vote, symbole de l'égalité</text:p>
      <text:p text:style-name="P4">L'égalité sociale en France : définition, histoire, état des lieux</text:p>
      <text:p text:style-name="P4">L'égalité dans l'accès à l'école</text:p>
      <text:p text:style-name="P4"/>
      <text:p text:style-name="P2">L'égalité entre les hommes et les femmes en France</text:p>
      <text:p text:style-name="P4"/>
      <text:p text:style-name="P4">L'égalité politique entre les hommes et les femmes</text:p>
      <text:p text:style-name="P4">L'égalité professionnelle entre hommes et femmes</text:p>
      <text:p text:style-name="P4">L'égalité entre hommes et femmes à l'école</text:p>
      <text:p text:style-name="P4">L'égalité entre hommes et femmes dans les représentations (éducation, médias)</text:p>
      <text:p text:style-name="P4"/>
      <text:p text:style-name="P2">S'engager contre les inégalités</text:p>
      <text:p text:style-name="P4"/>
      <text:p text:style-name="P4">Le rôle des syndicats en France</text:p>
      <text:p text:style-name="P4">Des associations qui combattent les inégalités : les Restos du cœur</text:p>
      <text:p text:style-name="P4">Des associations qui combattent les inégalités : la Croix-Rouge</text:p>
      <text:p text:style-name="P4">Des associations qui combattent les inégalités : SOS Racisme</text:p>
      <text:p text:style-name="P4">Des citoyens engagés : l'abbé Pierre</text:p>
      <text:p text:style-name="P4">Des citoyens engagés : Coluche</text:p>
      <text:p text:style-name="P4">Des citoyens engagés : Simone de Beauvoir</text:p>
      <text:p text:style-name="P4">Le rôle de l’État contre les inégalités</text:p>
      <text:p text:style-name="P4">Le rôle de l’État contre les inégalités : la HALDE</text:p>
      <text:p text:style-name="P4"/>
      <text:p text:style-name="P2">L'égalité dans les secteurs clés de la vie</text:p>
      <text:p text:style-name="P4"/>
      <text:p text:style-name="P4">L'égalité de tous devant les soins : la Sécurité sociale</text:p>
      <text:p text:style-name="P4">L'égalité de tous devant le droit au logemen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4.001cm">
          <style:column style:rel-width="7285*" fo:start-indent="0cm" fo:end-indent="2cm"/>
          <style:column style:rel-width="7285*" fo:start-indent="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09:53:57.17</meta:creation-date>
    <dc:date>2013-02-25T10:57:37.15</dc:date>
    <meta:editing-duration>PT1H2M5S</meta:editing-duration>
    <meta:editing-cycles>3</meta:editing-cycles>
    <meta:generator>LibreOffice/3.6$Windows_x86 LibreOffice_project/5b93205-6e6b3fc-7830f6d-c08ad66-1d9bf4</meta:generator>
    <meta:print-date>2013-02-25T09:05:23.09</meta:print-date>
    <meta:document-statistic meta:table-count="0" meta:image-count="0" meta:object-count="0" meta:page-count="1" meta:paragraph-count="52" meta:word-count="372" meta:character-count="2288" meta:non-whitespace-character-count="1968"/>
  </office:meta>
</office:document-meta>
</file>