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1.569cm" style:rel-column-width="44600*"/>
    </style:style>
    <style:style style:name="Tableau1.B" style:family="table-column">
      <style:table-column-properties style:column-width="1.378cm" style:rel-column-width="5310*"/>
    </style:style>
    <style:style style:name="Tableau1.C" style:family="table-column">
      <style:table-column-properties style:column-width="1.296cm" style:rel-column-width="4998*"/>
    </style:style>
    <style:style style:name="Tableau1.D" style:family="table-column">
      <style:table-column-properties style:column-width="1.378cm" style:rel-column-width="5313*"/>
    </style:style>
    <style:style style:name="Tableau1.E" style:family="table-column">
      <style:table-column-properties style:column-width="1.379cm" style:rel-column-width="5314*"/>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1.626cm" style:rel-column-width="44815*"/>
    </style:style>
    <style:style style:name="Tableau2.B" style:family="table-column">
      <style:table-column-properties style:column-width="1.385cm" style:rel-column-width="5336*"/>
    </style:style>
    <style:style style:name="Tableau2.C" style:family="table-column">
      <style:table-column-properties style:column-width="1.304cm" style:rel-column-width="5022*"/>
    </style:style>
    <style:style style:name="Tableau2.D" style:family="table-column">
      <style:table-column-properties style:column-width="1.304cm" style:rel-column-width="5023*"/>
    </style:style>
    <style:style style:name="Tableau2.E" style:family="table-column">
      <style:table-column-properties style:column-width="1.385cm" style:rel-column-width="5339*"/>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1.626cm" style:rel-column-width="44815*"/>
    </style:style>
    <style:style style:name="Tableau3.B" style:family="table-column">
      <style:table-column-properties style:column-width="1.385cm" style:rel-column-width="5336*"/>
    </style:style>
    <style:style style:name="Tableau3.C" style:family="table-column">
      <style:table-column-properties style:column-width="1.304cm" style:rel-column-width="5022*"/>
    </style:style>
    <style:style style:name="Tableau3.D" style:family="table-column">
      <style:table-column-properties style:column-width="1.304cm" style:rel-column-width="5023*"/>
    </style:style>
    <style:style style:name="Tableau3.E" style:family="table-column">
      <style:table-column-properties style:column-width="1.385cm" style:rel-column-width="5339*"/>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officeooo:rsid="000a40b2" officeooo:paragraph-rsid="000a40b2"/>
    </style:style>
    <style:style style:name="P3" style:family="paragraph" style:parent-style-name="Standard">
      <style:paragraph-properties fo:text-align="center" style:justify-single-word="false"/>
      <style:text-properties officeooo:rsid="000a40b2" officeooo:paragraph-rsid="000a40b2"/>
    </style:style>
    <style:style style:name="P4" style:family="paragraph" style:parent-style-name="Standard">
      <style:paragraph-properties fo:text-align="justify" style:justify-single-word="false"/>
      <style:text-properties fo:font-style="normal" fo:font-weight="normal" officeooo:rsid="0011fbed" officeooo:paragraph-rsid="0011fbed"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font-style="normal" fo:font-weight="normal" officeooo:rsid="0011fbed" officeooo:paragraph-rsid="0029dbd5"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normal" officeooo:rsid="0011fbed" officeooo:paragraph-rsid="002b9132"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fo:font-weight="normal" officeooo:rsid="0011fbed" officeooo:paragraph-rsid="002d4ed8"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fo:font-weight="normal" officeooo:rsid="0011fbed" officeooo:paragraph-rsid="002fd16d"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fo:font-weight="normal" officeooo:rsid="0011fbed" officeooo:paragraph-rsid="0034aa91"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fo:font-weight="normal" officeooo:rsid="0011fbed" officeooo:paragraph-rsid="0034b97d"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fo:font-weight="normal" officeooo:rsid="0011fbed" officeooo:paragraph-rsid="0035d32c"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font-style="normal" fo:font-weight="normal" officeooo:rsid="0011fbed" officeooo:paragraph-rsid="0042d74c"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font-style="normal" fo:font-weight="normal" officeooo:rsid="00106f12" officeooo:paragraph-rsid="00106f12"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font-style="normal" fo:font-weight="normal" officeooo:rsid="0029dbd5" officeooo:paragraph-rsid="0029dbd5"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style="normal" fo:font-weight="normal" officeooo:rsid="0029dbd5" officeooo:paragraph-rsid="0042d74c"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font-style="normal" fo:font-weight="normal" officeooo:rsid="002f3160" officeooo:paragraph-rsid="0035d32c"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font-style="normal" fo:font-weight="normal" officeooo:rsid="002f3160" officeooo:paragraph-rsid="0040aac1"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font-style="normal" fo:font-weight="normal" officeooo:rsid="0034b97d" officeooo:paragraph-rsid="0034b97d"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font-style="normal" fo:font-weight="normal" officeooo:rsid="0032400b" officeooo:paragraph-rsid="002fd16d"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style="normal" fo:font-weight="normal" officeooo:rsid="0032400b" officeooo:paragraph-rsid="0034aa91"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font-style="normal" fo:font-weight="normal" officeooo:rsid="0032af1f" officeooo:paragraph-rsid="0034aa91"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font-style="normal" fo:font-weight="normal" officeooo:rsid="0032af1f" officeooo:paragraph-rsid="002fd16d"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fo:font-style="normal" fo:font-weight="normal" officeooo:rsid="00334fcf" officeooo:paragraph-rsid="002fd16d"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font-style="normal" fo:font-weight="normal" officeooo:rsid="003b2b7d" officeooo:paragraph-rsid="003b2b7d"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fo:font-weight="normal" officeooo:rsid="003b2b7d" officeooo:paragraph-rsid="003c24a9"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font-style="normal" fo:font-weight="normal" officeooo:rsid="003b2b7d" officeooo:paragraph-rsid="003c765b"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font-style="normal" fo:font-weight="normal" officeooo:rsid="003b2b7d" officeooo:paragraph-rsid="0042d74c"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font-style="normal" fo:font-weight="normal" officeooo:rsid="0035d32c" officeooo:paragraph-rsid="0035d32c"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font-style="normal" fo:font-weight="normal" officeooo:rsid="0035d32c" officeooo:paragraph-rsid="0040aac1"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font-style="normal" fo:font-weight="normal" officeooo:rsid="0035d32c" officeooo:paragraph-rsid="00410352"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fo:font-style="normal" fo:font-weight="normal" officeooo:rsid="0040aac1" officeooo:paragraph-rsid="0040aac1"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font-style="normal" fo:font-weight="normal" officeooo:rsid="0040aac1" officeooo:paragraph-rsid="00410352"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font-style="normal" fo:font-weight="normal" officeooo:rsid="00410352" officeooo:paragraph-rsid="00410352"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fo:font-style="normal" fo:font-weight="bold" officeooo:rsid="002d4ed8" officeooo:paragraph-rsid="002d4ed8" style:font-style-asian="normal" style:font-weight-asian="bold" style:font-style-complex="normal" style:font-weight-complex="bold"/>
    </style:style>
    <style:style style:name="P35" style:family="paragraph" style:parent-style-name="Standard">
      <style:paragraph-properties fo:text-align="center" style:justify-single-word="false"/>
      <style:text-properties fo:font-style="normal" fo:font-weight="bold" officeooo:rsid="00292fd1" officeooo:paragraph-rsid="00292fd1" style:font-style-asian="normal" style:font-weight-asian="bold" style:font-style-complex="normal" style:font-weight-complex="bold"/>
    </style:style>
    <style:style style:name="P36" style:family="paragraph" style:parent-style-name="Standard">
      <style:paragraph-properties fo:text-align="center" style:justify-single-word="false"/>
      <style:text-properties fo:font-style="normal" fo:font-weight="bold" officeooo:rsid="00292fd1" officeooo:paragraph-rsid="002fd16d" style:font-style-asian="normal" style:font-weight-asian="bold" style:font-style-complex="normal" style:font-weight-complex="bold"/>
    </style:style>
    <style:style style:name="P37" style:family="paragraph" style:parent-style-name="Standard">
      <style:paragraph-properties fo:text-align="justify" style:justify-single-word="false"/>
      <style:text-properties fo:font-style="normal" fo:font-weight="bold" officeooo:rsid="003b2b7d" officeooo:paragraph-rsid="003c24a9" style:font-style-asian="normal" style:font-weight-asian="bold" style:font-style-complex="normal" style:font-weight-complex="bold"/>
    </style:style>
    <style:style style:name="P38" style:family="paragraph" style:parent-style-name="Standard">
      <style:paragraph-properties fo:text-align="justify" style:justify-single-word="false"/>
      <style:text-properties fo:font-style="normal" fo:font-weight="bold" officeooo:rsid="003b2b7d" officeooo:paragraph-rsid="003f1a5d" style:font-style-asian="normal" style:font-weight-asian="bold" style:font-style-complex="normal" style:font-weight-complex="bold"/>
    </style:style>
    <style:style style:name="P39" style:family="paragraph" style:parent-style-name="Standard">
      <style:paragraph-properties fo:text-align="justify" style:justify-single-word="false"/>
      <style:text-properties fo:font-style="normal" fo:font-weight="bold" officeooo:rsid="0040aac1" officeooo:paragraph-rsid="0040aac1" style:font-style-asian="normal" style:font-weight-asian="bold" style:font-style-complex="normal" style:font-weight-complex="bold"/>
    </style:style>
    <style:style style:name="P40" style:family="paragraph" style:parent-style-name="Standard">
      <style:paragraph-properties fo:text-align="justify" style:justify-single-word="false"/>
      <style:text-properties fo:font-style="normal" fo:font-weight="bold" officeooo:rsid="00410352" officeooo:paragraph-rsid="00410352" style:font-style-asian="normal" style:font-weight-asian="bold" style:font-style-complex="normal" style:font-weight-complex="bold"/>
    </style:style>
    <style:style style:name="P41" style:family="paragraph" style:parent-style-name="Standard">
      <style:paragraph-properties fo:text-align="justify" style:justify-single-word="false"/>
      <style:text-properties fo:font-style="italic" officeooo:rsid="000ae9f3" officeooo:paragraph-rsid="0016eb50" style:font-style-asian="italic" style:font-style-complex="italic"/>
    </style:style>
    <style:style style:name="P42" style:family="paragraph" style:parent-style-name="Standard">
      <style:paragraph-properties fo:text-align="center" style:justify-single-word="false"/>
      <style:text-properties fo:font-size="14pt" fo:font-style="normal" fo:font-weight="bold" officeooo:rsid="0026a88f" officeooo:paragraph-rsid="0026a88f" style:font-size-asian="14pt" style:font-style-asian="normal" style:font-weight-asian="bold" style:font-size-complex="14pt" style:font-style-complex="normal" style:font-weight-complex="bold"/>
    </style:style>
    <style:style style:name="P43" style:family="paragraph" style:parent-style-name="Standard">
      <style:paragraph-properties fo:text-align="justify" style:justify-single-word="false"/>
      <style:text-properties fo:font-size="11pt" officeooo:rsid="0026a88f" officeooo:paragraph-rsid="0026a88f" style:font-size-asian="11pt" style:font-size-complex="11pt"/>
    </style:style>
    <style:style style:name="P44" style:family="paragraph" style:parent-style-name="Standard">
      <style:paragraph-properties fo:text-align="justify" style:justify-single-word="false"/>
      <style:text-properties fo:font-size="11pt" fo:font-style="normal" fo:font-weight="normal" officeooo:rsid="0011fbed" officeooo:paragraph-rsid="0042d74c"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justify" style:justify-single-word="false"/>
      <style:text-properties fo:font-size="10.5pt" officeooo:rsid="00100822" officeooo:paragraph-rsid="00100822" style:font-size-asian="10.5pt" style:font-size-complex="10.5pt"/>
    </style:style>
    <style:style style:name="P46" style:family="paragraph" style:parent-style-name="Standard">
      <style:text-properties fo:font-size="10.5pt" officeooo:rsid="000c8759" officeooo:paragraph-rsid="000c8759" style:font-size-asian="10.5pt" style:font-size-complex="10.5pt"/>
    </style:style>
    <style:style style:name="P47" style:family="paragraph" style:parent-style-name="Standard">
      <style:text-properties fo:font-size="10.5pt" officeooo:rsid="00190f5b" officeooo:paragraph-rsid="003a1c0d" style:font-size-asian="10.5pt" style:font-size-complex="10.5pt"/>
    </style:style>
    <style:style style:name="P48" style:family="paragraph" style:parent-style-name="Standard">
      <style:text-properties fo:font-size="10.5pt" fo:font-style="italic" fo:font-weight="bold" officeooo:rsid="00190f5b" officeooo:paragraph-rsid="000c8759" style:font-size-asian="10.5pt" style:font-style-asian="italic" style:font-weight-asian="bold" style:font-size-complex="10.5pt" style:font-style-complex="italic" style:font-weight-complex="bold"/>
    </style:style>
    <style:style style:name="P49" style:family="paragraph" style:parent-style-name="Standard">
      <style:text-properties fo:font-size="10.5pt" fo:font-style="normal" fo:font-weight="normal" officeooo:rsid="001e0507" officeooo:paragraph-rsid="000c8759" style:font-size-asian="10.5pt" style:font-style-asian="normal" style:font-weight-asian="normal" style:font-size-complex="10.5pt" style:font-style-complex="normal" style:font-weight-complex="normal"/>
    </style:style>
    <style:style style:name="P50" style:family="paragraph" style:parent-style-name="Standard">
      <style:paragraph-properties fo:text-align="justify" style:justify-single-word="false"/>
      <style:text-properties fo:font-size="12pt" fo:font-style="normal" fo:font-weight="normal" officeooo:rsid="002f3160" officeooo:paragraph-rsid="002fd16d"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fo:font-weight="bold" officeooo:paragraph-rsid="0035d32c" style:font-weight-asian="bold" style:font-weight-complex="bold"/>
    </style:style>
    <style:style style:name="P52" style:family="paragraph" style:parent-style-name="Standard">
      <style:paragraph-properties fo:text-align="center" style:justify-single-word="false" fo:break-before="page"/>
      <style:text-properties fo:font-size="14pt" fo:font-style="normal" fo:font-weight="bold" officeooo:rsid="00292fd1" officeooo:paragraph-rsid="0035d32c" style:font-size-asian="14pt" style:font-style-asian="normal" style:font-weight-asian="bold" style:font-size-complex="14pt" style:font-style-complex="normal" style:font-weight-complex="bold"/>
    </style:style>
    <style:style style:name="P53" style:family="paragraph" style:parent-style-name="Table_20_Contents">
      <style:text-properties fo:font-size="10.5pt" officeooo:rsid="0026a88f" officeooo:paragraph-rsid="001fcb54" style:font-size-asian="10.5pt" style:font-size-complex="10.5pt"/>
    </style:style>
    <style:style style:name="P54" style:family="paragraph" style:parent-style-name="Table_20_Contents">
      <style:text-properties fo:font-size="10.5pt" officeooo:rsid="0026a88f" officeooo:paragraph-rsid="0026a88f" style:font-size-asian="10.5pt" style:font-size-complex="10.5pt"/>
    </style:style>
    <style:style style:name="P55" style:family="paragraph" style:parent-style-name="Table_20_Contents">
      <style:text-properties fo:font-size="10.5pt" officeooo:paragraph-rsid="000c8759" style:font-size-asian="10.5pt" style:font-size-complex="10.5pt"/>
    </style:style>
    <style:style style:name="P56" style:family="paragraph" style:parent-style-name="Table_20_Contents">
      <style:text-properties fo:font-size="10.5pt" officeooo:rsid="00190f5b" officeooo:paragraph-rsid="000c8759" style:font-size-asian="10.5pt" style:font-size-complex="10.5pt"/>
    </style:style>
    <style:style style:name="P57" style:family="paragraph" style:parent-style-name="Table_20_Contents">
      <style:text-properties fo:font-size="10.5pt" officeooo:rsid="00383126" officeooo:paragraph-rsid="00383126" style:font-size-asian="10.5pt" style:font-size-complex="10.5pt"/>
    </style:style>
    <style:style style:name="P58" style:family="paragraph" style:parent-style-name="Table_20_Contents">
      <style:text-properties fo:font-size="10.5pt" officeooo:rsid="00203e50" officeooo:paragraph-rsid="001fcb54" style:font-size-asian="10.5pt" style:font-size-complex="10.5pt"/>
    </style:style>
    <style:style style:name="P59" style:family="paragraph" style:parent-style-name="Standard">
      <style:paragraph-properties fo:text-align="center" style:justify-single-word="false"/>
      <style:text-properties fo:font-size="14pt" fo:font-style="normal" fo:font-weight="bold" officeooo:rsid="002f3160" officeooo:paragraph-rsid="00292fd1" style:font-size-asian="14pt" style:font-style-asian="normal" style:font-weight-asian="bold" style:font-size-complex="14pt" style:font-style-complex="normal" style:font-weight-complex="bold"/>
    </style:style>
    <style:style style:name="P60" style:family="paragraph" style:parent-style-name="Standard">
      <style:paragraph-properties fo:text-align="justify" style:justify-single-word="false"/>
      <style:text-properties fo:font-style="normal" fo:font-weight="normal" officeooo:rsid="0035d32c" officeooo:paragraph-rsid="0040aac1" style:font-style-asian="normal" style:font-weight-asian="normal" style:font-style-complex="normal" style:font-weight-complex="normal"/>
    </style:style>
    <style:style style:name="P61" style:family="paragraph" style:parent-style-name="Standard">
      <style:paragraph-properties fo:text-align="justify" style:justify-single-word="false"/>
      <style:text-properties fo:font-style="normal" fo:font-weight="bold" officeooo:rsid="0040aac1" officeooo:paragraph-rsid="0035d32c" style:font-style-asian="normal" style:font-weight-asian="bold" style:font-style-complex="normal" style:font-weight-complex="bold"/>
    </style:style>
    <style:style style:name="T1" style:family="text">
      <style:text-properties style:text-position="super 58%"/>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26a88f" style:font-style-asian="italic" style:font-weight-asian="bold" style:font-style-complex="italic"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1e0507" style:font-style-asian="normal" style:font-weight-asian="normal" style:font-style-complex="normal" style:font-weight-complex="normal"/>
    </style:style>
    <style:style style:name="T6" style:family="text">
      <style:text-properties fo:font-style="normal" fo:font-weight="normal" officeooo:rsid="003a1c0d" style:font-style-asian="normal" style:font-weight-asian="normal" style:font-style-complex="normal" style:font-weight-complex="normal"/>
    </style:style>
    <style:style style:name="T7" style:family="text">
      <style:text-properties fo:font-style="normal" officeooo:rsid="0035d32c" style:font-style-asian="normal" style:font-style-complex="normal"/>
    </style:style>
    <style:style style:name="T8" style:family="text">
      <style:text-properties fo:font-style="normal" officeooo:rsid="0040aac1" style:font-style-asian="normal" style:font-style-complex="normal"/>
    </style:style>
    <style:style style:name="T9" style:family="text">
      <style:text-properties officeooo:rsid="001d56bd"/>
    </style:style>
    <style:style style:name="T10" style:family="text">
      <style:text-properties fo:font-weight="bold" style:font-weight-asian="bold" style:font-weight-complex="bold"/>
    </style:style>
    <style:style style:name="T11" style:family="text">
      <style:text-properties fo:font-weight="bold" officeooo:rsid="0029dbd5" style:font-weight-asian="bold" style:font-weight-complex="bold"/>
    </style:style>
    <style:style style:name="T12" style:family="text">
      <style:text-properties fo:font-weight="bold" officeooo:rsid="002b9132" style:font-weight-asian="bold" style:font-weight-complex="bold"/>
    </style:style>
    <style:style style:name="T13" style:family="text">
      <style:text-properties fo:font-weight="bold" officeooo:rsid="0042d74c"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3f1a5d" style:font-weight-asian="normal" style:font-weight-complex="normal"/>
    </style:style>
    <style:style style:name="T16" style:family="text">
      <style:text-properties officeooo:rsid="0021d33c"/>
    </style:style>
    <style:style style:name="T17" style:family="text">
      <style:text-properties officeooo:rsid="0029dbd5"/>
    </style:style>
    <style:style style:name="T18" style:family="text">
      <style:text-properties officeooo:rsid="002b9132"/>
    </style:style>
    <style:style style:name="T19" style:family="text">
      <style:text-properties officeooo:rsid="0011fbed"/>
    </style:style>
    <style:style style:name="T20" style:family="text">
      <style:text-properties officeooo:rsid="0035d32c"/>
    </style:style>
    <style:style style:name="T21" style:family="text">
      <style:text-properties officeooo:rsid="00382ed6"/>
    </style:style>
    <style:style style:name="T22" style:family="text">
      <style:text-properties fo:font-size="14pt" style:font-size-asian="14pt" style:font-size-complex="14pt"/>
    </style:style>
    <style:style style:name="T23" style:family="text">
      <style:text-properties fo:font-size="14pt" officeooo:rsid="002f3160" style:font-size-asian="14pt" style:font-size-complex="14pt"/>
    </style:style>
    <style:style style:name="T24" style:family="text">
      <style:text-properties fo:font-size="14pt" officeooo:rsid="002fd16d" style:font-size-asian="14pt" style:font-size-complex="14pt"/>
    </style:style>
    <style:style style:name="T25" style:family="text">
      <style:text-properties officeooo:rsid="003b2b7d"/>
    </style:style>
    <style:style style:name="T26" style:family="text">
      <style:text-properties officeooo:rsid="003f1a5d"/>
    </style:style>
    <style:style style:name="T27" style:family="text">
      <style:text-properties officeooo:rsid="0040aac1"/>
    </style:style>
    <style:style style:name="T28" style:family="text">
      <style:text-properties officeooo:rsid="00410352"/>
    </style:style>
    <style:style style:name="T29" style:family="text">
      <style:text-properties officeooo:rsid="0042d7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6">5</text:span><text:span text:style-name="T1">e</text:span> – Information-Documentation</text:p>
      <text:p text:style-name="P2"/>
      <text:p text:style-name="P42">Les médias d'information</text:p>
      <text:p text:style-name="P42">et les médias sociaux</text:p>
      <text:p text:style-name="P2"/>
      <text:p text:style-name="P43">Médias d'information et médias sociaux nous permettent de suivre l'actualité, de nous divertir, d'échanger. Parmi les médias, il existe une grande diversité, avec un choix large de chaînes, de stations, de titres, de sites. <text:span text:style-name="T10">L'objectif de ce travail est de faire le point, avec des recherches précises pour mieux comprendre les médias. </text:span><text:span text:style-name="T14">Pour cela, des recherches effectuées sur le Web vont permettre de trouver les réponses.</text:span></text:p>
      <text:p text:style-name="P41"/>
      <text:p text:style-name="P45"><text:span text:style-name="T2">Évaluation</text:span> :</text:p>
      <text:p text:style-name="P46"/>
      <text:p text:style-name="P48">Environnements informationnels et numériques<text:tab/><text:tab/><text:tab/><text:span text:style-name="T4"> <text:s text:c="4"/><text:tab/> <text:s text:c="6"/></text:span><text:span text:style-name="T5">NA<text:tab/> <text:s text:c="6"/>EC <text:s text:c="9"/></text:span><text:span text:style-name="T6">PA <text:s text:c="10"/></text:span><text:span text:style-name="T5">A</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53">Pour chaque support, connaître le modèle de publication</text:p>
          </table:table-cell>
          <table:table-cell table:style-name="Tableau1.A1" office:value-type="string">
            <text:p text:style-name="P55"/>
          </table:table-cell>
          <table:table-cell table:style-name="Tableau1.A1" office:value-type="string">
            <text:p text:style-name="P55"/>
          </table:table-cell>
          <table:table-cell table:style-name="Tableau1.A1" office:value-type="string">
            <text:p text:style-name="P55"/>
          </table:table-cell>
          <table:table-cell table:style-name="Tableau1.E1" office:value-type="string">
            <text:p text:style-name="P55"/>
          </table:table-cell>
        </table:table-row>
        <table:table-row>
          <table:table-cell table:style-name="Tableau1.A2" office:value-type="string">
            <text:p text:style-name="P56">Identifier <text:span text:style-name="T9">les références d'un document</text:span></text:p>
          </table:table-cell>
          <table:table-cell table:style-name="Tableau1.A2" office:value-type="string">
            <text:p text:style-name="P55"/>
          </table:table-cell>
          <table:table-cell table:style-name="Tableau1.A2" office:value-type="string">
            <text:p text:style-name="P55"/>
          </table:table-cell>
          <table:table-cell table:style-name="Tableau1.A2" office:value-type="string">
            <text:p text:style-name="P55"/>
          </table:table-cell>
          <table:table-cell table:style-name="Tableau1.E2" office:value-type="string">
            <text:p text:style-name="P55"/>
          </table:table-cell>
        </table:table-row>
      </table:table>
      <text:p text:style-name="P47"><text:span text:style-name="T2">Processus d'information et de documentation<text:tab/><text:tab/><text:tab/><text:tab/> <text:s text:c="3"/></text:span><text:span text:style-name="T4"><text:s text:c="3"/></text:span><text:span text:style-name="T5">NA<text:tab/> <text:s text:c="6"/>EC <text:s text:c="9"/></text:span><text:span text:style-name="T6">PA <text:s text:c="10"/></text:span><text:span text:style-name="T5">A</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54">Définir les mots-clés utiles et savoir modifier une recherche</text:p>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E1" office:value-type="string">
            <text:p text:style-name="P55"/>
          </table:table-cell>
        </table:table-row>
        <table:table-row>
          <table:table-cell table:style-name="Tableau2.A2" office:value-type="string">
            <text:p text:style-name="P57">Évaluer la pertinence du document lors d'une recherche</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E2" office:value-type="string">
            <text:p text:style-name="P55"/>
          </table:table-cell>
        </table:table-row>
        <table:table-row>
          <table:table-cell table:style-name="Tableau2.A2" office:value-type="string">
            <text:p text:style-name="P57">Évaluer la fiabilité d'une information lors d'une recherche</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E2" office:value-type="string">
            <text:p text:style-name="P55"/>
          </table:table-cell>
        </table:table-row>
        <table:table-row>
          <table:table-cell table:style-name="Tableau2.A2" office:value-type="string">
            <text:p text:style-name="P58">Collecter les informations à partir d'un document</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E2" office:value-type="string">
            <text:p text:style-name="P55"/>
          </table:table-cell>
        </table:table-row>
      </table:table>
      <text:p text:style-name="P47"><text:span text:style-name="T3">Recul critique sur les médias, les TIC et l'information<text:tab/></text:span><text:span text:style-name="T2"><text:tab/><text:tab/></text:span><text:span text:style-name="T4"> <text:s text:c="6"/></text:span><text:span text:style-name="T5">NA<text:tab/> <text:s text:c="6"/>EC <text:s text:c="9"/></text:span><text:span text:style-name="T6">PA <text:s text:c="10"/></text:span><text:span text:style-name="T5">A</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53">Connaître les principaux médias</text:p>
          </table:table-cell>
          <table:table-cell table:style-name="Tableau3.A1" office:value-type="string">
            <text:p text:style-name="P55"/>
          </table:table-cell>
          <table:table-cell table:style-name="Tableau3.A1" office:value-type="string">
            <text:p text:style-name="P55"/>
          </table:table-cell>
          <table:table-cell table:style-name="Tableau3.A1" office:value-type="string">
            <text:p text:style-name="P55"/>
          </table:table-cell>
          <table:table-cell table:style-name="Tableau3.E1" office:value-type="string">
            <text:p text:style-name="P55"/>
          </table:table-cell>
        </table:table-row>
        <table:table-row>
          <table:table-cell table:style-name="Tableau3.A2" office:value-type="string">
            <text:p text:style-name="P54">Connaître les moyens d'accès à l'information</text:p>
          </table:table-cell>
          <table:table-cell table:style-name="Tableau3.A2" office:value-type="string">
            <text:p text:style-name="P55"/>
          </table:table-cell>
          <table:table-cell table:style-name="Tableau3.A2" office:value-type="string">
            <text:p text:style-name="P55"/>
          </table:table-cell>
          <table:table-cell table:style-name="Tableau3.A2" office:value-type="string">
            <text:p text:style-name="P55"/>
          </table:table-cell>
          <table:table-cell table:style-name="Tableau3.E2" office:value-type="string">
            <text:p text:style-name="P55"/>
          </table:table-cell>
        </table:table-row>
        <table:table-row>
          <table:table-cell table:style-name="Tableau3.A2" office:value-type="string">
            <text:p text:style-name="P54">Connaître différents types d'information</text:p>
          </table:table-cell>
          <table:table-cell table:style-name="Tableau3.A2" office:value-type="string">
            <text:p text:style-name="P55"/>
          </table:table-cell>
          <table:table-cell table:style-name="Tableau3.A2" office:value-type="string">
            <text:p text:style-name="P55"/>
          </table:table-cell>
          <table:table-cell table:style-name="Tableau3.A2" office:value-type="string">
            <text:p text:style-name="P55"/>
          </table:table-cell>
          <table:table-cell table:style-name="Tableau3.E2" office:value-type="string">
            <text:p text:style-name="P55"/>
          </table:table-cell>
        </table:table-row>
        <table:table-row>
          <table:table-cell table:style-name="Tableau3.A2" office:value-type="string">
            <text:p text:style-name="P54">Connaître des exemples de médias sociaux et leur utilité</text:p>
          </table:table-cell>
          <table:table-cell table:style-name="Tableau3.A2" office:value-type="string">
            <text:p text:style-name="P55"/>
          </table:table-cell>
          <table:table-cell table:style-name="Tableau3.A2" office:value-type="string">
            <text:p text:style-name="P55"/>
          </table:table-cell>
          <table:table-cell table:style-name="Tableau3.A2" office:value-type="string">
            <text:p text:style-name="P55"/>
          </table:table-cell>
          <table:table-cell table:style-name="Tableau3.E2" office:value-type="string">
            <text:p text:style-name="P55"/>
          </table:table-cell>
        </table:table-row>
      </table:table>
      <text:p text:style-name="P49"/>
      <text:p text:style-name="P59"/>
      <text:p text:style-name="P35"><text:span text:style-name="T23">A. </text:span><text:span text:style-name="T22">Les médias d’information</text:span></text:p>
      <text:p text:style-name="P4"/>
      <text:p text:style-name="P44"><text:span text:style-name="T17">Avec des recherches sur le Web et tes connaissances personnelles, </text:span><text:span text:style-name="T11">choisis deux médias de chaque type de média </text:span><text:span text:style-name="T13">(télévision, radio, presse) et r</text:span><text:span text:style-name="T11">éponds aux questions ci-dessous pour chacun des médias.</text:span></text:p>
      <text:p text:style-name="P4"/>
      <text:p text:style-name="P4"/>
      <text:p text:style-name="P5"><text:tab/><text:span text:style-name="T13">D</text:span><text:span text:style-name="T11">eux chaînes de télévision</text:span><text:span text:style-name="T17"> :<text:tab/></text:span></text:p>
      <text:p text:style-name="P14"><text:tab/></text:p>
      <text:p text:style-name="P14"><text:tab/>1) <text:span text:style-name="T29">Nom : _______________________________</text:span> (audience : ________ % <text:span text:style-name="T21">de part de marché</text:span>)</text:p>
      <text:p text:style-name="P5"><text:tab/></text:p>
      <text:p text:style-name="P5"><text:tab/><text:span text:style-name="T29">Exemples d’émissions : ______________________________________________________</text:span></text:p>
      <text:p text:style-name="P5"/>
      <text:p text:style-name="P5"><text:tab/><text:span text:style-name="T29">Quelle qualité donnerais-tu à cette chaîne ? _______________________________________</text:span></text:p>
      <text:p text:style-name="P5"/>
      <text:p text:style-name="P12"><text:tab/><text:span text:style-name="T29">Quelle défaut donnerais-tu à cette chaîne ? _______________________________________</text:span></text:p>
      <text:p text:style-name="P5"><text:tab/></text:p>
      <text:p text:style-name="P15"><text:tab/><text:span text:style-name="T29">2</text:span>) <text:span text:style-name="T29">Nom : _______________________________</text:span> (audience : ________ % <text:span text:style-name="T21">de part de marché</text:span>)</text:p>
      <text:p text:style-name="P12"><text:tab/></text:p>
      <text:p text:style-name="P12"><text:tab/><text:span text:style-name="T29">Exemples d’émissions : ______________________________________________________</text:span></text:p>
      <text:p text:style-name="P12"/>
      <text:p text:style-name="P12"><text:tab/><text:span text:style-name="T29">Quelle qualité donnerais-tu à cette chaîne ? _______________________________________</text:span></text:p>
      <text:p text:style-name="P12"/>
      <text:p text:style-name="P12"><text:tab/><text:span text:style-name="T29">Quelle défaut donnerais-tu à cette chaîne ? _______________________________________</text:span></text:p>
      <text:p text:style-name="P7"/>
      <text:p text:style-name="P12"><text:soft-page-break/><text:span text:style-name="T12"><text:tab/></text:span><text:span text:style-name="T13">D</text:span><text:span text:style-name="T12">eux stations de radio</text:span><text:span text:style-name="T18"> :</text:span></text:p>
      <text:p text:style-name="P4"/>
      <text:p text:style-name="P12"><text:tab/><text:span text:style-name="T17">1) Nom : _______________________________ (audience : ______________ par jour)</text:span></text:p>
      <text:p text:style-name="P12"><text:tab/></text:p>
      <text:p text:style-name="P12"><text:tab/><text:span text:style-name="T29">Exemples d’émissions : ______________________________________________________</text:span></text:p>
      <text:p text:style-name="P12"/>
      <text:p text:style-name="P12"><text:tab/><text:span text:style-name="T29">Quelle qualité donnerais-tu à cette station ? _______________________________________</text:span></text:p>
      <text:p text:style-name="P12"/>
      <text:p text:style-name="P12"><text:tab/><text:span text:style-name="T29">Quelle défaut donnerais-tu à cette station ? _______________________________________</text:span></text:p>
      <text:p text:style-name="P12"><text:tab/></text:p>
      <text:p text:style-name="P15"><text:tab/><text:span text:style-name="T29">2</text:span>) <text:span text:style-name="T29">Nom : _______________________________</text:span> (audience : ______________ <text:span text:style-name="T29">par jour</text:span>)</text:p>
      <text:p text:style-name="P12"><text:tab/></text:p>
      <text:p text:style-name="P12"><text:tab/><text:span text:style-name="T29">Exemples d’émissions : ______________________________________________________</text:span></text:p>
      <text:p text:style-name="P12"/>
      <text:p text:style-name="P12"><text:tab/><text:span text:style-name="T29">Quelle qualité donnerais-tu à cette station ? _______________________________________</text:span></text:p>
      <text:p text:style-name="P12"/>
      <text:p text:style-name="P12"><text:tab/><text:span text:style-name="T29">Quelle défaut donnerais-tu à cette station ? _______________________________________</text:span></text:p>
      <text:p text:style-name="P7"/>
      <text:p text:style-name="P7"/>
      <text:p text:style-name="P7"><text:span text:style-name="T18"><text:tab/></text:span><text:span text:style-name="T12">Deux quotidiens </text:span><text:span text:style-name="T13">de presse</text:span><text:span text:style-name="T12"> :</text:span></text:p>
      <text:p text:style-name="P6"/>
      <text:p text:style-name="P12"><text:tab/><text:span text:style-name="T17">1) Nom : _______________________________ (audience : ______________ par jour)</text:span></text:p>
      <text:p text:style-name="P12"><text:tab/></text:p>
      <text:p text:style-name="P12"><text:tab/><text:span text:style-name="T29">Exemples de rubriques : ______________________________________________________</text:span></text:p>
      <text:p text:style-name="P12"/>
      <text:p text:style-name="P12"><text:tab/><text:span text:style-name="T29">Quelle qualité donnerais-tu à ce titre ? __________________________________________</text:span></text:p>
      <text:p text:style-name="P12"/>
      <text:p text:style-name="P12"><text:tab/><text:span text:style-name="T29">Quelle défaut donnerais-tu à ce titre ? __________________________________________</text:span></text:p>
      <text:p text:style-name="P12"><text:tab/></text:p>
      <text:p text:style-name="P15"><text:tab/><text:span text:style-name="T29">2</text:span>) <text:span text:style-name="T29">Nom : _______________________________</text:span> (audience : ______________ <text:span text:style-name="T29">par jour</text:span>)</text:p>
      <text:p text:style-name="P12"><text:tab/></text:p>
      <text:p text:style-name="P12"><text:tab/><text:span text:style-name="T29">Exemples de rubriques : ______________________________________________________</text:span></text:p>
      <text:p text:style-name="P12"/>
      <text:p text:style-name="P12"><text:tab/><text:span text:style-name="T29">Quelle qualité donnerais-tu à ce titre ? __________________________________________</text:span></text:p>
      <text:p text:style-name="P12"/>
      <text:p text:style-name="P12"><text:tab/><text:span text:style-name="T29">Quelle défaut donnerais-tu à ce titre ? __________________________________________</text:span></text:p>
      <text:p text:style-name="P12"/>
      <text:p text:style-name="P13"/>
      <text:p text:style-name="P13"/>
      <text:p text:style-name="P37">Les sources utilisées<text:span text:style-name="T14"> </text:span><text:span text:style-name="T15">(nom du site, titre de la page, auteur, date)</text:span> :</text:p>
      <text:p text:style-name="P25"/>
      <text:p text:style-name="P25">- _____________________________________________________________________________</text:p>
      <text:p text:style-name="P25"/>
      <text:p text:style-name="P25">- _____________________________________________________________________________</text:p>
      <text:p text:style-name="P25"/>
      <text:p text:style-name="P26">- _____________________________________________________________________________</text:p>
      <text:p text:style-name="P26"/>
      <text:p text:style-name="P27">- _____________________________________________________________________________</text:p>
      <text:p text:style-name="P27"/>
      <text:p text:style-name="P27">- _____________________________________________________________________________</text:p>
      <text:p text:style-name="P27"/>
      <text:p text:style-name="P25"/>
      <text:p text:style-name="P34"><text:tab/></text:p>
      <text:p text:style-name="P36"><text:soft-page-break/><text:span text:style-name="T24">B. </text:span><text:span text:style-name="T22">Les </text:span><text:span text:style-name="T24">programmes ou émissions</text:span></text:p>
      <text:p text:style-name="P8"/>
      <text:p text:style-name="P50">Le succès d’un média dépend du succès des différents programmes ou émissions qui y sont diffusés. La diffusion d’une émission suppose un travail important, avec plusieurs dizaines de professionnels. Afin de mieux comprendre, <text:span text:style-name="T10">choisis une émission de télévision </text:span>et établis ci-dessous une fiche d’identité la plus complète possible.</text:p>
      <text:p text:style-name="P8"/>
      <text:p text:style-name="P19">Nom de l’émission : ________________________ <text:tab/>Chaîne(s) de diffusion : _______</text:p>
      <text:p text:style-name="P8"/>
      <text:p text:style-name="P20">Réalisateur(s) : ____________________________<text:tab/>Producteur : ________________</text:p>
      <text:p text:style-name="P8"/>
      <text:p text:style-name="P9"><text:tab/></text:p>
      <text:p text:style-name="P21">Présentateur(s) : ______________________________________</text:p>
      <text:p text:style-name="P8"/>
      <text:p text:style-name="P23">Présentation détaillée du ou des présentateurs (parcours, autres émissions…) :</text:p>
      <text:p text:style-name="P8"/>
      <text:p text:style-name="P8"><text:tab/>________________________________________________________________________</text:p>
      <text:p text:style-name="P8"/>
      <text:p text:style-name="P8"><text:tab/>________________________________________________________________________</text:p>
      <text:p text:style-name="P9"><text:tab/></text:p>
      <text:p text:style-name="P21">Invités (statut<text:span text:style-name="T25">s</text:span>, contrat<text:span text:style-name="T25">s</text:span>…) :</text:p>
      <text:p text:style-name="P9"/>
      <text:p text:style-name="P9"><text:tab/>________________________________________________________________________</text:p>
      <text:p text:style-name="P9"/>
      <text:p text:style-name="P9"><text:tab/>________________________________________________________________________</text:p>
      <text:p text:style-name="P9"/>
      <text:p text:style-name="P21">Public <text:span text:style-name="T26">sur le plateau de tournage</text:span> (nombre, âge, interaction…) :</text:p>
      <text:p text:style-name="P8"/>
      <text:p text:style-name="P8"><text:tab/>________________________________________________________________________</text:p>
      <text:p text:style-name="P8"/>
      <text:p text:style-name="P8"><text:tab/>________________________________________________________________________</text:p>
      <text:p text:style-name="P8"/>
      <text:p text:style-name="P18">Interaction avec les téléspectateurs (interpellations, jeux…) :</text:p>
      <text:p text:style-name="P18"/>
      <text:p text:style-name="P18"><text:tab/><text:span text:style-name="T19">________________________________________________________________________</text:span></text:p>
      <text:p text:style-name="P10"/>
      <text:p text:style-name="P10"><text:tab/>________________________________________________________________________</text:p>
      <text:p text:style-name="P8"/>
      <text:p text:style-name="P22">Enregistrement (direct, différé, délai avant la diffusion…) :</text:p>
      <text:p text:style-name="P8"/>
      <text:p text:style-name="P9"><text:tab/>________________________________________________________________________</text:p>
      <text:p text:style-name="P9"/>
      <text:p text:style-name="P9"><text:tab/>________________________________________________________________________</text:p>
      <text:p text:style-name="P8"/>
      <text:p text:style-name="P22">Lieu(x) de tournage :</text:p>
      <text:p text:style-name="P8"/>
      <text:p text:style-name="P9"><text:tab/>________________________________________________________________________</text:p>
      <text:p text:style-name="P9"/>
      <text:p text:style-name="P38">Les sources utilisées<text:span text:style-name="T14"> </text:span><text:span text:style-name="T15">(nom du site, titre de la page, auteur, date)</text:span> :</text:p>
      <text:p text:style-name="P24"/>
      <text:p text:style-name="P24">- _____________________________________________________________________________</text:p>
      <text:p text:style-name="P24"/>
      <text:p text:style-name="P24">- _____________________________________________________________________________</text:p>
      <text:p text:style-name="P52"><text:span text:style-name="T20">C. </text:span>Les <text:span text:style-name="T20">médias sociaux et l’actualité</text:span></text:p>
      <text:p text:style-name="P11"/>
      <text:p text:style-name="P29">On peut faire beaucoup de choses sur les médias sociaux, se divertir, échanger, partager, mais aussi s’informer. Par exemple sur Twitter, on peut se tenir informés sur l’actualité. </text:p>
      <text:p text:style-name="P17"/>
      <text:p text:style-name="P17">S<text:span text:style-name="T27">uis les consignes et réponds aux questions :</text:span></text:p>
      <text:p text:style-name="P16"/>
      <text:p text:style-name="P51"><text:span text:style-name="T7">1. </text:span><text:span text:style-name="T8">Tape dans la barre d’adresse d’un navigateur : https://twitter.com/search?q=macron</text:span></text:p>
      <text:p text:style-name="P28"/>
      <text:p text:style-name="P28"><text:tab/><text:span text:style-name="T27">Regarde les 20 premiers messages. Qu’est-ce que cela te dit du Président de la République ?</text:span></text:p>
      <text:p text:style-name="P28"/>
      <text:p text:style-name="P28"><text:tab/>__________________________________________________________________________</text:p>
      <text:p text:style-name="P28"/>
      <text:p text:style-name="P28"><text:tab/>__________________________________________________________________________</text:p>
      <text:p text:style-name="P28"/>
      <text:p text:style-name="P61">2. Choisis l’onglet « Récemment » (en haut à gauche). </text:p>
      <text:p text:style-name="P28"/>
      <text:p text:style-name="P29"><text:tab/><text:span text:style-name="T27">Regarde les 20 premiers messages. Qu’est-ce que cela te dit du Président de la République ?</text:span></text:p>
      <text:p text:style-name="P29"/>
      <text:p text:style-name="P29"><text:tab/>__________________________________________________________________________</text:p>
      <text:p text:style-name="P29"/>
      <text:p text:style-name="P29"><text:tab/>__________________________________________________________________________</text:p>
      <text:p text:style-name="P29"/>
      <text:p text:style-name="P29"><text:tab/><text:span text:style-name="T27">Quelle est alors la différence entre l’onglet « Populaires » et l’onglet « Récemment » ?</text:span></text:p>
      <text:p text:style-name="P29"/>
      <text:p text:style-name="P29"><text:tab/>__________________________________________________________________________</text:p>
      <text:p text:style-name="P29"/>
      <text:p text:style-name="P29"><text:tab/>__________________________________________________________________________</text:p>
      <text:p text:style-name="P29"/>
      <text:p text:style-name="P29"><text:tab/><text:span text:style-name="T27">Comment peut-on reconnaître le compte officiel du Président de la République ?</text:span></text:p>
      <text:p text:style-name="P29"/>
      <text:p text:style-name="P29"><text:tab/>__________________________________________________________________________</text:p>
      <text:p text:style-name="P29"/>
      <text:p text:style-name="P39">3. Fais une recherche avec #GiletsJaunes dans la barre de recherche de Twitter (tout en haut).</text:p>
      <text:p text:style-name="P31"/>
      <text:p text:style-name="P31"><text:tab/>Le symbole # ou dièse est appelé Hashtag. Quel synonyme pourrais-tu donné à ce terme ?</text:p>
      <text:p text:style-name="P31"/>
      <text:p text:style-name="P31"><text:tab/><text:span text:style-name="T20">__________________________________________________________________________</text:span></text:p>
      <text:p text:style-name="P31"/>
      <text:p text:style-name="P32"><text:tab/>Regarde les 20 premiers messages. Qu’est-ce que cela te dit <text:span text:style-name="T28">des Gilets jaunes</text:span> ?</text:p>
      <text:p text:style-name="P30"/>
      <text:p text:style-name="P30"><text:tab/>__________________________________________________________________________</text:p>
      <text:p text:style-name="P30"/>
      <text:p text:style-name="P30"><text:tab/>__________________________________________________________________________</text:p>
      <text:p text:style-name="P30"/>
      <text:p text:style-name="P40">Conclusion</text:p>
      <text:p text:style-name="P40"/>
      <text:p text:style-name="P33"><text:tab/>En quelques mots, pour préparer des échanges dans la classe, que penses-tu de Twitter après ces différentes recherches ?</text:p>
      <text:p text:style-name="P33"/>
      <text:p text:style-name="P33"><text:tab/><text:span text:style-name="T20">__________________________________________________________________________</text:span></text:p>
      <text:p text:style-name="P30"/>
      <text:p text:style-name="P30"><text:tab/>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3T16:46:31.754000000</meta:creation-date>
    <dc:date>2019-01-31T10:21:11.171000000</dc:date>
    <meta:editing-duration>PT7H22M50S</meta:editing-duration>
    <meta:editing-cycles>42</meta:editing-cycles>
    <meta:generator>LibreOffice/6.0.7.3$Windows_x86 LibreOffice_project/dc89aa7a9eabfd848af146d5086077aeed2ae4a5</meta:generator>
    <meta:document-statistic meta:table-count="3" meta:image-count="0" meta:object-count="0" meta:page-count="4" meta:paragraph-count="118" meta:word-count="773" meta:character-count="7992" meta:non-whitespace-character-count="7137"/>
  </office:meta>
</office:document-meta>
</file>