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1.569cm" style:rel-column-width="44600*"/>
    </style:style>
    <style:style style:name="Tableau1.B" style:family="table-column">
      <style:table-column-properties style:column-width="1.378cm" style:rel-column-width="5310*"/>
    </style:style>
    <style:style style:name="Tableau1.C" style:family="table-column">
      <style:table-column-properties style:column-width="1.296cm" style:rel-column-width="4998*"/>
    </style:style>
    <style:style style:name="Tableau1.D" style:family="table-column">
      <style:table-column-properties style:column-width="1.378cm" style:rel-column-width="5313*"/>
    </style:style>
    <style:style style:name="Tableau1.E" style:family="table-column">
      <style:table-column-properties style:column-width="1.379cm" style:rel-column-width="53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1.569cm" style:rel-column-width="44600*"/>
    </style:style>
    <style:style style:name="Tableau2.B" style:family="table-column">
      <style:table-column-properties style:column-width="1.378cm" style:rel-column-width="5310*"/>
    </style:style>
    <style:style style:name="Tableau2.C" style:family="table-column">
      <style:table-column-properties style:column-width="1.296cm" style:rel-column-width="4998*"/>
    </style:style>
    <style:style style:name="Tableau2.D" style:family="table-column">
      <style:table-column-properties style:column-width="1.378cm" style:rel-column-width="5313*"/>
    </style:style>
    <style:style style:name="Tableau2.E" style:family="table-column">
      <style:table-column-properties style:column-width="1.379cm" style:rel-column-width="53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1.569cm" style:rel-column-width="44600*"/>
    </style:style>
    <style:style style:name="Tableau3.B" style:family="table-column">
      <style:table-column-properties style:column-width="1.378cm" style:rel-column-width="5310*"/>
    </style:style>
    <style:style style:name="Tableau3.C" style:family="table-column">
      <style:table-column-properties style:column-width="1.296cm" style:rel-column-width="4998*"/>
    </style:style>
    <style:style style:name="Tableau3.D" style:family="table-column">
      <style:table-column-properties style:column-width="1.378cm" style:rel-column-width="5313*"/>
    </style:style>
    <style:style style:name="Tableau3.E" style:family="table-column">
      <style:table-column-properties style:column-width="1.379cm" style:rel-column-width="53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1.568cm" style:rel-column-width="44590*"/>
    </style:style>
    <style:style style:name="Tableau4.B" style:family="table-column">
      <style:table-column-properties style:column-width="1.378cm" style:rel-column-width="5311*"/>
    </style:style>
    <style:style style:name="Tableau4.C" style:family="table-column">
      <style:table-column-properties style:column-width="1.296cm" style:rel-column-width="4997*"/>
    </style:style>
    <style:style style:name="Tableau4.D" style:family="table-column">
      <style:table-column-properties style:column-width="1.379cm" style:rel-column-width="5318*"/>
    </style:style>
    <style:style style:name="Tableau4.E" style:family="table-column">
      <style:table-column-properties style:column-width="1.379cm" style:rel-column-width="531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4.249cm" style:rel-column-width="16380*"/>
    </style:style>
    <style:style style:name="Tableau5.B" style:family="table-column">
      <style:table-column-properties style:column-width="6.357cm" style:rel-column-width="24505*"/>
    </style:style>
    <style:style style:name="Tableau5.C" style:family="table-column">
      <style:table-column-properties style:column-width="2.143cm" style:rel-column-width="8261*"/>
    </style:style>
    <style:style style:name="Tableau5.D" style:family="table-column">
      <style:table-column-properties style:column-width="4.251cm" style:rel-column-width="163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0f5b" officeooo:paragraph-rsid="00190f5b"/>
    </style:style>
    <style:style style:name="P2" style:family="paragraph" style:parent-style-name="Standard">
      <style:text-properties officeooo:rsid="00190f5b" officeooo:paragraph-rsid="001a953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90f5b" officeooo:paragraph-rsid="00190f5b" style:font-size-asian="14pt" style:font-weight-asian="bold" style:font-size-complex="14pt" style:font-weight-complex="bold"/>
    </style:style>
    <style:style style:name="P4" style:family="paragraph" style:parent-style-name="Standard">
      <style:text-properties officeooo:rsid="001c144b" officeooo:paragraph-rsid="001c144b"/>
    </style:style>
    <style:style style:name="P5" style:family="paragraph" style:parent-style-name="Standard">
      <style:text-properties fo:font-weight="bold" officeooo:rsid="001c144b" officeooo:paragraph-rsid="001c144b" style:font-weight-asian="bold" style:font-weight-complex="bold"/>
    </style:style>
    <style:style style:name="P6" style:family="paragraph" style:parent-style-name="Table_20_Contents">
      <style:text-properties officeooo:rsid="00190f5b" officeooo:paragraph-rsid="00190f5b"/>
    </style:style>
    <style:style style:name="P7" style:family="paragraph" style:parent-style-name="Table_20_Contents">
      <style:text-properties officeooo:rsid="00190f5b" officeooo:paragraph-rsid="00203e50"/>
    </style:style>
    <style:style style:name="P8" style:family="paragraph" style:parent-style-name="Table_20_Contents">
      <style:text-properties officeooo:paragraph-rsid="00190f5b"/>
    </style:style>
    <style:style style:name="P9" style:family="paragraph" style:parent-style-name="Table_20_Contents">
      <style:text-properties officeooo:paragraph-rsid="001a953e"/>
    </style:style>
    <style:style style:name="P10" style:family="paragraph" style:parent-style-name="Table_20_Contents">
      <style:text-properties officeooo:rsid="001a953e" officeooo:paragraph-rsid="001a953e"/>
    </style:style>
    <style:style style:name="P11" style:family="paragraph" style:parent-style-name="Table_20_Contents">
      <style:text-properties officeooo:rsid="001a953e" officeooo:paragraph-rsid="00203e50"/>
    </style:style>
    <style:style style:name="P12" style:family="paragraph" style:parent-style-name="Table_20_Contents">
      <style:paragraph-properties fo:text-align="center" style:justify-single-word="false"/>
      <style:text-properties officeooo:rsid="001c144b"/>
    </style:style>
    <style:style style:name="P13" style:family="paragraph" style:parent-style-name="Table_20_Contents">
      <style:paragraph-properties fo:text-align="center" style:justify-single-word="false"/>
      <style:text-properties officeooo:rsid="001c144b" officeooo:paragraph-rsid="001c144b"/>
    </style:style>
    <style:style style:name="P14" style:family="paragraph" style:parent-style-name="Table_20_Contents">
      <style:text-properties officeooo:rsid="001d56bd" officeooo:paragraph-rsid="001d56bd"/>
    </style:style>
    <style:style style:name="P15" style:family="paragraph" style:parent-style-name="Table_20_Contents">
      <style:text-properties officeooo:rsid="001eaf17" officeooo:paragraph-rsid="001eaf17"/>
    </style:style>
    <style:style style:name="P16" style:family="paragraph" style:parent-style-name="Table_20_Contents">
      <style:text-properties officeooo:rsid="001eaf17" officeooo:paragraph-rsid="00203e50"/>
    </style:style>
    <style:style style:name="P17" style:family="paragraph" style:parent-style-name="Table_20_Contents">
      <style:text-properties officeooo:rsid="00203e50" officeooo:paragraph-rsid="00203e50"/>
    </style:style>
    <style:style style:name="P18" style:family="paragraph" style:parent-style-name="Standard">
      <style:paragraph-properties fo:break-before="page"/>
      <style:text-properties fo:font-weight="bold" officeooo:rsid="001c144b" officeooo:paragraph-rsid="001c144b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263662" officeooo:paragraph-rsid="0022d00b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190f5b" officeooo:paragraph-rsid="0022d00b" style:font-size-asian="14pt" style:font-weight-asian="bold" style:font-size-complex="14pt" style:font-weight-complex="bold"/>
    </style:style>
    <style:style style:name="P21" style:family="paragraph" style:parent-style-name="Standard">
      <style:text-properties officeooo:rsid="00190f5b" officeooo:paragraph-rsid="0022d00b"/>
    </style:style>
    <style:style style:name="P22" style:family="paragraph" style:parent-style-name="Table_20_Contents">
      <style:text-properties officeooo:rsid="0022d00b" officeooo:paragraph-rsid="0022d00b"/>
    </style:style>
    <style:style style:name="P23" style:family="paragraph" style:parent-style-name="Table_20_Contents">
      <style:text-properties officeooo:paragraph-rsid="00190f5b"/>
    </style:style>
    <style:style style:name="P24" style:family="paragraph" style:parent-style-name="Table_20_Contents">
      <style:text-properties officeooo:paragraph-rsid="001a953e"/>
    </style:style>
    <style:style style:name="T1" style:family="text">
      <style:text-properties officeooo:rsid="001d56bd"/>
    </style:style>
    <style:style style:name="T2" style:family="text">
      <style:text-properties officeooo:rsid="001f822d"/>
    </style:style>
    <style:style style:name="T3" style:family="text">
      <style:text-properties officeooo:rsid="00203e50"/>
    </style:style>
    <style:style style:name="T4" style:family="text">
      <style:text-properties officeooo:rsid="001e0507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14pt" fo:font-weight="bold" officeooo:rsid="00190f5b" style:font-size-asian="14pt" style:font-weight-asian="bold" style:font-size-complex="14pt" style:font-weight-complex="bold"/>
    </style:style>
    <style:style style:name="T7" style:family="text">
      <style:text-properties officeooo:rsid="0022d0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Nom :<text:tab/><text:tab/><text:tab/><text:tab/>Prénom :<text:tab/><text:tab/><text:tab/><text:tab/><text:tab/><text:tab/>Classe :</text:p>
      <text:p text:style-name="P20"><text:span text:style-name="T6"/></text:p>
      <text:p text:style-name="P20">Information-Documentation</text:p>
      <text:p text:style-name="P3">Éducation aux médias et à l'information</text:p>
      <text:p text:style-name="P3"/>
      <text:p text:style-name="P3">Savoirs attendus en fin de <text:span text:style-name="T1">Cinquième</text:span></text:p>
      <text:p text:style-name="P1"/>
      <text:p text:style-name="P1"><text:span text:style-name="T5">Environnements informationnels et numériques</text:span><text:tab/><text:tab/><text:tab/> <text:s text:c="5"/><text:span text:style-name="T4">NA<text:tab/> <text:s text:c="6"/>EC <text:s text:c="7"/>PA <text:s text:c="8"/>A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<text:span text:style-name="T1">Connaître</text:span> le CDI <text:span text:style-name="T1">(trouver les documents dont on a besoin)</text:span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Comprendre le principe de stockage des informations en lign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Pour chaque support, connaître le modèle de publica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Identifier <text:span text:style-name="T1">les références d'un documen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4">Connaître quelques exemples d'édition<text:span text:style-name="T2">s</text:span> et la chaîne de l'édition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1"/>
      <text:p text:style-name="P21"><text:span text:style-name="T5">Processus d'information et de documentation</text:span><text:tab/><text:tab/><text:tab/> <text:s text:c="5"/><text:span text:style-name="T4">NA<text:tab/> <text:s text:c="6"/>EC <text:s text:c="7"/>PA <text:s text:c="8"/>A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6">Définir les mots-clés utiles <text:span text:style-name="T1">et savoir modifier une recherche</text:span></text:p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E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Utiliser le catalogue du CDI pour trouver des documents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Trouver des documents dans le CDI pour une recherche, sans aid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Connaître différents modes et outils d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4">Connaître le fonctionnement d'un moteur d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2">Évaluer la pertinence d'un document lors d'un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2">Évaluer la fiabilité d'une information lors d'un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7">Collecter les informations à partir d'un document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Réaliser une production documentaire à partir d'une recherche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E2" office:value-type="string">
            <text:p text:style-name="P8"/>
          </table:table-cell>
        </table:table-row>
      </table:table>
      <text:p text:style-name="P1"/>
      <text:p text:style-name="P21"><text:span text:style-name="T5">Recul critique sur les médias, les TIC et l'information</text:span><text:tab/><text:tab/> <text:s text:c="5"/><text:span text:style-name="T4">NA<text:tab/> <text:s text:c="6"/>EC <text:s text:c="7"/>PA <text:s text:c="8"/>A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0">Connaître les principaux médias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E1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5">Connaître les moyens d'accès à l'information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5">Connaître différents types d'information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6">Connaître les bases de l'économie du Web 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1">Connaître des exemples de médias sociaux et leur utilité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5">Cerner les liens entre médias soc<text:span text:style-name="T7">iaux</text:span> et construction de soi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6">Mesurer les conséquences d'une publication numérique perso.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</table:table>
      <text:p text:style-name="P2"/>
      <text:p text:style-name="P21"><text:span text:style-name="T5">Responsabilité légale et éthique relative à l'information</text:span><text:tab/><text:tab/> <text:s text:c="5"/><text:span text:style-name="T4">NA<text:tab/> <text:s text:c="6"/>EC <text:s text:c="7"/>PA <text:s text:c="8"/>A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P11"><text:span text:style-name="T3">Mesurer les</text:span> conséquences des publications (morale, droit)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E1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6">Connaître les bases du droit de propriété intellectuelle et à l'image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  <table:table-row>
          <table:table-cell table:style-name="Tableau4.A2" office:value-type="string">
            <text:p text:style-name="P16">Connaître ses droits et devoirs en tant qu'usager du Web</text:p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A2" office:value-type="string">
            <text:p text:style-name="P9"/>
          </table:table-cell>
          <table:table-cell table:style-name="Tableau4.E2" office:value-type="string">
            <text:p text:style-name="P9"/>
          </table:table-cell>
        </table:table-row>
      </table:table>
      <text:p text:style-name="P5"/>
      <text:p text:style-name="P18">Séances avec le professeur documentaliste :</text:p>
      <text:p text:style-name="P4"/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2">Date :</text:p>
          </table:table-cell>
          <table:table-cell table:style-name="Tableau5.A1" office:value-type="string">
            <text:p text:style-name="P12">Nom de la séance :</text:p>
          </table:table-cell>
          <table:table-cell table:style-name="Tableau5.A1" office:value-type="string">
            <text:p text:style-name="P13">Lieu :</text:p>
          </table:table-cell>
          <table:table-cell table:style-name="Tableau5.D1" office:value-type="string">
            <text:p text:style-name="P13">Autre discipline :</text:p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/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A2" office:value-type="string">
            <text:p text:style-name="Table_20_Contents"/>
          </table:table-cell>
          <table:table-cell table:style-name="Tableau5.D2" office:value-type="string">
            <text:p text:style-name="Table_20_Contents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48:23.669000000</meta:creation-date>
    <dc:date>2017-09-11T13:20:36.018000000</dc:date>
    <meta:editing-duration>PT36M5S</meta:editing-duration>
    <meta:editing-cycles>8</meta:editing-cycles>
    <meta:generator>LibreOffice/5.0.4.2$Windows_x86 LibreOffice_project/2b9802c1994aa0b7dc6079e128979269cf95bc78</meta:generator>
    <meta:print-date>2015-09-15T16:17:04.634000000</meta:print-date>
    <meta:document-statistic meta:table-count="5" meta:image-count="0" meta:object-count="0" meta:page-count="2" meta:paragraph-count="37" meta:word-count="268" meta:character-count="1876" meta:non-whitespace-character-count="1518"/>
  </office:meta>
</office:document-meta>
</file>