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rebuchet MS1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rebuchet MS1" fo:font-weight="normal" style:font-weight-asian="normal" style:font-weight-complex="normal"/>
    </style:style>
    <style:style style:name="P3" style:family="paragraph" style:parent-style-name="Standard">
      <style:text-properties style:font-name="Trebuchet MS1" fo:font-weight="normal" officeooo:paragraph-rsid="00111d26" style:font-weight-asian="normal" style:font-weight-complex="normal"/>
    </style:style>
    <style:style style:name="P4" style:family="paragraph" style:parent-style-name="Standard">
      <style:text-properties style:font-name="Trebuchet MS1" fo:font-weight="normal" officeooo:paragraph-rsid="0014854b" style:font-weight-asian="normal" style:font-weight-complex="normal"/>
    </style:style>
    <style:style style:name="P5" style:family="paragraph" style:parent-style-name="Standard">
      <style:text-properties style:font-name="Trebuchet MS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1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Trebuchet MS" fo:font-weight="normal" style:font-name-asian="Trebuchet MS" style:font-weight-asian="normal" style:font-name-complex="Trebuchet MS" style:font-weight-complex="normal"/>
    </style:style>
    <style:style style:name="P8" style:family="paragraph" style:parent-style-name="Standard" style:list-style-name="L1">
      <style:text-properties style:font-name="Trebuchet MS1" fo:font-weight="normal" style:font-weight-asian="normal" style:font-weight-complex="normal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="Trebuchet MS" officeooo:rsid="00111d26" style:font-name-asian="Trebuchet MS" style:font-name-complex="Trebuchet MS"/>
    </style:style>
    <style:style style:name="T3" style:family="text">
      <style:text-properties style:font-name="Trebuchet MS" officeooo:rsid="0014854b" style:font-name-asian="Trebuchet MS" style:font-name-complex="Trebuchet MS"/>
    </style:style>
    <style:style style:name="T4" style:family="text">
      <style:text-properties style:font-name="Trebuchet MS" officeooo:rsid="00156ac2" style:font-name-asian="Trebuchet MS" style:font-name-complex="Trebuchet M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24e62" style:font-style-asian="italic" style:font-weight-asian="bold" style:font-style-complex="italic" style:font-weight-complex="bold"/>
    </style:style>
    <style:style style:name="T8" style:family="text">
      <style:text-properties officeooo:rsid="00111d26"/>
    </style:style>
    <style:style style:name="T9" style:family="text">
      <style:text-properties officeooo:rsid="0014854b"/>
    </style:style>
    <style:style style:name="T10" style:family="text">
      <style:text-properties officeooo:rsid="00156ac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périodiques </text:p>
      <text:p text:style-name="P6">(ou revues, ou magazines)</text:p>
      <text:p text:style-name="P1"/>
      <text:p text:style-name="P1"/>
      <text:p text:style-name="P5">Voici 1<text:span text:style-name="T8">2</text:span> titres de périodiques (ou revues, ou magazines).</text:p>
      <text:p text:style-name="P1"><text:tab/></text:p>
      <text:p text:style-name="P1"><text:tab/>Relie chaque <text:span text:style-name="T8">titre de </text:span>revue (<text:span text:style-name="T8">à</text:span> gauche) à son thème (<text:span text:style-name="T8">à</text:span> <text:span text:style-name="T8">droite</text:span>).</text:p>
      <text:p text:style-name="P1"><text:tab/></text:p>
      <text:p text:style-name="P1"/>
      <text:p text:style-name="P1"><text:tab/>Okapi<text:tab/><text:tab/><text:tab/><text:tab/><text:span text:style-name="T1">●</text:span><text:tab/><text:tab/><text:span text:style-name="T1">●<text:tab/></text:span>Cinéma</text:p>
      <text:p text:style-name="P1"/>
      <text:p text:style-name="P3"><text:tab/><text:span text:style-name="T9">Histoire junior</text:span><text:tab/><text:tab/><text:span text:style-name="T1">●</text:span><text:tab/><text:tab/><text:span text:style-name="T1">●</text:span><text:tab/>Généralités pour tous</text:p>
      <text:p text:style-name="P1"/>
      <text:p text:style-name="P1"><text:tab/><text:span text:style-name="T9">Je bouquine</text:span><text:tab/><text:tab/><text:tab/><text:span text:style-name="T1">●</text:span><text:tab/><text:tab/><text:span text:style-name="T1">●<text:tab/></text:span>Généralités pour les filles</text:p>
      <text:p text:style-name="P1"/>
      <text:p text:style-name="P1"><text:tab/><text:span text:style-name="T10">Studio Ciné Live</text:span><text:tab/><text:tab/><text:span text:style-name="T1">●</text:span><text:tab/><text:tab/><text:span text:style-name="T1">● <text:tab/></text:span><text:span text:style-name="T3">Histoire (périodes récentes)</text:span></text:p>
      <text:p text:style-name="P1"/>
      <text:p text:style-name="P1"><text:tab/>Julie<text:tab/><text:tab/><text:tab/><text:tab/><text:span text:style-name="T1">●</text:span><text:tab/><text:tab/><text:span text:style-name="T1">●<text:tab/></text:span><text:span text:style-name="T4">Arts</text:span></text:p>
      <text:p text:style-name="P1"/>
      <text:p text:style-name="P3"><text:tab/>Science &amp; vie junior<text:tab/><text:span text:style-name="T1">●</text:span><text:tab/><text:tab/><text:span text:style-name="T1">●<text:tab/></text:span><text:span text:style-name="T3">Cultures dans le monde</text:span></text:p>
      <text:p text:style-name="P1"/>
      <text:p text:style-name="P1"><text:tab/><text:span text:style-name="T9">Géo ado</text:span><text:tab/><text:tab/><text:tab/><text:span text:style-name="T1">●</text:span><text:tab/><text:tab/><text:span text:style-name="T1">●<text:tab/></text:span>Généralités en anglais</text:p>
      <text:p text:style-name="P1"/>
      <text:p text:style-name="P4"><text:tab/><text:span text:style-name="T10">Le Petit Léonard<text:tab/><text:tab/></text:span><text:span text:style-name="T2">●</text:span><text:span text:style-name="T8"><text:tab/><text:tab/></text:span><text:span text:style-name="T2">●<text:tab/>Arts</text:span></text:p>
      <text:p text:style-name="P1"/>
      <text:p text:style-name="P1"><text:tab/><text:span text:style-name="T9">Le Progrès de l'Ain</text:span><text:tab/><text:tab/><text:span text:style-name="T1">●</text:span><text:tab/><text:tab/><text:span text:style-name="T1">●<text:tab/></text:span><text:span text:style-name="T3">Lecture</text:span></text:p>
      <text:p text:style-name="P1"/>
      <text:p text:style-name="P1"><text:tab/><text:span text:style-name="T9">Dada<text:tab/><text:tab/></text:span><text:tab/><text:tab/><text:span text:style-name="T1">●</text:span><text:tab/><text:tab/><text:span text:style-name="T1">●<text:tab/></text:span>Actualités scientifiques</text:p>
      <text:p text:style-name="P1"/>
      <text:p text:style-name="P1"><text:tab/>Arkéo junior<text:tab/><text:tab/><text:tab/><text:span text:style-name="T1">●</text:span><text:tab/><text:tab/><text:span text:style-name="T1">●<text:tab/></text:span><text:span text:style-name="T3">Actualités générales et locales</text:span></text:p>
      <text:p text:style-name="P1"/>
      <text:p text:style-name="P1"><text:tab/><text:span text:style-name="T10">I love english</text:span><text:tab/><text:tab/><text:tab/><text:span text:style-name="T1">●</text:span><text:tab/><text:tab/><text:span text:style-name="T1">●<text:tab/></text:span>Histoire</text:p>
      <text:p text:style-name="P1"/>
      <text:p text:style-name="P1"/>
      <text:p text:style-name="P1"/>
      <text:p text:style-name="P5"><text:span text:style-name="T8">Dix</text:span> de ces périodiques paraissent une fois par mois, ce sont des mensuels.</text:p>
      <text:p text:style-name="P5"/>
      <text:p text:style-name="P5">Deux de ces périodiques paraissent à d'autres fréquences. </text:p>
      <text:p text:style-name="P1"/>
      <text:p text:style-name="P1"><text:tab/>Quelles sont ces deux revues ?</text:p>
      <text:p text:style-name="P1"/>
      <text:p text:style-name="P1"><text:tab/>1) <text:span text:style-name="T1">●</text:span></text:p>
      <text:p text:style-name="P7"/>
      <text:p text:style-name="P7"><text:tab/>2) ●</text:p>
      <text:p text:style-name="P1"/>
      <text:p text:style-name="P1"/>
      <text:p text:style-name="P1"><text:tab/>À quelle fréquence paraissent-elles ?</text:p>
      <text:p text:style-name="P1"/>
      <text:p text:style-name="P1"><text:tab/>1) <text:span text:style-name="T1">●</text:span></text:p>
      <text:p text:style-name="P7"><text:tab/></text:p>
      <text:p text:style-name="P7"><text:tab/>2) ●</text:p>
      <text:p text:style-name="P5"><text:soft-page-break/>Sur la Une du magazine, on donne comme informations :</text:p>
      <text:list xml:id="list8033520546457473491" text:style-name="L1">
        <text:list-item>
          <text:p text:style-name="P8">le titre du magazine,</text:p>
        </text:list-item>
        <text:list-item>
          <text:p text:style-name="P8">son numéro,</text:p>
        </text:list-item>
        <text:list-item>
          <text:p text:style-name="P8">sa date de parution (mois et année ; jour exact si ce n'est pas un mensuel),</text:p>
        </text:list-item>
        <text:list-item>
          <text:p text:style-name="P8">le titre de l'article principal, en grand (« dossier »),</text:p>
        </text:list-item>
        <text:list-item>
          <text:p text:style-name="P8">le titre de plusieurs articles (pas tous), pour donner envie de lire,</text:p>
        </text:list-item>
        <text:list-item>
          <text:p text:style-name="P8">une ou plusieurs illustrations,</text:p>
        </text:list-item>
        <text:list-item>
          <text:p text:style-name="P8">le prix et le code-barre.</text:p>
        </text:list-item>
      </text:list>
      <text:p text:style-name="P1"/>
      <text:p text:style-name="P1"/>
      <text:p text:style-name="P2">A l'intérieur d'un magazine, comme dans un livre documentaire, il y a un <text:span text:style-name="T5">sommaire</text:span>, mais il n'y a pas d'index. Dans un magazine, les articles sont rangés dans des <text:span text:style-name="T5">rubriques </text:span><text:span text:style-name="T8">(on parle aussi de rubriques à l'intérieur d'un site Internet).</text:span></text:p>
      <text:p text:style-name="P1"/>
      <text:p text:style-name="P2">Un <text:span text:style-name="T5">article de périodique</text:span> est un texte, plus ou moins long, que l'on trouve à l'intérieur d'un périodique, d'une revue, d'un magazine. <text:span text:style-name="T8">On parle aussi d'articles à l'intérieur d'un site Internet.</text:span></text:p>
      <text:p text:style-name="P1"/>
      <text:p text:style-name="P1"/>
      <text:p text:style-name="P5">Choisis deux articles de plusieurs pages, de deux revues différentes.</text:p>
      <text:p text:style-name="P1"/>
      <text:p text:style-name="P1"/>
      <text:p text:style-name="P1"><text:tab/><text:span text:style-name="T6">1. Pour le premier article que tu as choisi, donne </text:span><text:span text:style-name="T7">les références</text:span><text:span text:style-name="T6"> :</text:span></text:p>
      <text:p text:style-name="P1"/>
      <text:p text:style-name="P1"><text:tab/>Le titre du magazine : ______________________________________</text:p>
      <text:p text:style-name="P1"/>
      <text:p text:style-name="P1"><text:tab/>Sa date de parution ou d'édition : ____________________________</text:p>
      <text:p text:style-name="P1"/>
      <text:p text:style-name="P1"><text:tab/>Le numéro de ce magazine : ________________________________</text:p>
      <text:p text:style-name="P1"/>
      <text:p text:style-name="P1"><text:tab/>Le titre de l'article : _______________________________________</text:p>
      <text:p text:style-name="P1"/>
      <text:p text:style-name="P1"><text:tab/>L'auteur de l'article (s'il est indiqué) : _________________________</text:p>
      <text:p text:style-name="P1"/>
      <text:p text:style-name="P1"><text:tab/>Les numéros des pages auxquelles se trouve l'article : pages _____à_____</text:p>
      <text:p text:style-name="P1"/>
      <text:p text:style-name="P1"><text:tab/></text:p>
      <text:p text:style-name="P1"><text:tab/><text:span text:style-name="T6">2. Pour le deuxième article que tu as choisi, donne </text:span><text:span text:style-name="T7">les références</text:span><text:span text:style-name="T6"> :</text:span></text:p>
      <text:p text:style-name="P1"/>
      <text:p text:style-name="P1"><text:tab/></text:p>
      <text:p text:style-name="P1"><text:tab/>Le titre d<text:span text:style-name="T10">u magazine</text:span> : _______________________________________</text:p>
      <text:p text:style-name="P1"/>
      <text:p text:style-name="P1"><text:tab/>Sa date de parution ou d'édition : ____________________________</text:p>
      <text:p text:style-name="P1"/>
      <text:p text:style-name="P1"><text:tab/>Le numéro de ce <text:span text:style-name="T10">magazine</text:span> : _________________________________</text:p>
      <text:p text:style-name="P1"/>
      <text:p text:style-name="P1"><text:tab/>Le titre de l'article : _______________________________________</text:p>
      <text:p text:style-name="P1"/>
      <text:p text:style-name="P1"><text:tab/>L'auteur de l'article (s'il est indiqué) : _________________________</text:p>
      <text:p text:style-name="P1"/>
      <text:p text:style-name="P1"><text:tab/>Les numéros des pages auxquelles se trouve l'article : pages _____à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09:06:56.17</meta:creation-date>
    <dc:date>2015-12-19T10:28:24.958000000</dc:date>
    <meta:editing-duration>PT1H54M24S</meta:editing-duration>
    <meta:editing-cycles>11</meta:editing-cycles>
    <meta:generator>LibreOffice/5.0.0.5$Windows_x86 LibreOffice_project/1b1a90865e348b492231e1c451437d7a15bb262b</meta:generator>
    <meta:print-date>2011-09-30T10:43:24.23</meta:print-date>
    <dc:creator>Florian Reynaud</dc:creator>
    <meta:document-statistic meta:table-count="0" meta:image-count="0" meta:object-count="0" meta:page-count="2" meta:paragraph-count="54" meta:word-count="416" meta:character-count="2610" meta:non-whitespace-character-count="2176"/>
  </office:meta>
</office:document-meta>
</file>