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/>
    <style:font-face style:name="SimSun" svg:font-family="SimSun"/>
  </office:font-face-decls>
  <office:automatic-styles>
    <style:style style:name="Tableau8" style:family="table">
      <style:table-properties style:width="17.099cm" fo:margin-left="-0.115cm" table:align="left" fo:background-color="transparent">
        <style:background-image/>
      </style:table-properties>
    </style:style>
    <style:style style:name="Tableau8.A" style:family="table-column">
      <style:table-column-properties style:column-width="11.682cm"/>
    </style:style>
    <style:style style:name="Tableau8.B" style:family="table-column">
      <style:table-column-properties style:column-width="1.279cm"/>
    </style:style>
    <style:style style:name="Tableau8.C" style:family="table-column">
      <style:table-column-properties style:column-width="1.399cm"/>
    </style:style>
    <style:style style:name="Tableau8.D" style:family="table-column">
      <style:table-column-properties style:column-width="1.369cm"/>
    </style:style>
    <style:style style:name="Tableau8.E" style:family="table-column">
      <style:table-column-properties style:column-width="1.37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2" style:family="table-row">
      <style:table-row-properties fo:background-color="transparent">
        <style:background-image/>
      </style:table-row-properties>
    </style:style>
    <style:style style:name="Tableau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none" fo:border-top="none" fo:border-bottom="0.05pt solid #000000"/>
    </style:style>
    <style:style style:name="Tableau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none" fo:border-top="none" fo:border-bottom="0.05pt solid #000000"/>
    </style:style>
    <style:style style:name="Tableau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none" fo:border-top="none" fo:border-bottom="0.05pt solid #000000"/>
    </style:style>
    <style:style style:name="Tableau8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12da82" officeooo:paragraph-rsid="0012da8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b9e9e" officeooo:paragraph-rsid="0012da8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13f355" officeooo:paragraph-rsid="0013f355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3f355" officeooo:paragraph-rsid="0013f355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13f355" officeooo:paragraph-rsid="0013f35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5f667" officeooo:paragraph-rsid="0015f667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2pt" officeooo:rsid="001ede64" officeooo:paragraph-rsid="0012da82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1524fb" officeooo:paragraph-rsid="0012da82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paragraph-rsid="0012da8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a968e" officeooo:paragraph-rsid="0012da8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2736f" officeooo:paragraph-rsid="0012da8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2da82" officeooo:paragraph-rsid="0012da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9e9e" officeooo:paragraph-rsid="0012da8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3f355" officeooo:paragraph-rsid="0013f35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2da82" officeooo:paragraph-rsid="0012d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3930" officeooo:paragraph-rsid="0012da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12da82" officeooo:paragraph-rsid="0012da82" style:font-size-asian="15pt" style:font-weight-asian="bold" style:font-size-complex="15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12da82" officeooo:paragraph-rsid="0012da82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Liberation Serif" fo:font-size="12pt" officeooo:rsid="0013f355" officeooo:paragraph-rsid="0013f355" style:font-size-asian="12pt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Liberation Serif" fo:font-size="12pt" officeooo:rsid="0013f355" officeooo:paragraph-rsid="0013f355" style:font-size-asian="12pt" style:font-size-complex="12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Liberation Serif" fo:font-size="12pt" officeooo:rsid="0013f355" officeooo:paragraph-rsid="0013f355" style:font-size-asian="12pt" style:font-size-complex="12pt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Liberation Serif" fo:font-size="12pt" officeooo:rsid="0013f355" officeooo:paragraph-rsid="0013f355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Liberation Serif" fo:font-size="12pt" officeooo:rsid="0016e60c" officeooo:paragraph-rsid="0016e60c" style:font-size-asian="12pt" style:font-size-complex="12pt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15f667" officeooo:paragraph-rsid="0015f667" style:font-size-asian="12pt" style:font-size-complex="12pt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Liberation Serif" fo:font-size="12pt" officeooo:rsid="0015f667" officeooo:paragraph-rsid="0015f667" style:font-size-asian="12pt" style:font-size-complex="12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1ab138" officeooo:paragraph-rsid="001ab138" style:font-size-asian="12pt" style:font-size-complex="12pt"/>
    </style:style>
    <style:style style:name="T1" style:family="text">
      <style:text-properties officeooo:rsid="0012da8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2da8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519c0"/>
    </style:style>
    <style:style style:name="T6" style:family="text">
      <style:text-properties officeooo:rsid="0019b3c9"/>
    </style:style>
    <style:style style:name="T7" style:family="text">
      <style:text-properties officeooo:rsid="001ab13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tion-Documentation-EMI</text:p>
      <text:p text:style-name="P18">6<text:span text:style-name="T2">e</text:span> – <text:span text:style-name="T7">S’initier à la bureautique avec des recherches</text:span></text:p>
      <text:p text:style-name="P11"/>
      <text:p text:style-name="P13"/>
      <text:p text:style-name="P13">Objectif : <text:span text:style-name="T7">s’initier à la bureautique, tout en effectuant des recherches de documents</text:span></text:p>
      <text:p text:style-name="P11"/>
      <text:p text:style-name="P16">Au cours de cette séquence, vous allez être amenés à produire un document de deux pages, dans le traitement de texte <text:span text:style-name="T4">LibreOffice Writer</text:span>, pour parler de vous et d’un sujet qui vous plaît en particulier, selon les instructions données sur cette fiche.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2">Savoirs <text:span text:style-name="T1">développées et évaluées pendant cette séquence :</text:span></text:p>
          </table:table-cell>
          <table:table-cell table:style-name="Tableau8.A1" office:value-type="string">
            <text:p text:style-name="P8">NA</text:p>
          </table:table-cell>
          <table:table-cell table:style-name="Tableau8.A1" office:value-type="string">
            <text:p text:style-name="P8">EC</text:p>
          </table:table-cell>
          <table:table-cell table:style-name="Tableau8.A1" office:value-type="string">
            <text:p text:style-name="P9">PA</text:p>
          </table:table-cell>
          <table:table-cell table:style-name="Tableau8.E1" office:value-type="string">
            <text:p text:style-name="P8">A</text:p>
          </table:table-cell>
        </table:table-row>
        <table:table-row table:style-name="Tableau8.2">
          <table:table-cell table:style-name="Tableau8.A2" office:value-type="string">
            <text:p text:style-name="P16">Se familiariser avec le CDI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 table:style-name="Tableau8.2">
          <table:table-cell table:style-name="Tableau8.A2" office:value-type="string">
            <text:p text:style-name="P16">Identifier l’auteur et l’éditeur d’un ouvrage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 table:style-name="Tableau8.2">
          <table:table-cell table:style-name="Tableau8.A2" office:value-type="string">
            <text:p text:style-name="P16">Identifiant des références d’un article, d’une page web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>
          <table:table-cell table:style-name="Tableau8.A5" office:value-type="string">
            <text:p text:style-name="P17">Évaluer la pertinence d'un document lors d'une recherche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>
          <table:table-cell table:style-name="Tableau8.A5" office:value-type="string">
            <text:p text:style-name="P17">Évaluer la fiabilité d'une information lors d'une recherche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>
          <table:table-cell table:style-name="Tableau8.A5" office:value-type="string">
            <text:p text:style-name="P16">Réaliser une production documentaire à partir d’une recherche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</table:table-row>
        <table:table-row table:style-name="Tableau8.2">
          <table:table-cell table:style-name="Tableau8.A2" office:value-type="string">
            <text:p text:style-name="P16">Connaître les principaux médias</text:p>
          </table:table-cell>
          <table:table-cell table:style-name="Tableau8.B8" office:value-type="string">
            <text:p text:style-name="P10"/>
          </table:table-cell>
          <table:table-cell table:style-name="Tableau8.C8" office:value-type="string">
            <text:p text:style-name="P10"/>
          </table:table-cell>
          <table:table-cell table:style-name="Tableau8.D8" office:value-type="string">
            <text:p text:style-name="P10"/>
          </table:table-cell>
          <table:table-cell table:style-name="Tableau8.E8" office:value-type="string">
            <text:p text:style-name="P10"/>
          </table:table-cell>
        </table:table-row>
        <table:table-row table:style-name="Tableau8.2">
          <table:table-cell table:style-name="Tableau8.A2" office:value-type="string">
            <text:p text:style-name="P16">Définir les médias d’actualité et connaître des exemples variés</text:p>
          </table:table-cell>
          <table:table-cell table:style-name="Tableau8.B9" office:value-type="string">
            <text:p text:style-name="P10"/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  <table:table-cell table:style-name="Tableau8.E9" office:value-type="string">
            <text:p text:style-name="P10"/>
          </table:table-cell>
        </table:table-row>
        <table:table-row table:style-name="Tableau8.2">
          <table:table-cell table:style-name="Tableau8.A10" office:value-type="string">
            <text:p text:style-name="P16">Réfléchir aux conséquences des publications (morale, droit)</text:p>
          </table:table-cell>
          <table:table-cell table:style-name="Tableau8.B10" office:value-type="string">
            <text:p text:style-name="P10"/>
          </table:table-cell>
          <table:table-cell table:style-name="Tableau8.C10" office:value-type="string">
            <text:p text:style-name="P10"/>
          </table:table-cell>
          <table:table-cell table:style-name="Tableau8.D10" office:value-type="string">
            <text:p text:style-name="P10"/>
          </table:table-cell>
          <table:table-cell table:style-name="Tableau8.E10" office:value-type="string">
            <text:p text:style-name="P10"/>
          </table:table-cell>
        </table:table-row>
      </table:table>
      <text:p text:style-name="P3"/>
      <text:p text:style-name="P3"/>
      <text:p text:style-name="P14">1<text:span text:style-name="T3">re</text:span><text:span text:style-name="T1"> étape : écrire et collecter des informations</text:span></text:p>
      <text:p text:style-name="P3"/>
      <text:p text:style-name="P2">Ouvrez le logiciel <text:span text:style-name="T4">LibreOffice Writer</text:span> (les documents issus de ce logiciel sont au format ODT).</text:p>
      <text:p text:style-name="P2"/>
      <text:p text:style-name="P2"><text:span text:style-name="T5">a) </text:span>Après avoir écrit votre prénom dans le document vierge, enregistrez le document dans vos Documents, avec le nom emi_prenom_classe.odt (par exemple emi_manon_6e2.odt). Pensez à enregistrer régulièrement votre travail.</text:p>
      <text:p text:style-name="P2"/>
      <text:p text:style-name="P2"><text:span text:style-name="T5">b) </text:span>Dans ce document, vous devez écrire ou collecter les informations personnelles suivantes :</text:p>
      <text:list text:style-name="L1">
        <text:list-item>
          <text:p text:style-name="P19">une courte présentation personnelle (prénom, âge, passions)</text:p>
        </text:list-item>
        <text:list-item>
          <text:p text:style-name="P19">vos trois récits préférés (parmi roman, BD, manga…)</text:p>
        </text:list-item>
        <text:list-item>
          <text:p text:style-name="P19">vos trois films, séries ou jeux préférés</text:p>
        </text:list-item>
        <text:list-item>
          <text:p text:style-name="P19">vos trois activités préférées</text:p>
        </text:list-item>
      </text:list>
      <text:p text:style-name="P2"/>
      <text:p text:style-name="P2"><text:span text:style-name="T5">c) </text:span>Dans ce document, vous devez présenter en quelques mots :</text:p>
      <text:list xml:id="list2710684656" text:style-name="L2">
        <text:list-item>
          <text:p text:style-name="P20">un événement de l’Histoire</text:p>
          <text:p text:style-name="P20"/>
        </text:list-item>
      </text:list>
      <text:p text:style-name="P4"/>
      <text:p text:style-name="P15">2<text:span text:style-name="T2">e</text:span> étape : trouver des références</text:p>
      <text:p text:style-name="P4"/>
      <text:p text:style-name="P4">Le catalogue du CDI, sur le Web, permet de trouver des documents disponibles au CDI, par rapport à des mots-clés à taper dans la barre de recherche. On peut y accéder sur l’ENT du collège, sans se connecter, dans MENU &gt; CDI et en cliquant sur l’image du catalogue.</text:p>
      <text:p text:style-name="P4"/>
      <text:p text:style-name="P4"><text:soft-page-break/><text:span text:style-name="T5">a) </text:span>Pour l’événement et le lieu, vous devez présenter :</text:p>
      <text:list xml:id="list69569125" text:style-name="L3">
        <text:list-item>
          <text:p text:style-name="P21">un livre du CDI</text:p>
        </text:list-item>
        <text:list-item>
          <text:p text:style-name="P21">un article de périodique du CDI</text:p>
        </text:list-item>
      </text:list>
      <text:p text:style-name="P4"/>
      <text:p text:style-name="P4">Quand vous avez trouvé chaque document, vous devez en donner les références dans votre fichier sur <text:span text:style-name="T4">LibreOffice Writer</text:span>.</text:p>
      <text:p text:style-name="P4"/>
      <text:p text:style-name="P5">Rappel : pour un livre, on écrit le nom et le prénom de l’auteur, le titre, l’édition, l’année (par exemple Stephens Gloria, Chats du monde, Nathan, 2005).</text:p>
      <text:p text:style-name="P6"/>
      <text:p text:style-name="P6">Rappel : pour un article de période, on écrit le titre de l’article, le nom du magazine, la date et le numéro, les pages de l’article (par exemple Chats et chiens : le grand quiz, dans Science <text:span text:style-name="T6">&amp;</text:span> vie junior HS, mars 2023, n°158, p. 40-53).</text:p>
      <text:p text:style-name="P4"/>
      <text:p text:style-name="P4"><text:span text:style-name="T5">b) </text:span>Pour l’événement et le lieu, vous devez présenter :</text:p>
      <text:list xml:id="list144422200134600" text:continue-numbering="true" text:style-name="L3">
        <text:list-item>
          <text:p text:style-name="P21">une page web pertinente (sur le sujet et adaptée à votre âge) et fiable (sérieuse, de confiance)</text:p>
        </text:list-item>
        <text:list-item>
          <text:p text:style-name="P24">et expliquer pourquoi vous avez choisi cette page web</text:p>
        </text:list-item>
      </text:list>
      <text:p text:style-name="P4"/>
      <text:p text:style-name="P5">Méthode : pour une page web, on écrit le titre de la page, le nom du site, l’année, l’adresse URL (par exemple Chat, dans Vikidia, 2024, sur https://fr.vikidia.org/wiki/Chat ).</text:p>
      <text:p text:style-name="P4"/>
      <text:p text:style-name="P15">3<text:span text:style-name="T2">e</text:span> étape : insérer des images libres de droit</text:p>
      <text:p text:style-name="P4"/>
      <text:p text:style-name="P4">Pour illustrer votre document, trouvez :</text:p>
      <text:list text:style-name="L4">
        <text:list-item>
          <text:p text:style-name="P22"><text:span text:style-name="T6">quatre</text:span> illustrations <text:span text:style-name="T6">pour</text:span> les informations personnelles <text:span text:style-name="T6">(passion et chaque meilleur choix)</text:span></text:p>
        </text:list-item>
        <text:list-item>
          <text:p text:style-name="P22"><text:span text:style-name="T7">deux</text:span> illustration<text:span text:style-name="T7">s</text:span> pour l’événement</text:p>
        </text:list-item>
      </text:list>
      <text:p text:style-name="P4"/>
      <text:p text:style-name="P4">Toute illustration disponible sur le Web n’est pas réutilisable pour une publication. Il faut s’assurer que l’image est libre de droit. Pour s’assurer qu’une image est réutilisable pour ce travail :</text:p>
      <text:list text:style-name="L5">
        <text:list-item>
          <text:p text:style-name="P23">Sur <text:span text:style-name="T4">DuckDuckGo Images</text:span>, on clique sur [Toutes les licences] et on choisit [Toutes les licences Creative Commons]. </text:p>
        </text:list-item>
        <text:list-item>
          <text:p text:style-name="P23">Sur <text:span text:style-name="T4">Google Images</text:span>, on clique sur [Outils], puis [Droits d’usage], puis [Licence Creative Commons].</text:p>
        </text:list-item>
      </text:list>
      <text:p text:style-name="P4"/>
      <text:p text:style-name="P15">4<text:span text:style-name="T2">e</text:span> étape : mettre en page</text:p>
      <text:p text:style-name="P4"/>
      <text:p text:style-name="P7">Votre document doit faire deux pages, organisées de la manière suivante :</text:p>
      <text:list xml:id="list2872873431" text:style-name="L6">
        <text:list-item>
          <text:p text:style-name="P25">une 1<text:span text:style-name="T2">re</text:span> page avec vos informations personnelles et vos goûts, avec votre prénom pour titre</text:p>
        </text:list-item>
        <text:list-item>
          <text:p text:style-name="P25">avec « des récits », « des activités », « des films, séries et jeux » en sous-titres</text:p>
        </text:list-item>
        <text:list-item>
          <text:p text:style-name="P27">des listes pour présenter chaque item préféré (ordonnées ou non ordonnées)</text:p>
        </text:list-item>
        <text:list-item>
          <text:p text:style-name="P25">une 2<text:span text:style-name="T2">e</text:span> page <text:span text:style-name="T7">avec pour titre</text:span> « un événement : <text:span text:style-name="T7">[nom de l’événement]</text:span> »</text:p>
        </text:list-item>
        <text:list-item>
          <text:p text:style-name="P25">avec le nom de l’événement</text:p>
        </text:list-item>
      </text:list>
      <text:p text:style-name="P7"/>
      <text:p text:style-name="P7">Vous devez respecter les directives suivantes :</text:p>
      <text:list xml:id="list254653755" text:style-name="L7">
        <text:list-item>
          <text:p text:style-name="P26">Titres en Liberation Serif, taille 18pt, de couleur rouge</text:p>
        </text:list-item>
        <text:list-item>
          <text:p text:style-name="P26">Sous-titres en Liberation Serif, taille 15pt, de couleur bleue</text:p>
        </text:list-item>
        <text:list-item>
          <text:p text:style-name="P26">Paragraphes en Liberation Serif, taille 12pt, de couleur noire</text:p>
        </text:list-item>
        <text:list-item>
          <text:p text:style-name="P26">Une ligne de séparation sur toute la largeur entre infos perso et goûts</text:p>
        </text:list-item>
        <text:list-item>
          <text:p text:style-name="P26"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/>
    <style:font-face style:name="SimSun" svg:font-family="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SimSun" style:font-family-asian="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SimSun" style:font-family-asian="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imSun" style:font-family-asian="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ynaud Florian</meta:initial-creator>
    <meta:creation-date>2024-12-09T14:39:30.518000000</meta:creation-date>
    <dc:date>2025-03-13T14:44:21.504000000</dc:date>
    <dc:creator>Reynaud Florian</dc:creator>
    <meta:editing-duration>PT3H9M12S</meta:editing-duration>
    <meta:editing-cycles>8</meta:editing-cycles>
    <meta:generator>LibreOffice/7.4.6.2$Windows_X86_64 LibreOffice_project/5b1f5509c2decdade7fda905e3e1429a67acd63d</meta:generator>
    <meta:document-statistic meta:table-count="1" meta:image-count="0" meta:object-count="0" meta:page-count="2" meta:paragraph-count="62" meta:word-count="723" meta:character-count="4326" meta:non-whitespace-character-count="3686"/>
  </office:meta>
</office:document-meta>
</file>