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5pt" style:font-size-asian="15pt" style:font-size-complex="15pt"/>
    </style:style>
    <style:style style:name="P2" style:family="paragraph" style:parent-style-name="Standard">
      <style:text-properties style:font-name="Calibri"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text-properties style:font-name="Calibri" fo:font-weight="normal" style:font-weight-asian="normal" style:font-weight-complex="normal"/>
    </style:style>
    <style:style style:name="P6" style:family="paragraph" style:parent-style-name="Standard">
      <style:text-properties style:font-name="Calibri" fo:font-weight="normal" officeooo:paragraph-rsid="000cb2e0" style:font-weight-asian="normal" style:font-weight-complex="normal"/>
    </style:style>
    <style:style style:name="P7" style:family="paragraph" style:parent-style-name="Standard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4pt" fo:font-style="normal" fo:font-weight="bold" officeooo:paragraph-rsid="000cb2e0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2" style:family="paragraph" style:parent-style-name="Standard">
      <style:text-properties style:font-name="Calibri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4" style:family="paragraph" style:parent-style-name="Standard">
      <style:text-properties style:font-name="Calibri" fo:font-size="13pt" style:font-size-asian="13pt" style:font-size-complex="13pt"/>
    </style:style>
    <style:style style:name="P15" style:family="paragraph" style:parent-style-name="Standard">
      <style:text-properties style:font-name="Calibri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text-properties style:font-name="Calibri" fo:font-size="13pt" fo:font-weight="normal" officeooo:paragraph-rsid="000cb2e0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text-align="justify" style:justify-single-word="false" fo:break-before="pag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break-before="page"/>
      <style:text-properties style:font-name="Calibri" fo:font-size="14pt" fo:font-style="normal" fo:font-weight="bold" officeooo:paragraph-rsid="000cb2e0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Calibri" fo:font-weight="normal" officeooo:paragraph-rsid="000cb2e0" style:font-weight-asian="normal" style:font-weight-complex="normal"/>
    </style:style>
    <style:style style:name="P20" style:family="paragraph" style:parent-style-name="Standard" style:list-style-name="WW8Num1">
      <style:text-properties style:font-name="Calibri" fo:font-size="13pt" style:font-size-asian="13pt" style:font-size-complex="13pt"/>
    </style:style>
    <style:style style:name="P21" style:family="paragraph" style:parent-style-name="Standard" style:list-style-name="WW8Num1">
      <style:text-properties style:font-name="Calibri" fo:font-size="13pt" officeooo:paragraph-rsid="000cb2e0" style:font-size-asian="13pt" style:font-size-complex="13pt"/>
    </style:style>
    <style:style style:name="P22" style:family="paragraph" style:parent-style-name="Standard" style:list-style-name="WW8Num1">
      <style:text-properties style:font-name="Calibri" fo:font-size="13pt" officeooo:paragraph-rsid="00122809" style:font-size-asian="13pt" style:font-size-complex="13pt"/>
    </style:style>
    <style:style style:name="P23" style:family="paragraph" style:parent-style-name="Standard"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24" style:family="paragraph" style:parent-style-name="Standard" style:list-style-name="L1">
      <style:text-properties style:font-name="Calibri" fo:font-weight="normal" officeooo:paragraph-rsid="000cb2e0" style:font-weight-asian="normal" style:font-weight-complex="normal"/>
    </style:style>
    <style:style style:name="P25" style:family="paragraph" style:parent-style-name="Standard" style:list-style-name="L2">
      <style:text-properties style:font-name="Calibri" fo:font-weight="normal" officeooo:paragraph-rsid="000cb2e0" style:font-weight-asian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Calibri" fo:font-size="14pt" fo:font-style="normal" fo:font-weight="bold" officeooo:rsid="000cb2e0" officeooo:paragraph-rsid="000cb2e0" style:font-size-asian="14pt" style:font-style-asian="normal" style:font-weight-asian="bold" style:font-size-complex="14pt" style:font-style-complex="normal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Calibri" fo:font-size="14pt" fo:font-style="normal" fo:font-weight="bold" officeooo:rsid="000cb2e0" officeooo:paragraph-rsid="00122809" style:font-size-asian="14pt" style:font-style-asian="normal" style:font-weight-asian="bold" style:font-size-complex="14pt" style:font-style-complex="normal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Calibri" fo:font-size="14pt" fo:font-style="normal" fo:font-weight="bold" officeooo:paragraph-rsid="000e045f" style:font-size-asian="14pt" style:font-style-asian="normal" style:font-weight-asian="bold" style:font-size-complex="14pt" style:font-style-complex="normal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Calibri" fo:font-size="14pt" fo:font-style="normal" fo:font-weight="bold" officeooo:paragraph-rsid="0010a671" style:font-size-asian="14pt" style:font-style-asian="normal" style:font-weight-asian="bold" style:font-size-complex="14pt" style:font-style-complex="normal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Calibri" fo:font-size="14pt" fo:font-style="normal" fo:font-weight="bold" officeooo:paragraph-rsid="0011f974" style:font-size-asian="14pt" style:font-style-asian="normal" style:font-weight-asian="bold" style:font-size-complex="14pt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Calibri" fo:font-size="14pt" fo:font-style="normal" fo:font-weight="bold" officeooo:paragraph-rsid="00122809" style:font-size-asian="14pt" style:font-style-asian="normal" style:font-weight-asian="bold" style:font-size-complex="14pt" style:font-style-complex="normal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Calibri" fo:font-size="14pt" fo:font-style="normal" fo:font-weight="bold" officeooo:paragraph-rsid="00127952" style:font-size-asian="14pt" style:font-style-asian="normal" style:font-weight-asian="bold" style:font-size-complex="14pt" style:font-style-complex="normal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Calibri" fo:font-size="14pt" fo:font-style="normal" fo:font-weight="bold" officeooo:paragraph-rsid="0013ff52" style:font-size-asian="14pt" style:font-style-asian="normal" style:font-weight-asian="bold" style:font-size-complex="14pt" style:font-style-complex="normal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Calibri" fo:font-size="14pt" fo:font-style="normal" fo:font-weight="normal" officeooo:paragraph-rsid="000e045f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Calibri" fo:font-size="14pt" fo:font-style="normal" fo:font-weight="normal" officeooo:paragraph-rsid="0010a671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Calibri" fo:font-size="14pt" fo:font-style="normal" fo:font-weight="normal" officeooo:paragraph-rsid="0011f974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Calibri" fo:font-size="14pt" fo:font-style="normal" fo:font-weight="normal" officeooo:paragraph-rsid="00122809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Calibri" fo:font-size="14pt" fo:font-style="normal" fo:font-weight="normal" officeooo:paragraph-rsid="00127952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Calibri" fo:font-size="14pt" fo:font-style="normal" fo:font-weight="normal" officeooo:paragraph-rsid="0013ff52" style:font-size-asian="14pt" style:font-style-asian="normal" style:font-weight-asian="normal" style:font-size-complex="14pt" style:font-style-complex="normal" style:font-weight-complex="normal"/>
    </style:style>
    <style:style style:name="P40" style:family="paragraph" style:parent-style-name="Standard">
      <style:text-properties style:font-name="Calibri" fo:font-size="14pt" fo:font-style="normal" fo:font-weight="normal" officeooo:paragraph-rsid="000e045f" style:font-size-asian="14pt" style:font-style-asian="normal" style:font-weight-asian="normal" style:font-size-complex="14pt" style:font-style-complex="normal" style:font-weight-complex="normal"/>
    </style:style>
    <style:style style:name="P41" style:family="paragraph" style:parent-style-name="Standard">
      <style:text-properties style:font-name="Calibri" fo:font-size="14pt" fo:font-style="normal" fo:font-weight="normal" officeooo:paragraph-rsid="0010a671" style:font-size-asian="14pt" style:font-style-asian="normal" style:font-weight-asian="normal" style:font-size-complex="14pt" style:font-style-complex="normal" style:font-weight-complex="normal"/>
    </style:style>
    <style:style style:name="P42" style:family="paragraph" style:parent-style-name="Standard">
      <style:text-properties style:font-name="Calibri" fo:font-size="14pt" fo:font-style="normal" fo:font-weight="normal" officeooo:paragraph-rsid="0011f974" style:font-size-asian="14pt" style:font-style-asian="normal" style:font-weight-asian="normal" style:font-size-complex="14pt" style:font-style-complex="normal" style:font-weight-complex="normal"/>
    </style:style>
    <style:style style:name="P43" style:family="paragraph" style:parent-style-name="Standard">
      <style:text-properties style:font-name="Calibri" fo:font-size="14pt" fo:font-style="normal" fo:font-weight="normal" officeooo:paragraph-rsid="00122809" style:font-size-asian="14pt" style:font-style-asian="normal" style:font-weight-asian="normal" style:font-size-complex="14pt" style:font-style-complex="normal" style:font-weight-complex="normal"/>
    </style:style>
    <style:style style:name="P44" style:family="paragraph" style:parent-style-name="Standard">
      <style:text-properties style:font-name="Calibri" fo:font-size="14pt" fo:font-style="normal" fo:font-weight="normal" officeooo:paragraph-rsid="00127952" style:font-size-asian="14pt" style:font-style-asian="normal" style:font-weight-asian="normal" style:font-size-complex="14pt" style:font-style-complex="normal" style:font-weight-complex="normal"/>
    </style:style>
    <style:style style:name="P45" style:family="paragraph" style:parent-style-name="Standard">
      <style:text-properties style:font-name="Calibri" fo:font-size="14pt" fo:font-style="normal" fo:font-weight="normal" officeooo:paragraph-rsid="0013ff52" style:font-size-asian="14pt" style:font-style-asian="normal" style:font-weight-asian="normal" style:font-size-complex="14pt" style:font-style-complex="normal" style:font-weight-complex="normal"/>
    </style:style>
    <style:style style:name="P46" style:family="paragraph" style:parent-style-name="Standard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47" style:family="paragraph" style:parent-style-name="Standard">
      <style:text-properties style:font-name="Calibri" fo:font-size="14pt" fo:font-weight="normal" officeooo:paragraph-rsid="000e045f" style:font-size-asian="14pt" style:font-weight-asian="normal" style:font-size-complex="14pt" style:font-weight-complex="normal"/>
    </style:style>
    <style:style style:name="P48" style:family="paragraph" style:parent-style-name="Standard">
      <style:text-properties style:font-name="Calibri" fo:font-size="14pt" fo:font-weight="normal" officeooo:paragraph-rsid="0010a671" style:font-size-asian="14pt" style:font-weight-asian="normal" style:font-size-complex="14pt" style:font-weight-complex="normal"/>
    </style:style>
    <style:style style:name="P49" style:family="paragraph" style:parent-style-name="Standard">
      <style:text-properties style:font-name="Calibri" fo:font-size="14pt" fo:font-weight="normal" officeooo:paragraph-rsid="0011f974" style:font-size-asian="14pt" style:font-weight-asian="normal" style:font-size-complex="14pt" style:font-weight-complex="normal"/>
    </style:style>
    <style:style style:name="P50" style:family="paragraph" style:parent-style-name="Standard">
      <style:text-properties style:font-name="Calibri" fo:font-size="14pt" fo:font-weight="normal" officeooo:paragraph-rsid="00122809" style:font-size-asian="14pt" style:font-weight-asian="normal" style:font-size-complex="14pt" style:font-weight-complex="normal"/>
    </style:style>
    <style:style style:name="P51" style:family="paragraph" style:parent-style-name="Standard">
      <style:text-properties style:font-name="Calibri" fo:font-size="14pt" fo:font-weight="normal" officeooo:paragraph-rsid="00127952" style:font-size-asian="14pt" style:font-weight-asian="normal" style:font-size-complex="14pt" style:font-weight-complex="normal"/>
    </style:style>
    <style:style style:name="P52" style:family="paragraph" style:parent-style-name="Standard">
      <style:text-properties style:font-name="Calibri" fo:font-size="14pt" fo:font-weight="normal" officeooo:paragraph-rsid="00133ee0" style:font-size-asian="14pt" style:font-weight-asian="normal" style:font-size-complex="14pt" style:font-weight-complex="normal"/>
    </style:style>
    <style:style style:name="P53" style:family="paragraph" style:parent-style-name="Standard">
      <style:text-properties style:font-name="Calibri" fo:font-size="14pt" fo:font-weight="normal" officeooo:paragraph-rsid="0013ff52" style:font-size-asian="14pt" style:font-weight-asian="normal" style:font-size-complex="14pt" style:font-weight-complex="normal"/>
    </style:style>
    <style:style style:name="P54" style:family="paragraph" style:parent-style-name="Standard">
      <style:text-properties style:font-name="Calibri" fo:font-style="italic" fo:font-weight="bold" officeooo:paragraph-rsid="000e045f" style:font-style-asian="italic" style:font-weight-asian="bold" style:font-style-complex="italic" style:font-weight-complex="bold"/>
    </style:style>
    <style:style style:name="P55" style:family="paragraph" style:parent-style-name="Standard">
      <style:text-properties style:font-name="Calibri" fo:font-style="italic" fo:font-weight="bold" officeooo:paragraph-rsid="0010a671" style:font-style-asian="italic" style:font-weight-asian="bold" style:font-style-complex="italic" style:font-weight-complex="bold"/>
    </style:style>
    <style:style style:name="P56" style:family="paragraph" style:parent-style-name="Standard">
      <style:text-properties style:font-name="Calibri" fo:font-style="italic" fo:font-weight="bold" officeooo:paragraph-rsid="0011f974" style:font-style-asian="italic" style:font-weight-asian="bold" style:font-style-complex="italic" style:font-weight-complex="bold"/>
    </style:style>
    <style:style style:name="P57" style:family="paragraph" style:parent-style-name="Standard">
      <style:text-properties style:font-name="Calibri" fo:font-style="italic" fo:font-weight="bold" officeooo:paragraph-rsid="00122809" style:font-style-asian="italic" style:font-weight-asian="bold" style:font-style-complex="italic" style:font-weight-complex="bold"/>
    </style:style>
    <style:style style:name="P58" style:family="paragraph" style:parent-style-name="Standard">
      <style:text-properties style:font-name="Calibri" fo:font-style="italic" fo:font-weight="bold" officeooo:paragraph-rsid="00127952" style:font-style-asian="italic" style:font-weight-asian="bold" style:font-style-complex="italic" style:font-weight-complex="bold"/>
    </style:style>
    <style:style style:name="P59" style:family="paragraph" style:parent-style-name="Standard">
      <style:text-properties style:font-name="Calibri" fo:font-style="italic" fo:font-weight="bold" officeooo:paragraph-rsid="0013ff52" style:font-style-asian="italic" style:font-weight-asian="bold" style:font-style-complex="italic" style:font-weight-complex="bold"/>
    </style:style>
    <style:style style:name="P60" style:family="paragraph" style:parent-style-name="Standard">
      <style:paragraph-properties fo:text-align="justify" style:justify-single-word="false" fo:break-before="page"/>
      <style:text-properties style:font-name="Calibri" fo:font-size="14pt" fo:font-style="normal" fo:font-weight="bold" officeooo:paragraph-rsid="000e045f" style:font-size-asian="14pt" style:font-style-asian="normal" style:font-weight-asian="bold" style:font-size-complex="14pt" style:font-style-complex="normal" style:font-weight-complex="bold"/>
    </style:style>
    <style:style style:name="P61" style:family="paragraph" style:parent-style-name="Standard">
      <style:paragraph-properties fo:text-align="justify" style:justify-single-word="false" fo:break-before="page"/>
      <style:text-properties style:font-name="Calibri" fo:font-size="14pt" fo:font-style="normal" fo:font-weight="bold" officeooo:paragraph-rsid="0010a671" style:font-size-asian="14pt" style:font-style-asian="normal" style:font-weight-asian="bold" style:font-size-complex="14pt" style:font-style-complex="normal" style:font-weight-complex="bold"/>
    </style:style>
    <style:style style:name="P62" style:family="paragraph" style:parent-style-name="Standard">
      <style:paragraph-properties fo:text-align="justify" style:justify-single-word="false" fo:break-before="page"/>
      <style:text-properties style:font-name="Calibri" fo:font-size="14pt" fo:font-style="normal" fo:font-weight="bold" officeooo:paragraph-rsid="0011f974" style:font-size-asian="14pt" style:font-style-asian="normal" style:font-weight-asian="bold" style:font-size-complex="14pt" style:font-style-complex="normal" style:font-weight-complex="bold"/>
    </style:style>
    <style:style style:name="P63" style:family="paragraph" style:parent-style-name="Standard">
      <style:paragraph-properties fo:text-align="justify" style:justify-single-word="false" fo:break-before="page"/>
      <style:text-properties style:font-name="Calibri" fo:font-size="14pt" fo:font-style="normal" fo:font-weight="bold" officeooo:paragraph-rsid="00122809" style:font-size-asian="14pt" style:font-style-asian="normal" style:font-weight-asian="bold" style:font-size-complex="14pt" style:font-style-complex="normal" style:font-weight-complex="bold"/>
    </style:style>
    <style:style style:name="P64" style:family="paragraph" style:parent-style-name="Standard">
      <style:paragraph-properties fo:text-align="justify" style:justify-single-word="false" fo:break-before="page"/>
      <style:text-properties style:font-name="Calibri" fo:font-size="14pt" fo:font-style="normal" fo:font-weight="bold" officeooo:paragraph-rsid="00127952" style:font-size-asian="14pt" style:font-style-asian="normal" style:font-weight-asian="bold" style:font-size-complex="14pt" style:font-style-complex="normal" style:font-weight-complex="bold"/>
    </style:style>
    <style:style style:name="P65" style:family="paragraph" style:parent-style-name="Standard">
      <style:paragraph-properties fo:text-align="justify" style:justify-single-word="false" fo:break-before="page"/>
      <style:text-properties style:font-name="Calibri" fo:font-size="14pt" fo:font-style="normal" fo:font-weight="bold" officeooo:paragraph-rsid="0013ff52" style:font-size-asian="14pt" style:font-style-asian="normal" style:font-weight-asian="bold" style:font-size-complex="14pt" style:font-style-complex="normal" style:font-weight-complex="bold"/>
    </style:style>
    <style:style style:name="P66" style:family="paragraph" style:parent-style-name="Standard">
      <style:paragraph-properties fo:text-align="justify" style:justify-single-word="false" fo:break-before="page"/>
      <style:text-properties style:font-name="Calibri" fo:font-size="14pt" fo:font-style="normal" fo:font-weight="bold" officeooo:rsid="000cb2e0" officeooo:paragraph-rsid="000e045f" style:font-size-asian="14pt" style:font-style-asian="normal" style:font-weight-asian="bold" style:font-size-complex="14pt" style:font-style-complex="normal" style:font-weight-complex="bold"/>
    </style:style>
    <style:style style:name="P67" style:family="paragraph" style:parent-style-name="Standard">
      <style:paragraph-properties fo:text-align="justify" style:justify-single-word="false" fo:break-before="page"/>
      <style:text-properties style:font-name="Calibri" fo:font-size="14pt" fo:font-style="normal" fo:font-weight="bold" officeooo:rsid="000cb2e0" officeooo:paragraph-rsid="0010a671" style:font-size-asian="14pt" style:font-style-asian="normal" style:font-weight-asian="bold" style:font-size-complex="14pt" style:font-style-complex="normal" style:font-weight-complex="bold"/>
    </style:style>
    <style:style style:name="P68" style:family="paragraph" style:parent-style-name="Standard">
      <style:paragraph-properties fo:text-align="justify" style:justify-single-word="false" fo:break-before="page"/>
      <style:text-properties style:font-name="Calibri" fo:font-size="14pt" fo:font-style="normal" fo:font-weight="bold" officeooo:rsid="000cb2e0" officeooo:paragraph-rsid="0011f974" style:font-size-asian="14pt" style:font-style-asian="normal" style:font-weight-asian="bold" style:font-size-complex="14pt" style:font-style-complex="normal" style:font-weight-complex="bold"/>
    </style:style>
    <style:style style:name="P69" style:family="paragraph" style:parent-style-name="Standard">
      <style:paragraph-properties fo:text-align="justify" style:justify-single-word="false" fo:break-before="page"/>
      <style:text-properties style:font-name="Calibri" fo:font-size="14pt" fo:font-style="normal" fo:font-weight="bold" officeooo:rsid="000cb2e0" officeooo:paragraph-rsid="00122809" style:font-size-asian="14pt" style:font-style-asian="normal" style:font-weight-asian="bold" style:font-size-complex="14pt" style:font-style-complex="normal" style:font-weight-complex="bold"/>
    </style:style>
    <style:style style:name="P70" style:family="paragraph" style:parent-style-name="Standard">
      <style:paragraph-properties fo:text-align="justify" style:justify-single-word="false" fo:break-before="page"/>
      <style:text-properties style:font-name="Calibri" fo:font-size="14pt" fo:font-style="normal" fo:font-weight="bold" officeooo:rsid="000cb2e0" officeooo:paragraph-rsid="00127952" style:font-size-asian="14pt" style:font-style-asian="normal" style:font-weight-asian="bold" style:font-size-complex="14pt" style:font-style-complex="normal" style:font-weight-complex="bold"/>
    </style:style>
    <style:style style:name="P71" style:family="paragraph" style:parent-style-name="Standard">
      <style:paragraph-properties fo:text-align="justify" style:justify-single-word="false" fo:break-before="page"/>
      <style:text-properties style:font-name="Calibri" fo:font-size="14pt" fo:font-style="normal" fo:font-weight="bold" officeooo:rsid="000cb2e0" officeooo:paragraph-rsid="0013ff52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cb2e0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12pt" fo:font-style="normal" style:font-size-asian="12pt" style:font-style-asian="normal" style:font-size-complex="12pt" style:font-style-complex="normal"/>
    </style:style>
    <style:style style:name="T8" style:family="text">
      <style:text-properties officeooo:rsid="000e045f"/>
    </style:style>
    <style:style style:name="T9" style:family="text">
      <style:text-properties officeooo:rsid="000ecec6"/>
    </style:style>
    <style:style style:name="T10" style:family="text">
      <style:text-properties officeooo:rsid="0010a671"/>
    </style:style>
    <style:style style:name="T11" style:family="text">
      <style:text-properties officeooo:rsid="0011f974"/>
    </style:style>
    <style:style style:name="T12" style:family="text">
      <style:text-properties officeooo:rsid="00122809"/>
    </style:style>
    <style:style style:name="T13" style:family="text">
      <style:text-properties officeooo:rsid="00127952"/>
    </style:style>
    <style:style style:name="T14" style:family="text">
      <style:text-properties fo:font-size="13pt" officeooo:rsid="00127952" style:font-size-asian="13pt" style:font-size-complex="13pt"/>
    </style:style>
    <style:style style:name="T15" style:family="text">
      <style:text-properties officeooo:rsid="00133ee0"/>
    </style:style>
    <style:style style:name="T16" style:family="text">
      <style:text-properties officeooo:rsid="0013ff52"/>
    </style:style>
    <style:style style:name="T17" style:family="text">
      <style:text-properties officeooo:rsid="00145d5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La Chine des Han</text:span> :</text:p>
      <text:p text:style-name="P1">recherche documentaire pour un dossier</text:p>
      <text:p text:style-name="P2"/>
      <text:p text:style-name="P2"/>
      <text:p text:style-name="P2"/>
      <text:p text:style-name="P12">Classe :<text:tab/><text:tab/><text:tab/>Nom : <text:tab/><text:tab/><text:tab/><text:tab/><text:tab/>Prénom :</text:p>
      <text:p text:style-name="P11"/>
      <text:p text:style-name="P12">Autre élève du groupe :</text:p>
      <text:p text:style-name="P11"/>
      <text:p text:style-name="P11"/>
      <text:p text:style-name="P11"/>
      <text:p text:style-name="P13">Chaque groupe doit créer une page documentaire sur un des sujets, avec trois paragraphes et deux illustrations. Chaque production sera regroupée dans un livret de 16 pages.</text:p>
      <text:p text:style-name="P4"/>
      <text:p text:style-name="P4"/>
      <text:p text:style-name="P4"/>
      <text:p text:style-name="P11">Sujets (entoure<text:span text:style-name="T8">z</text:span> ou surligne<text:span text:style-name="T8">z</text:span> celui sur lequel <text:span text:style-name="T8">vous </text:span>travaille<text:span text:style-name="T8">z</text:span>) :</text:p>
      <text:p text:style-name="P14"><text:tab/><text:tab/></text:p>
      <text:list xml:id="list30440181" text:style-name="WW8Num1">
        <text:list-item>
          <text:list>
            <text:list-item>
              <text:p text:style-name="P21">1. <text:span text:style-name="T5">La Chine des Han : introduction</text:span></text:p>
            </text:list-item>
            <text:list-item>
              <text:p text:style-name="P21">2. <text:span text:style-name="T5">Les Han à la tête de l'Empire</text:span></text:p>
            </text:list-item>
            <text:list-item>
              <text:p text:style-name="P21">3. <text:span text:style-name="T5">La route de la soie</text:span></text:p>
            </text:list-item>
            <text:list-item>
              <text:p text:style-name="P21">4. <text:span text:style-name="T5">Les inventions : le papier</text:span></text:p>
            </text:list-item>
            <text:list-item>
              <text:p text:style-name="P22">5. <text:span text:style-name="T8">Écriture</text:span><text:span text:style-name="T5"> et calligraphie chinoises</text:span></text:p>
            </text:list-item>
            <text:list-item>
              <text:p text:style-name="P22">6. <text:span text:style-name="T5">Les inventions : le gouvernail et la boussole</text:span></text:p>
            </text:list-item>
            <text:list-item>
              <text:p text:style-name="P22">7. <text:span text:style-name="T5">L'enseignement de Confucius</text:span></text:p>
            </text:list-item>
            <text:list-item>
              <text:p text:style-name="P21">8. <text:span text:style-name="T5">La grande muraille</text:span></text:p>
            </text:list-item>
            <text:list-item>
              <text:p text:style-name="P21">9. <text:span text:style-name="T5">L'armée de </text:span><text:span text:style-name="T13">l'Empire</text:span><text:span text:style-name="T8"> Han</text:span></text:p>
            </text:list-item>
            <text:list-item>
              <text:p text:style-name="P21">10. <text:span text:style-name="T5">L'</text:span><text:span text:style-name="T13">expansion de l'</text:span><text:span text:style-name="T8">Empire Han</text:span></text:p>
            </text:list-item>
            <text:list-item>
              <text:p text:style-name="P20">11. <text:span text:style-name="T13">Biographie de l</text:span><text:span text:style-name="T8">'Empereur Wudi</text:span></text:p>
            </text:list-item>
            <text:list-item>
              <text:p text:style-name="P20">12. <text:span text:style-name="T8">X'ian </text:span><text:span text:style-name="T13">(Chang'an)</text:span><text:span text:style-name="T8">, capitale Han</text:span></text:p>
            </text:list-item>
            <text:list-item>
              <text:p text:style-name="P20">13. <text:span text:style-name="T8">Le tumulus de Qin</text:span></text:p>
            </text:list-item>
            <text:list-item>
              <text:p text:style-name="P20">14. <text:span text:style-name="T17">L'art pendant la période Han</text:span></text:p>
            </text:list-item>
          </text:list>
        </text:list-item>
      </text:list>
      <text:p text:style-name="P5"/>
      <text:p text:style-name="P5"/>
      <text:p text:style-name="P15"/>
      <text:p text:style-name="P11"/>
      <text:p text:style-name="P11"/>
      <text:p text:style-name="P18">Sur cette page, notez les sources utilisées</text:p>
      <text:p text:style-name="P6"/>
      <text:p text:style-name="P6"/>
      <text:p text:style-name="P6"/>
      <text:list xml:id="list30440182" text:style-name="L1">
        <text:list-item>
          <text:p text:style-name="P24">Donnez ci-dessous les <text:span text:style-name="T2">références</text:span> d'un <text:span text:style-name="T4">livre</text:span>.</text:p>
        </text:list-item>
      </text:list>
      <text:p text:style-name="P6"/>
      <text:p text:style-name="P6"><text:tab/>Titre :<text:tab/>___________________________<text:tab/><text:tab/>Éditeur : ____________________</text:p>
      <text:p text:style-name="P6"><text:tab/><text:tab/><text:tab/><text:tab/></text:p>
      <text:p text:style-name="P6"><text:tab/>Auteur : __________________________<text:tab/><text:tab/>Date d'édition : ____________</text:p>
      <text:p text:style-name="P6"/>
      <text:p text:style-name="P6"><text:tab/>Pages consultées : p. ____-____</text:p>
      <text:p text:style-name="P6"/>
      <text:p text:style-name="P6"/>
      <text:list xml:id="list35647283" text:continue-numbering="true" text:style-name="L1">
        <text:list-item>
          <text:p text:style-name="P24">Donnez ci-dessous les <text:span text:style-name="T2">références</text:span> d'un autre <text:span text:style-name="T4">livre</text:span>.</text:p>
        </text:list-item>
      </text:list>
      <text:p text:style-name="P6"/>
      <text:p text:style-name="P6"><text:tab/>Titre :<text:tab/>___________________________<text:tab/><text:tab/>Éditeur : ____________________</text:p>
      <text:p text:style-name="P6"><text:tab/><text:tab/><text:tab/><text:tab/></text:p>
      <text:p text:style-name="P6"><text:tab/>Auteur : __________________________<text:tab/><text:tab/>Date d'édition : ____________</text:p>
      <text:p text:style-name="P6"/>
      <text:p text:style-name="P19"><text:tab/>Pages consultées : p. ____-____</text:p>
      <text:p text:style-name="P6"/>
      <text:p text:style-name="P6"/>
      <text:list xml:id="list30437591" text:style-name="L2">
        <text:list-item>
          <text:p text:style-name="P25">Donnez ci-dessous les références d'une <text:span text:style-name="T3">page Internet</text:span>.</text:p>
        </text:list-item>
      </text:list>
      <text:p text:style-name="P6"><text:tab/></text:p>
      <text:p text:style-name="P6"><text:tab/>Moteur de recherche utilisé :<text:tab/> ________________ </text:p>
      <text:p text:style-name="P6"><text:tab/></text:p>
      <text:p text:style-name="P6"><text:tab/>Mots-clés tapés : _________________________________________________</text:p>
      <text:p text:style-name="P6"/>
      <text:p text:style-name="P6"/>
      <text:p text:style-name="P6"><text:tab/>Nom du site Internet : <text:s/>____________________________________________</text:p>
      <text:p text:style-name="P6"/>
      <text:p text:style-name="P6"><text:tab/>Titre de la page (dans le site) : <text:s/>______________________________________</text:p>
      <text:p text:style-name="P6"><text:tab/><text:tab/></text:p>
      <text:p text:style-name="P6"><text:tab/>Auteur de la page : <text:s/><text:tab/>________________<text:tab/><text:tab/>Date <text:s/>: ______________</text:p>
      <text:p text:style-name="P6"/>
      <text:p text:style-name="P6"/>
      <text:list xml:id="list35647127" text:continue-numbering="true" text:style-name="L2">
        <text:list-item>
          <text:p text:style-name="P25">Donnez ci-dessous les références d'une autre <text:span text:style-name="T3">page Internet</text:span>.</text:p>
        </text:list-item>
      </text:list>
      <text:p text:style-name="P6"><text:tab/></text:p>
      <text:p text:style-name="P6"><text:tab/>Moteur de recherche utilisé :<text:tab/> _________________</text:p>
      <text:p text:style-name="P6"><text:tab/></text:p>
      <text:p text:style-name="P6"><text:tab/>Mots-clés tapés : _________________________________________________</text:p>
      <text:p text:style-name="P6"/>
      <text:p text:style-name="P6"/>
      <text:p text:style-name="P6"><text:tab/>Nom du site Internet : <text:s/>____________________________________________</text:p>
      <text:p text:style-name="P6"/>
      <text:p text:style-name="P6"><text:tab/>Titre de la page (dans le site) : <text:s/>______________________________________</text:p>
      <text:p text:style-name="P6"><text:tab/><text:tab/></text:p>
      <text:p text:style-name="P16"><text:span text:style-name="T6"><text:tab/></text:span><text:span text:style-name="T7">Auteur de la page : <text:s/><text:tab/>________________<text:tab/><text:tab/>Date <text:s/>: ______________<text:tab/></text:span></text:p>
      <text:p text:style-name="P9"/>
      <text:p text:style-name="P26"><text:soft-page-break/>Sujet 1. La Chine des Han : introduction</text:p>
      <text:p text:style-name="P3"/>
      <text:p text:style-name="P7"/>
      <text:p text:style-name="P7">1<text:span text:style-name="T1">re</text:span> question : <text:span text:style-name="T5">Qu'est-ce que la Chine des Han ?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2<text:span text:style-name="T1">e</text:span> question : <text:span text:style-name="T5">Quelles sont les dates importantes pour cette période de l'histoire de la Chine ? (début, fin, événements importants)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3<text:span text:style-name="T1">e</text:span> question : <text:span text:style-name="T8">Que se passe-t-il avant la Chine des Han ?</text:span></text:p>
      <text:p text:style-name="P7"/>
      <text:p text:style-name="P7"/>
      <text:p text:style-name="P7"/>
      <text:p text:style-name="P7"/>
      <text:p text:style-name="P7"/>
      <text:p text:style-name="P7"/>
      <text:p text:style-name="P7">4<text:span text:style-name="T1">e</text:span> question : <text:span text:style-name="T8">Que se passe-t-il après la Chine des Han ?</text:span></text:p>
      <text:p text:style-name="P7"/>
      <text:p text:style-name="P7"/>
      <text:p text:style-name="P7"/>
      <text:p text:style-name="P7"/>
      <text:p text:style-name="P8"/>
      <text:p text:style-name="P8"/>
      <text:p text:style-name="P37">5<text:span text:style-name="T1">e</text:span> question : Quelles sont les autres informations trouvées qui sont utiles pour mieux comprendre ce sujet ?</text:p>
      <text:p text:style-name="P17">Sur cette page, remettez le tout au propre, à partir des réponses que vous avez notées précédemment, avec trois paragraphes construits (avec un titre pour chaque paragraphe).</text:p>
      <text:p text:style-name="P9"/>
      <text:p text:style-name="P9"/>
      <text:p text:style-name="P9">I. ____________________________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II. ____________________________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III. ____________________________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N'oubliez pas de trouver deux illustrations et d'enregistrer chaque illustration dans un dossier personnel sur le lecteur réseau H : </text:p>
      <text:p text:style-name="P66">Sujet 2. L<text:span text:style-name="T8">es </text:span>Han <text:span text:style-name="T8">à la tête de la l'Empire</text:span></text:p>
      <text:p text:style-name="P54"/>
      <text:p text:style-name="P47"/>
      <text:p text:style-name="P47">1<text:span text:style-name="T1">re</text:span> question : <text:span text:style-name="T5">Qu'est-ce que l</text:span><text:span text:style-name="T5">es Han ?</text:span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>2<text:span text:style-name="T1">e</text:span> question : <text:span text:style-name="T8">Quels sont les Han qui règnent sur la Chine ? Quelles sont leurs grandes caractéristiques (pour les plus importants) ?</text:span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>3<text:span text:style-name="T1">e</text:span> question : <text:span text:style-name="T9">Comment les Han règnent-ils sur l'Empire ? Que font-ils au quotidien ?</text:span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>4<text:span text:style-name="T1">e</text:span> question : Q<text:span text:style-name="T9">ui règne avant et qui règne après les Han</text:span><text:span text:style-name="T8"> ?</text:span></text:p>
      <text:p text:style-name="P47"/>
      <text:p text:style-name="P47"/>
      <text:p text:style-name="P47"/>
      <text:p text:style-name="P40"/>
      <text:p text:style-name="P40"/>
      <text:p text:style-name="P40"/>
      <text:p text:style-name="P34">5<text:span text:style-name="T1">e</text:span> question : Quelles sont les autres informations trouvées qui sont utiles pour mieux comprendre ce sujet ?</text:p>
      <text:p text:style-name="P60">Sur cette page, remettez le tout au propre, à partir des réponses que vous avez notées précédemment, avec trois paragraphes construits (avec un titre pour chaque paragraphe).</text:p>
      <text:p text:style-name="P28"/>
      <text:p text:style-name="P28"/>
      <text:p text:style-name="P28">I. ____________________________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II. ____________________________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III. ____________________________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N'oubliez pas de trouver deux illustrations et d'enregistrer chaque illustration dans un dossier personnel sur le lecteur réseau H : </text:p>
      <text:p text:style-name="P67">Sujet <text:span text:style-name="T10">3</text:span>. L<text:span text:style-name="T10">a route de la Soie</text:span></text:p>
      <text:p text:style-name="P55"/>
      <text:p text:style-name="P48"/>
      <text:p text:style-name="P48">1<text:span text:style-name="T1">re</text:span> question : <text:span text:style-name="T5">Qu'est-ce que </text:span><text:span text:style-name="T10">la route de la Soie</text:span><text:span text:style-name="T5"> ? </text:span><text:span text:style-name="T10">A quoi sert-elle ?</text:span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>2<text:span text:style-name="T1">e</text:span> question : Q<text:span text:style-name="T10">uand la route de la Soie a-t-elle été ouverte ?</text:span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>3<text:span text:style-name="T1">e</text:span> question : <text:span text:style-name="T10">Qui utilise la route de la Soie</text:span><text:span text:style-name="T8"> ?</text:span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>4<text:span text:style-name="T1">e</text:span> question : <text:span text:style-name="T9">Q</text:span><text:span text:style-name="T10">uand la route de la Soie sera-t-elle abandonnée</text:span><text:span text:style-name="T8"> ?</text:span></text:p>
      <text:p text:style-name="P48"/>
      <text:p text:style-name="P48"/>
      <text:p text:style-name="P48"/>
      <text:p text:style-name="P48"/>
      <text:p text:style-name="P48"/>
      <text:p text:style-name="P41"/>
      <text:p text:style-name="P41"/>
      <text:p text:style-name="P35">5<text:span text:style-name="T1">e</text:span> question : Quelles sont les autres informations trouvées qui sont utiles pour mieux comprendre ce sujet ?</text:p>
      <text:p text:style-name="P61">Sur cette page, remettez le tout au propre, à partir des réponses que vous avez notées précédemment, avec trois paragraphes construits (avec un titre pour chaque paragraphe).</text:p>
      <text:p text:style-name="P29"/>
      <text:p text:style-name="P29"/>
      <text:p text:style-name="P29">I. ____________________________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II. ____________________________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III. ____________________________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N'oubliez pas de trouver deux illustrations et d'enregistrer chaque illustration dans un dossier personnel sur le lecteur réseau H : </text:p>
      <text:p text:style-name="P67">Sujet <text:span text:style-name="T10">4</text:span>. <text:span text:style-name="T10">Les inventions : le papier</text:span></text:p>
      <text:p text:style-name="P55"/>
      <text:p text:style-name="P48"/>
      <text:p text:style-name="P48">1<text:span text:style-name="T1">re</text:span> question : <text:span text:style-name="T5">Qu'est-ce que </text:span><text:span text:style-name="T10">le papier</text:span><text:span text:style-name="T5"> ?</text:span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>2<text:span text:style-name="T1">e</text:span> question : Q<text:span text:style-name="T10">uand et par qui le papier a-t-il été inventé ?</text:span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>3<text:span text:style-name="T1">e</text:span> question : <text:span text:style-name="T10">Comment fabriquait-on le papier</text:span><text:span text:style-name="T8"> ?</text:span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>4<text:span text:style-name="T1">e</text:span> question : <text:span text:style-name="T10">A quoi ressemblait le papier</text:span><text:span text:style-name="T8"> ?</text:span><text:span text:style-name="T10"> A quoi servait-il ?</text:span></text:p>
      <text:p text:style-name="P48"/>
      <text:p text:style-name="P48"/>
      <text:p text:style-name="P48"/>
      <text:p text:style-name="P41"/>
      <text:p text:style-name="P41"/>
      <text:p text:style-name="P41"/>
      <text:p text:style-name="P41"/>
      <text:p text:style-name="P35">5<text:span text:style-name="T1">e</text:span> question : Quelles sont les autres informations trouvées qui sont utiles pour mieux comprendre ce sujet ?</text:p>
      <text:p text:style-name="P61">Sur cette page, remettez le tout au propre, à partir des réponses que vous avez notées précédemment, avec trois paragraphes construits (avec un titre pour chaque paragraphe).</text:p>
      <text:p text:style-name="P29"/>
      <text:p text:style-name="P29"/>
      <text:p text:style-name="P29">I. ____________________________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II. ____________________________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III. ____________________________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N'oubliez pas de trouver deux illustrations et d'enregistrer chaque illustration dans un dossier personnel sur le lecteur réseau H : </text:p>
      <text:p text:style-name="P69">Sujet <text:span text:style-name="T12">5</text:span>. <text:span text:style-name="T12">Écriture et calligraphie chinoises</text:span></text:p>
      <text:p text:style-name="P57"/>
      <text:p text:style-name="P50"/>
      <text:p text:style-name="P50">1<text:span text:style-name="T1">re</text:span> question : <text:span text:style-name="T12">Qu'est-ce que l'écriture ? Qu'est-ce que la calligraphie ?</text:span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2<text:span text:style-name="T1">e</text:span> question : <text:span text:style-name="T11">A</text:span><text:span text:style-name="T12">vec quoi exerçait-on la calligraphie ? Sur quels supports ?</text:span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3<text:span text:style-name="T1">e</text:span> question : <text:span text:style-name="T10">P</text:span><text:span text:style-name="T12">ourquoi l'écriture chinoise peut être considérée comme un Art ?</text:span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4<text:span text:style-name="T1">e</text:span> question : <text:span text:style-name="T12">Quelle est la différence entre l'écriture chinoise et l'écriture latine ?</text:span></text:p>
      <text:p text:style-name="P50"/>
      <text:p text:style-name="P50"/>
      <text:p text:style-name="P50"/>
      <text:p text:style-name="P50"/>
      <text:p text:style-name="P50"/>
      <text:p text:style-name="P43"/>
      <text:p text:style-name="P43"/>
      <text:p text:style-name="P37">5<text:span text:style-name="T1">e</text:span> question : Quelles sont les autres informations trouvées qui sont utiles pour mieux comprendre ce sujet ?</text:p>
      <text:p text:style-name="P63">Sur cette page, remettez le tout au propre, à partir des réponses que vous avez notées précédemment, avec trois paragraphes construits (avec un titre pour chaque paragraphe).</text:p>
      <text:p text:style-name="P31"/>
      <text:p text:style-name="P31"/>
      <text:p text:style-name="P31">I. ____________________________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II. ____________________________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III. ____________________________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27">N'oubliez pas de trouver deux illustrations et d'enregistrer chaque illustration dans un dossier personnel sur le lecteur réseau H : </text:p>
      <text:p text:style-name="P27"><text:soft-page-break/>Sujet <text:span text:style-name="T12">6</text:span>. <text:span text:style-name="T10">Les inventions : le gouvernail et la boussole</text:span></text:p>
      <text:p text:style-name="P55"/>
      <text:p text:style-name="P48"/>
      <text:p text:style-name="P48">1<text:span text:style-name="T1">re</text:span> question : <text:span text:style-name="T5">Qu'est-ce </text:span><text:span text:style-name="T10">qu'un gouvernail</text:span><text:span text:style-name="T5"> ? </text:span><text:span text:style-name="T10">Qu'est-ce qu'une boussole ?</text:span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>2<text:span text:style-name="T1">e</text:span> question : Q<text:span text:style-name="T10">uand et par qui le gouvernail a-t-il été inventé ?</text:span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>3<text:span text:style-name="T1">e</text:span> question : <text:span text:style-name="T8">Q</text:span><text:span text:style-name="T10">uand et par qui la boussole a-t-elle été inventée ?</text:span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>4<text:span text:style-name="T1">e</text:span> question : <text:span text:style-name="T11">Quelles sont les autres inventions importantes dans la Chine des Han ?</text:span></text:p>
      <text:p text:style-name="P48"/>
      <text:p text:style-name="P48"/>
      <text:p text:style-name="P48"/>
      <text:p text:style-name="P48"/>
      <text:p text:style-name="P48"/>
      <text:p text:style-name="P41"/>
      <text:p text:style-name="P41"/>
      <text:p text:style-name="P35">5<text:span text:style-name="T1">e</text:span> question : Quelles sont les autres informations trouvées qui sont utiles pour mieux comprendre ce sujet ?</text:p>
      <text:p text:style-name="P61">Sur cette page, remettez le tout au propre, à partir des réponses que vous avez notées précédemment, avec trois paragraphes construits (avec un titre pour chaque paragraphe).</text:p>
      <text:p text:style-name="P29"/>
      <text:p text:style-name="P29"/>
      <text:p text:style-name="P29">I. ____________________________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II. ____________________________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III. ____________________________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N'oubliez pas de trouver deux illustrations et d'enregistrer chaque illustration dans un dossier personnel sur le lecteur réseau H : </text:p>
      <text:p text:style-name="P68">Sujet <text:span text:style-name="T12">7</text:span>. <text:span text:style-name="T11">L'enseignement de Confucius</text:span></text:p>
      <text:p text:style-name="P56"/>
      <text:p text:style-name="P49"/>
      <text:p text:style-name="P49">1<text:span text:style-name="T1">re</text:span> question : <text:span text:style-name="T10">Q</text:span><text:span text:style-name="T11">ui était Confucius ? (dates, fonctions, résumé de sa vie)</text:span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2<text:span text:style-name="T1">e</text:span> question : <text:span text:style-name="T11">Comment connaît-on les idées de Confucius ? Comment les transmettait-il de son vivant ?</text:span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3<text:span text:style-name="T1">e</text:span> question : <text:span text:style-name="T11">Quelles sont les idées philosophiques principales de Confucius</text:span><text:span text:style-name="T10"> ?</text:span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4<text:span text:style-name="T1">e</text:span> question : <text:span text:style-name="T12">Recopiez trois expressions de Confucius ? (choisissez des expressions que vous comprenez)</text:span></text:p>
      <text:p text:style-name="P49"/>
      <text:p text:style-name="P49"/>
      <text:p text:style-name="P49"/>
      <text:p text:style-name="P49"/>
      <text:p text:style-name="P49"/>
      <text:p text:style-name="P42"/>
      <text:p text:style-name="P42"/>
      <text:p text:style-name="P36">5<text:span text:style-name="T1">e</text:span> question : Quelles sont les autres informations trouvées qui sont utiles pour mieux comprendre ce sujet ?</text:p>
      <text:p text:style-name="P62">Sur cette page, remettez le tout au propre, à partir des réponses que vous avez notées précédemment, avec trois paragraphes construits (avec un titre pour chaque paragraphe).</text:p>
      <text:p text:style-name="P30"/>
      <text:p text:style-name="P30"/>
      <text:p text:style-name="P30">I. ____________________________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II. ____________________________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III. ____________________________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N'oubliez pas de trouver deux illustrations et d'enregistrer chaque illustration dans un dossier personnel sur le lecteur réseau H : </text:p>
      <text:p text:style-name="P69">Sujet <text:span text:style-name="T12">8</text:span>. <text:span text:style-name="T12">La Grande Muraille</text:span></text:p>
      <text:p text:style-name="P57"/>
      <text:p text:style-name="P50"/>
      <text:p text:style-name="P50">1<text:span text:style-name="T1">re</text:span> question : <text:span text:style-name="T11">Q</text:span><text:span text:style-name="T12">u'est-ce que la Grande Muraille ? Pourquoi a-t-elle été construite ?</text:span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2<text:span text:style-name="T1">e</text:span> question : <text:span text:style-name="T11">Q</text:span><text:span text:style-name="T12">uelles sont les caractéristiques techniques de la Grande Muraille (dimensions, nombre de tours, matériaux...) ?</text:span></text:p>
      <text:p text:style-name="P50"/>
      <text:p text:style-name="P50"/>
      <text:p text:style-name="P50"/>
      <text:p text:style-name="P50"/>
      <text:p text:style-name="P50"/>
      <text:p text:style-name="P50"/>
      <text:p text:style-name="P50">3<text:span text:style-name="T1">e</text:span> question : <text:span text:style-name="T10">R</text:span><text:span text:style-name="T12">acontez une anecdote au sujet de la Grande Muraille.</text:span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4<text:span text:style-name="T1">e</text:span> question : <text:span text:style-name="T12">A quoi sert la Grande Muraille de nos jours ? Pourquoi ?</text:span></text:p>
      <text:p text:style-name="P50"/>
      <text:p text:style-name="P50"/>
      <text:p text:style-name="P50"/>
      <text:p text:style-name="P43"/>
      <text:p text:style-name="P43"/>
      <text:p text:style-name="P43"/>
      <text:p text:style-name="P43"/>
      <text:p text:style-name="P37">5<text:span text:style-name="T1">e</text:span> question : Quelles sont les autres informations trouvées qui sont utiles pour mieux comprendre ce sujet ?</text:p>
      <text:p text:style-name="P63">Sur cette page, remettez le tout au propre, à partir des réponses que vous avez notées précédemment, avec trois paragraphes construits (avec un titre pour chaque paragraphe).</text:p>
      <text:p text:style-name="P31"/>
      <text:p text:style-name="P31"/>
      <text:p text:style-name="P31">I. ____________________________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II. ____________________________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III. ____________________________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N'oubliez pas de trouver deux illustrations et d'enregistrer chaque illustration dans un dossier personnel sur le lecteur réseau H : </text:p>
      <text:p text:style-name="P69">Sujet <text:span text:style-name="T12">9</text:span>. <text:span text:style-name="T12">L</text:span><text:span text:style-name="T13">'armée de l'Empire Han</text:span></text:p>
      <text:p text:style-name="P57"/>
      <text:p text:style-name="P50"/>
      <text:p text:style-name="P50">1<text:span text:style-name="T1">re</text:span> question : <text:span text:style-name="T13">Quelles étaient les caractéristiques de l'armée Han (nombre d'hommes, organisation...) ?</text:span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2<text:span text:style-name="T1">e</text:span> question : <text:span text:style-name="T12">Q</text:span><text:span text:style-name="T13">uelles étaient les armes et techniques de l'armée Han ?</text:span></text:p>
      <text:p text:style-name="P50"/>
      <text:p text:style-name="P50"/>
      <text:p text:style-name="P50"/>
      <text:p text:style-name="P50"/>
      <text:p text:style-name="P50"/>
      <text:p text:style-name="P50"/>
      <text:p text:style-name="P50">3<text:span text:style-name="T1">e</text:span> question : <text:span text:style-name="T13">Quel était l'équipement des soldats de l'armée Han ?</text:span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1">4<text:span text:style-name="T1">e</text:span> question : <text:span text:style-name="T10">R</text:span><text:span text:style-name="T12">acontez une anecdote à </text:span><text:span text:style-name="T13">propos d'une bataille menée par les Han</text:span><text:span text:style-name="T12">.</text:span></text:p>
      <text:p text:style-name="P50"/>
      <text:p text:style-name="P50"/>
      <text:p text:style-name="P50"/>
      <text:p text:style-name="P43"/>
      <text:p text:style-name="P43"/>
      <text:p text:style-name="P43"/>
      <text:p text:style-name="P43"/>
      <text:p text:style-name="P37">5<text:span text:style-name="T1">e</text:span> question : Quelles sont les autres informations trouvées qui sont utiles pour mieux comprendre ce sujet ?</text:p>
      <text:p text:style-name="P63">Sur cette page, remettez le tout au propre, à partir des réponses que vous avez notées précédemment, avec trois paragraphes construits (avec un titre pour chaque paragraphe).</text:p>
      <text:p text:style-name="P31"/>
      <text:p text:style-name="P31"/>
      <text:p text:style-name="P31">I. ____________________________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II. ____________________________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III. ____________________________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N'oubliez pas de trouver deux illustrations et d'enregistrer chaque illustration dans un dossier personnel sur le lecteur réseau H : </text:p>
      <text:p text:style-name="P70">Sujet <text:span text:style-name="T13">10</text:span>. <text:span text:style-name="T12">L</text:span><text:span text:style-name="T13">'expansion de l'Empire Han</text:span></text:p>
      <text:p text:style-name="P58"/>
      <text:p text:style-name="P51"/>
      <text:p text:style-name="P51">1<text:span text:style-name="T1">re</text:span> question : <text:span text:style-name="T13">Quelles étaient la capitale et les principales villes de l'Empire des Han ?</text:span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>2<text:span text:style-name="T1">e</text:span> question : <text:span text:style-name="T13">Quelles étaient les frontières de la Chine ? </text:span><text:span text:style-name="T14">(expliquer et ajouter une carte)</text:span></text:p>
      <text:p text:style-name="P51"/>
      <text:p text:style-name="P51"/>
      <text:p text:style-name="P51"/>
      <text:p text:style-name="P51"/>
      <text:p text:style-name="P51"/>
      <text:p text:style-name="P51"/>
      <text:p text:style-name="P51">3<text:span text:style-name="T1">e</text:span> question : <text:span text:style-name="T13">Comment ont évolué les frontières de l'Empire Han du IIIe siècle av. J.C. au IIIe siècle ap. J.C. ? </text:span><text:span text:style-name="T14">(expliquer et ajouter une carte)</text:span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>4<text:span text:style-name="T1">e</text:span> question : <text:span text:style-name="T13">Pourquoi s'intéresse-t-on à l'Empire des Han en 6ème ? A quel autre Empire peut-on le comparer ? Pourquoi ?</text:span></text:p>
      <text:p text:style-name="P51"/>
      <text:p text:style-name="P51"/>
      <text:p text:style-name="P51"/>
      <text:p text:style-name="P44"/>
      <text:p text:style-name="P44"/>
      <text:p text:style-name="P44"/>
      <text:p text:style-name="P44"/>
      <text:p text:style-name="P38">5<text:span text:style-name="T1">e</text:span> question : Quelles sont les autres informations trouvées qui sont utiles pour mieux comprendre ce sujet ?</text:p>
      <text:p text:style-name="P64">Sur cette page, remettez le tout au propre, à partir des réponses que vous avez notées précédemment, avec trois paragraphes construits (avec un titre pour chaque paragraphe).</text:p>
      <text:p text:style-name="P32"/>
      <text:p text:style-name="P32"/>
      <text:p text:style-name="P32">I. ____________________________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II. ____________________________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III. ____________________________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N'oubliez pas de trouver deux illustrations et d'enregistrer chaque illustration dans un dossier personnel sur le lecteur réseau H : </text:p>
      <text:p text:style-name="P70">Sujet <text:span text:style-name="T13">11</text:span>. <text:span text:style-name="T12">L</text:span><text:span text:style-name="T13">a biographie de l'Empereur Wudi</text:span></text:p>
      <text:p text:style-name="P58"/>
      <text:p text:style-name="P51"/>
      <text:p text:style-name="P51">1<text:span text:style-name="T1">re</text:span> question : <text:span text:style-name="T13">Qui était l'Empereur Wudi ? (dates, résumé de sa vie, événements, signification du nom)</text:span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>2<text:span text:style-name="T1">e</text:span> question : <text:span text:style-name="T13">Qui était empereur avant lui ? Qui était empereur après lui ?</text:span></text:p>
      <text:p text:style-name="P51"/>
      <text:p text:style-name="P51"/>
      <text:p text:style-name="P51"/>
      <text:p text:style-name="P51"/>
      <text:p text:style-name="P51"/>
      <text:p text:style-name="P51"/>
      <text:p text:style-name="P51">3<text:span text:style-name="T1">e</text:span> question : <text:span text:style-name="T13">Pourquoi est-il très célèbre, parmi les empereurs ?</text:span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>4<text:span text:style-name="T1">e</text:span> question : <text:span text:style-name="T10">R</text:span><text:span text:style-name="T12">acontez une anecdote à </text:span><text:span text:style-name="T13">propos de l'Empereur Wudi</text:span><text:span text:style-name="T12">.</text:span></text:p>
      <text:p text:style-name="P51"/>
      <text:p text:style-name="P51"/>
      <text:p text:style-name="P51"/>
      <text:p text:style-name="P44"/>
      <text:p text:style-name="P44"/>
      <text:p text:style-name="P44"/>
      <text:p text:style-name="P44"/>
      <text:p text:style-name="P38">5<text:span text:style-name="T1">e</text:span> question : Quelles sont les autres informations trouvées qui sont utiles pour mieux comprendre ce sujet ?</text:p>
      <text:p text:style-name="P64">Sur cette page, remettez le tout au propre, à partir des réponses que vous avez notées précédemment, avec trois paragraphes construits (avec un titre pour chaque paragraphe).</text:p>
      <text:p text:style-name="P32"/>
      <text:p text:style-name="P32"/>
      <text:p text:style-name="P32">I. ____________________________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II. ____________________________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III. ____________________________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N'oubliez pas de trouver deux illustrations et d'enregistrer chaque illustration dans un dossier personnel sur le lecteur réseau H : </text:p>
      <text:p text:style-name="P70">Sujet <text:span text:style-name="T13">12</text:span>. <text:span text:style-name="T13">X'ian (Chang'an), capitale Han</text:span></text:p>
      <text:p text:style-name="P58"/>
      <text:p text:style-name="P51"/>
      <text:p text:style-name="P51">1<text:span text:style-name="T1">re</text:span> question : <text:span text:style-name="T13">Qu'est-ce que X'ian ? Où était-elle située ?</text:span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>2<text:span text:style-name="T1">e</text:span> question : <text:span text:style-name="T13">Pourquoi X'ian était-elle située à cet endroit ?</text:span></text:p>
      <text:p text:style-name="P51"/>
      <text:p text:style-name="P51"/>
      <text:p text:style-name="P51"/>
      <text:p text:style-name="P51"/>
      <text:p text:style-name="P51"/>
      <text:p text:style-name="P51"/>
      <text:p text:style-name="P51">3<text:span text:style-name="T1">e</text:span> question : <text:span text:style-name="T13">Quelles sont les caractéristiques de X'ian (taille, nombre d'habitants, monuments et bâtiments importants) ?</text:span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>4<text:span text:style-name="T1">e</text:span> question : <text:span text:style-name="T12">P</text:span><text:span text:style-name="T13">ourquoi X'ian est-elle une des villes de Chine les plus visitées de nos jours ?</text:span></text:p>
      <text:p text:style-name="P51"/>
      <text:p text:style-name="P51"/>
      <text:p text:style-name="P51"/>
      <text:p text:style-name="P44"/>
      <text:p text:style-name="P44"/>
      <text:p text:style-name="P44"/>
      <text:p text:style-name="P44"/>
      <text:p text:style-name="P38">5<text:span text:style-name="T1">e</text:span> question : Quelles sont les autres informations trouvées qui sont utiles pour mieux comprendre ce sujet ?</text:p>
      <text:p text:style-name="P64">Sur cette page, remettez le tout au propre, à partir des réponses que vous avez notées précédemment, avec trois paragraphes construits (avec un titre pour chaque paragraphe).</text:p>
      <text:p text:style-name="P32"/>
      <text:p text:style-name="P32"/>
      <text:p text:style-name="P32">I. ____________________________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II. ____________________________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III. ____________________________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N'oubliez pas de trouver deux illustrations et d'enregistrer chaque illustration dans un dossier personnel sur le lecteur réseau H : </text:p>
      <text:p text:style-name="P70">Sujet <text:span text:style-name="T13">13</text:span>. <text:span text:style-name="T12">L</text:span><text:span text:style-name="T13">e tumulus de Qin</text:span></text:p>
      <text:p text:style-name="P58"/>
      <text:p text:style-name="P51"/>
      <text:p text:style-name="P51">1<text:span text:style-name="T1">re</text:span> question : <text:span text:style-name="T13">Qu'est-ce qu'un tumulus ?</text:span></text:p>
      <text:p text:style-name="P51"/>
      <text:p text:style-name="P51"/>
      <text:p text:style-name="P51"/>
      <text:p text:style-name="P51"/>
      <text:p text:style-name="P51"/>
      <text:p text:style-name="P51"/>
      <text:p text:style-name="P51">2<text:span text:style-name="T1">e</text:span> question : <text:span text:style-name="T13">Q</text:span><text:span text:style-name="T15">uel est le personnage concerné ici ? Appartient-il à la période Han ? Qui était-il ? Qu'a-t-il réalisé dans sa vie ?</text:span></text:p>
      <text:p text:style-name="P51"/>
      <text:p text:style-name="P51"/>
      <text:p text:style-name="P51"/>
      <text:p text:style-name="P51"/>
      <text:p text:style-name="P51"/>
      <text:p text:style-name="P51"/>
      <text:p text:style-name="P52">3<text:span text:style-name="T1">e</text:span> question : <text:span text:style-name="T12">Q</text:span><text:span text:style-name="T15">uelles sont les caractéristiques de ce tumulus (taille) ? Comment s'est déroulée la construction de ce tumulus ?</text:span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2">4<text:span text:style-name="T1">e</text:span> question : <text:span text:style-name="T15">Quelles sont les particularités de ce tumulus (contenu) ? Et pourquoi un tel contenu ?</text:span></text:p>
      <text:p text:style-name="P51"/>
      <text:p text:style-name="P51"/>
      <text:p text:style-name="P51"/>
      <text:p text:style-name="P44"/>
      <text:p text:style-name="P44"/>
      <text:p text:style-name="P44"/>
      <text:p text:style-name="P44"/>
      <text:p text:style-name="P38">5<text:span text:style-name="T1">e</text:span> question : Quelles sont les autres informations trouvées qui sont utiles pour mieux comprendre ce sujet ?</text:p>
      <text:p text:style-name="P64">Sur cette page, remettez le tout au propre, à partir des réponses que vous avez notées précédemment, avec trois paragraphes construits (avec un titre pour chaque paragraphe).</text:p>
      <text:p text:style-name="P32"/>
      <text:p text:style-name="P32"/>
      <text:p text:style-name="P32">I. ____________________________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II. ____________________________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III. ____________________________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N'oubliez pas de trouver deux illustrations et d'enregistrer chaque illustration dans un dossier personnel sur le lecteur réseau H : </text:p>
      <text:p text:style-name="P71">Sujet <text:span text:style-name="T13">1</text:span><text:span text:style-name="T16">4</text:span>. <text:span text:style-name="T16">L'art pendant la période Han</text:span></text:p>
      <text:p text:style-name="P59"/>
      <text:p text:style-name="P53"/>
      <text:p text:style-name="P53">1<text:span text:style-name="T1">re</text:span> question : <text:span text:style-name="T16">Où a-t-on retrouvé beaucoup d'objets d'art de la période Han ?</text:span></text:p>
      <text:p text:style-name="P53"/>
      <text:p text:style-name="P53"/>
      <text:p text:style-name="P53"/>
      <text:p text:style-name="P53"/>
      <text:p text:style-name="P53"/>
      <text:p text:style-name="P53"/>
      <text:p text:style-name="P53">2<text:span text:style-name="T1">e</text:span> question : <text:span text:style-name="T15">E</text:span><text:span text:style-name="T16">n quelles matières étaient fabriqués les objets d'art ?</text:span></text:p>
      <text:p text:style-name="P53"/>
      <text:p text:style-name="P53"/>
      <text:p text:style-name="P53"/>
      <text:p text:style-name="P53"/>
      <text:p text:style-name="P53"/>
      <text:p text:style-name="P53"/>
      <text:p text:style-name="P53">3<text:span text:style-name="T1">e</text:span> question : <text:span text:style-name="T16">Que représentait-on le plus sur les objets d'art ?</text:span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>4<text:span text:style-name="T1">e</text:span> question : <text:span text:style-name="T15">C</text:span><text:span text:style-name="T16">hoisissez un objet et décrivez-le (matériau, dimensions, usage, figures représentées, artiste, lieu...). N'oubliez pas d'en proposer une illustration.</text:span></text:p>
      <text:p text:style-name="P53"/>
      <text:p text:style-name="P53"/>
      <text:p text:style-name="P53"/>
      <text:p text:style-name="P45"/>
      <text:p text:style-name="P45"/>
      <text:p text:style-name="P45"/>
      <text:p text:style-name="P45"/>
      <text:p text:style-name="P39">5<text:span text:style-name="T1">e</text:span> question : Quelles sont les autres informations trouvées qui sont utiles pour mieux comprendre ce sujet ?</text:p>
      <text:p text:style-name="P65">Sur cette page, remettez le tout au propre, à partir des réponses que vous avez notées précédemment, avec trois paragraphes construits (avec un titre pour chaque paragraphe).</text:p>
      <text:p text:style-name="P33"/>
      <text:p text:style-name="P33"/>
      <text:p text:style-name="P33">I. ____________________________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II. ____________________________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III. ____________________________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N'oubliez pas de trouver deux illustrations et d'enregistrer chaque illustration dans un dossier personnel sur le lecteur réseau H 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WW8Num1z0" style:family="text">
      <style:text-properties style:font-name="Symbol" style:font-name-complex="OpenSymbo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ian Reynaud</meta:initial-creator>
    <meta:creation-date>2011-01-07T12:25:17.56</meta:creation-date>
    <dc:date>2013-06-01T15:51:17.29</dc:date>
    <meta:editing-duration>PT3H59M59S</meta:editing-duration>
    <meta:editing-cycles>20</meta:editing-cycles>
    <meta:generator>LibreOffice/3.6$Windows_x86 LibreOffice_project/5b93205-6e6b3fc-7830f6d-c08ad66-1d9bf4</meta:generator>
    <meta:document-statistic meta:table-count="0" meta:image-count="0" meta:object-count="0" meta:page-count="30" meta:paragraph-count="204" meta:word-count="2187" meta:character-count="14258" meta:non-whitespace-character-count="12209"/>
  </office:meta>
</office:document-meta>
</file>