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Andalus" svg:font-family="Andalus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614da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0614da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paragraph-rsid="000614d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07f02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paragraph-rsid="00089b1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officeooo:paragraph-rsid="000614d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normal" officeooo:paragraph-rsid="0007f02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officeooo:paragraph-rsid="000815a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officeooo:paragraph-rsid="000866b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officeooo:paragraph-rsid="00089b1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815a3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Calibri" officeooo:paragraph-rsid="0007f02b"/>
    </style:style>
    <style:style style:name="P13" style:family="paragraph" style:parent-style-name="Standard">
      <style:paragraph-properties fo:text-align="justify" style:justify-single-word="false"/>
      <style:text-properties style:font-name="Calibri" fo:font-style="italic" fo:font-weight="normal" officeooo:paragraph-rsid="00089b12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tyle="normal" fo:font-weight="normal" officeooo:paragraph-rsid="00089b12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tyle="normal" fo:font-weight="bold" officeooo:paragraph-rsid="00089b12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4pt" fo:font-weight="bold" officeooo:paragraph-rsid="000614d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614da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officeooo:paragraph-rsid="000614da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officeooo:paragraph-rsid="000614da"/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fo:font-weight="normal" officeooo:paragraph-rsid="000614da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fo:font-weight="normal" officeooo:paragraph-rsid="0007f02b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fo:font-weight="normal" officeooo:paragraph-rsid="000866b8" style:font-weight-asian="normal" style:font-weight-complex="normal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Calibri" fo:font-size="11pt" officeooo:paragraph-rsid="000614da" style:font-size-asian="9.60000038146973pt" style:font-size-complex="11pt"/>
    </style:style>
    <style:style style:name="P24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fo:font-style="normal" fo:font-weight="normal" officeooo:paragraph-rsid="00089b12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Trebuchet MS" fo:font-size="14pt" fo:font-weight="bold" officeooo:paragraph-rsid="0007f02b" style:font-size-asian="14pt" style:font-weight-asian="bold" style:font-size-complex="14pt" style:font-weight-complex="bold"/>
    </style:style>
    <style:style style:name="T1" style:family="text">
      <style:text-properties officeooo:rsid="000614da"/>
    </style:style>
    <style:style style:name="T2" style:family="text">
      <style:text-properties style:text-position="super 58%" officeooo:rsid="000614da"/>
    </style:style>
    <style:style style:name="T3" style:family="text">
      <style:text-properties style:text-position="super 58%" fo:font-weight="bold" officeooo:rsid="0007f02b" style:font-weight-asian="bold" style:font-weight-complex="bold"/>
    </style:style>
    <style:style style:name="T4" style:family="text">
      <style:text-properties fo:font-weight="bold" officeooo:rsid="000614da" style:font-weight-asian="bold" style:font-weight-complex="bold"/>
    </style:style>
    <style:style style:name="T5" style:family="text">
      <style:text-properties fo:font-weight="bold" officeooo:rsid="0007f02b" style:font-weight-asian="bold" style:font-weight-complex="bold"/>
    </style:style>
    <style:style style:name="T6" style:family="text">
      <style:text-properties fo:font-weight="bold" officeooo:rsid="000815a3" style:font-weight-asian="bold" style:font-weight-complex="bold"/>
    </style:style>
    <style:style style:name="T7" style:family="text">
      <style:text-properties fo:font-weight="bold" officeooo:rsid="000866b8" style:font-weight-asian="bold" style:font-weight-complex="bold"/>
    </style:style>
    <style:style style:name="T8" style:family="text">
      <style:text-properties fo:font-weight="bold" officeooo:rsid="00089b12" style:font-weight-asian="bold" style:font-weight-complex="bold"/>
    </style:style>
    <style:style style:name="T9" style:family="text">
      <style:text-properties officeooo:rsid="0007f02b"/>
    </style:style>
    <style:style style:name="T10" style:family="text">
      <style:text-properties officeooo:rsid="000815a3"/>
    </style:style>
    <style:style style:name="T11" style:family="text">
      <style:text-properties officeooo:rsid="000866b8"/>
    </style:style>
    <style:style style:name="T12" style:family="text">
      <style:text-properties officeooo:rsid="00089b12"/>
    </style:style>
    <style:style style:name="T13" style:family="text">
      <style:text-properties fo:font-size="13pt" fo:font-weight="bold" officeooo:rsid="000614da" style:font-size-asian="13pt" style:font-weight-asian="bold" style:font-size-complex="13pt" style:font-weight-complex="bold"/>
    </style:style>
    <style:style style:name="T14" style:family="text">
      <style:text-properties fo:font-size="13pt" officeooo:rsid="0007f02b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6</text:span><text:span text:style-name="T2">e</text:span><text:span text:style-name="T1"> 3</text:span></text:p>
      <text:p text:style-name="P17"><text:span text:style-name="T1"/></text:p>
      <text:p text:style-name="P16"><text:span text:style-name="T1">A la découverte du collège !</text:span></text:p>
      <text:p text:style-name="P17"><text:span text:style-name="T1"/></text:p>
      <text:p text:style-name="P16"><text:span text:style-name="T1">FEUILLE DE ROUTE</text:span></text:p>
      <text:p text:style-name="P23"><text:span text:style-name="T9"/></text:p>
      <text:p text:style-name="P12"><text:span text:style-name="T9"/></text:p>
      <text:p text:style-name="P1"><text:span text:style-name="T1">Binôme n° <text:tab/><text:tab/><text:tab/><text:tab/>Nom :<text:tab/><text:tab/><text:tab/><text:tab/><text:tab/>Prénom :<text:tab/><text:tab/></text:span></text:p>
      <text:p text:style-name="P1"/>
      <text:p text:style-name="P1"><text:span text:style-name="T1"><text:tab/><text:tab/><text:tab/><text:tab/><text:tab/>Nom :<text:tab/><text:tab/><text:tab/><text:tab/><text:tab/>Prénom 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ujet :<text:tab/></text:span></text:p>
      <text:p text:style-name="P1"/>
      <text:p text:style-name="P18"/>
      <text:p text:style-name="P1"><text:span text:style-name="T1"/></text:p>
      <text:p text:style-name="P2"><text:span text:style-name="T1">Ce document comporte la </text:span><text:span text:style-name="T4">liste des tâches</text:span><text:span text:style-name="T1"> à effectuer : pour la recherche des informations et ensuite pour la préparation de la production (écrite et orale). Ce document sert aussi pour écrire un </text:span><text:span text:style-name="T4">rapport <text:s/>d'avancement</text:span><text:span text:style-name="T1"> à chaque fin de séance.</text:span></text:p>
      <text:p text:style-name="P19"><text:span text:style-name="T1"/></text:p>
      <text:p text:style-name="P2"><text:span text:style-name="T1"/></text:p>
      <text:p text:style-name="P2"><text:span text:style-name="T13">I. Le questionnement</text:span></text:p>
      <text:p text:style-name="P3"><text:span text:style-name="T1"/></text:p>
      <text:p text:style-name="P3"><text:span text:style-name="T1"/></text:p>
      <text:p text:style-name="P6"><text:span text:style-name="T1">1</text:span><text:span text:style-name="T12">)</text:span><text:span text:style-name="T1"> Sur une feuille de brouillon, on écrit tout </text:span><text:span text:style-name="T4">ce qu'on sait déjà </text:span><text:span text:style-name="T1">sur le sujet.</text:span></text:p>
      <text:p text:style-name="P6"><text:span text:style-name="T1"/></text:p>
      <text:p text:style-name="P6"><text:span text:style-name="T1"/></text:p>
      <text:p text:style-name="P6"><text:span text:style-name="T1">2</text:span><text:span text:style-name="T12">)</text:span><text:span text:style-name="T1"> Sur une feuille de brouillon, on écrit tout </text:span><text:span text:style-name="T4">ce qu'on ne sait pas</text:span><text:span text:style-name="T1">, tout </text:span><text:span text:style-name="T4">ce qu'on veut savoir</text:span><text:span text:style-name="T1"> en plus.</text:span></text:p>
      <text:p text:style-name="P6"><text:span text:style-name="T1"/></text:p>
      <text:p text:style-name="P6"><text:span text:style-name="T1"/></text:p>
      <text:p text:style-name="P6"><text:span text:style-name="T1">3</text:span><text:span text:style-name="T12">)</text:span><text:span text:style-name="T1"> On partage tout cela avec un autre groupe, pour avoir </text:span><text:span text:style-name="T4">un avis extérieur</text:span><text:span text:style-name="T1">, d'autres idées.</text:span></text:p>
      <text:p text:style-name="P6"><text:span text:style-name="T1"/></text:p>
      <text:p text:style-name="P20"><text:span text:style-name="T9"/></text:p>
      <text:p text:style-name="P7"><text:span text:style-name="T9"/></text:p>
      <text:p text:style-name="P4"><text:span text:style-name="T14">II. La préparation des recherches</text:span></text:p>
      <text:p text:style-name="P7"><text:span text:style-name="T9"/></text:p>
      <text:p text:style-name="P7"><text:span text:style-name="T9"/></text:p>
      <text:p text:style-name="P7"><text:span text:style-name="T9">1</text:span><text:span text:style-name="T12">)</text:span><text:span text:style-name="T9"> Sur une feuille de brouillon, on explique </text:span><text:span text:style-name="T5">comment on va trouver les informations</text:span><text:span text:style-name="T9"> qui manquent : Quels documents consulter ? Quelles personnes interroger ? Quels lieux explorer ?</text:span></text:p>
      <text:p text:style-name="P7"><text:span text:style-name="T9"/></text:p>
      <text:p text:style-name="P7"><text:span text:style-name="T9"/></text:p>
      <text:p text:style-name="P7"><text:span text:style-name="T9">2</text:span><text:span text:style-name="T12">) </text:span><text:span text:style-name="T9">On explique ensuite </text:span><text:span text:style-name="T5">comment on organise la recherche</text:span><text:span text:style-name="T9"> (l'ordre des recherches qu'on va faire).</text:span></text:p>
      <text:p text:style-name="P7"><text:span text:style-name="T9"/></text:p>
      <text:p text:style-name="P7"><text:span text:style-name="T9"/></text:p>
      <text:p text:style-name="P10"><text:span text:style-name="T12">3</text:span><text:span text:style-name="T11">) A partir des étapes précédentes, on </text:span><text:span text:style-name="T12">prépare la </text:span><text:span text:style-name="T7">formul</text:span><text:span text:style-name="T8">ation</text:span><text:span text:style-name="T7"> des questions </text:span><text:span text:style-name="T12">et on prévoit les rencontres et déplacements nécessaires.</text:span></text:p>
      <text:p text:style-name="P21"><text:span text:style-name="T10"/></text:p>
      <text:p text:style-name="P11"><text:soft-page-break/><text:span text:style-name="T10">III. La recherche</text:span></text:p>
      <text:p text:style-name="P8"><text:span text:style-name="T10"/></text:p>
      <text:p text:style-name="P8"><text:span text:style-name="T11"/></text:p>
      <text:p text:style-name="P8"><text:span text:style-name="T12">1</text:span><text:span text:style-name="T10">) Sur une feuille de brouillon, on prend des notes pour la </text:span><text:span text:style-name="T6">récupération des</text:span><text:span text:style-name="T10"> </text:span><text:span text:style-name="T6">informations dont a besoin</text:span><text:span text:style-name="T10"> (dans les documents, en observant les lieux, en interrogeant des personnes).</text:span></text:p>
      <text:p text:style-name="P8"><text:span text:style-name="T10"/></text:p>
      <text:p text:style-name="P8"><text:span text:style-name="T10"/></text:p>
      <text:p text:style-name="P9"><text:span text:style-name="T12">1</text:span><text:span text:style-name="T11"> bis) On peut </text:span><text:span text:style-name="T7">enregistrer</text:span><text:span text:style-name="T11"> les personnes. On peut </text:span><text:span text:style-name="T7">prendre des photographies</text:span><text:span text:style-name="T11">.</text:span></text:p>
      <text:p text:style-name="P9"><text:span text:style-name="T11"/></text:p>
      <text:p text:style-name="P22"><text:span text:style-name="T12"/></text:p>
      <text:p text:style-name="P10"><text:span text:style-name="T12"/></text:p>
      <text:p text:style-name="P5"><text:span text:style-name="T12">IV. La communication et la production</text:span></text:p>
      <text:p text:style-name="P10"><text:span text:style-name="T12"/></text:p>
      <text:p text:style-name="P10"><text:span text:style-name="T12"/></text:p>
      <text:p text:style-name="P10"><text:span text:style-name="T12">1) On réfléchit au </text:span><text:span text:style-name="T8">meilleur mode de communication à l'écrit</text:span><text:span text:style-name="T12"> pour présenter le sujet.</text:span></text:p>
      <text:p text:style-name="P10"><text:span text:style-name="T12"/></text:p>
      <text:p text:style-name="P10"><text:span text:style-name="T12"/></text:p>
      <text:p text:style-name="P10"><text:span text:style-name="T12">2) On choisit deux modes de communication pour présenter à l'écrit notre sujet.</text:span></text:p>
      <text:p text:style-name="P13"><text:span text:style-name="T12"><text:tab/>Au choix parmi : mail, site web du collège, blog du collège, compte Twitter, page Facebook, <text:tab/>journal imprimé du collège.</text:span></text:p>
      <text:p text:style-name="P13"><text:span text:style-name="T12"/></text:p>
      <text:p text:style-name="P13"><text:span text:style-name="T12"/></text:p>
      <text:p text:style-name="P14"><text:span text:style-name="T12">3) On réfléchit au </text:span><text:span text:style-name="T8">meilleur moyen de présenter</text:span><text:span text:style-name="T12"> le sujet auprès des élèves de CM2.</text:span></text:p>
      <text:p text:style-name="P14"><text:span text:style-name="T12"/></text:p>
      <text:p text:style-name="P14"><text:span text:style-name="T12"/></text:p>
      <text:p text:style-name="P14"><text:span text:style-name="T12">4) </text:span><text:span text:style-name="T1">On partage tout cela avec un autre groupe, </text:span><text:span text:style-name="T12">et avec la classe, </text:span><text:span text:style-name="T1">pour avoir </text:span><text:span text:style-name="T4">un avis extérieur</text:span><text:span text:style-name="T1">, d'autres idées.</text:span></text:p>
      <text:p text:style-name="P14"><text:span text:style-name="T1"/></text:p>
      <text:p text:style-name="P14"><text:span text:style-name="T1"/></text:p>
      <text:p text:style-name="P14"><text:span text:style-name="T12">5) On réalise la </text:span><text:span text:style-name="T8">production à l'écrit</text:span><text:span text:style-name="T12">.</text:span></text:p>
      <text:p text:style-name="P14"><text:span text:style-name="T12"/></text:p>
      <text:p text:style-name="P14"><text:span text:style-name="T12"><text:tab/>- On prépare un plan, avec l'aide du professeur.</text:span></text:p>
      <text:p text:style-name="P14"><text:span text:style-name="T12"><text:tab/>- On rédige le texte, à partir des informations collectés.</text:span></text:p>
      <text:p text:style-name="P14"><text:span text:style-name="T12"><text:tab/>- On prépare les illustrations, avec l'aide du professeur.</text:span></text:p>
      <text:p text:style-name="P14"><text:span text:style-name="T12"><text:tab/>- On intègre les illustrations dans la présentation.</text:span></text:p>
      <text:p text:style-name="P14"><text:span text:style-name="T12"/></text:p>
      <text:p text:style-name="P14"><text:span text:style-name="T12"/></text:p>
      <text:p text:style-name="P14"><text:span text:style-name="T12">6) On fait lire la production par un autre groupe pour corriger et compléter.</text:span></text:p>
      <text:p text:style-name="P14"><text:span text:style-name="T12"/></text:p>
      <text:p text:style-name="P24"><text:span text:style-name="T12"/></text:p>
      <text:p text:style-name="P14"><text:span text:style-name="T12"/></text:p>
      <text:p text:style-name="P15"><text:span text:style-name="T12">V. L'évaluation</text:span></text:p>
      <text:p text:style-name="P14"><text:span text:style-name="T12"/></text:p>
      <text:p text:style-name="P14"><text:span text:style-name="T12"/></text:p>
      <text:p text:style-name="P14"><text:span text:style-name="T12">1) On remplit la fiche d'évaluation du groupe (auto-évaluation).</text:span></text:p>
      <text:p text:style-name="P14"><text:span text:style-name="T12"/></text:p>
      <text:p text:style-name="P14"><text:span text:style-name="T12"/></text:p>
      <text:p text:style-name="P14"><text:span text:style-name="T12">2) On prépare une petite présentation orale pour les camarades de la classe.</text:span></text:p>
      <text:p text:style-name="P25"><text:span text:style-name="T9">RAPPORT</text:span><text:span text:style-name="T10">S</text:span><text:span text:style-name="T9"> D'AVANCEMENT</text:span></text:p>
      <text:p text:style-name="P21"><text:span text:style-name="T9"/></text:p>
      <text:p text:style-name="P7"><text:span text:style-name="T9"/></text:p>
      <text:p text:style-name="P7"><text:span text:style-name="T5">1</text:span><text:span text:style-name="T3">re</text:span><text:span text:style-name="T5"> séance</text:span><text:span text:style-name="T9"> : le <text:tab/><text:tab/><text:tab/><text:tab/><text:tab/>de<text:tab/><text:tab/>à<text:tab/></text:span></text:p>
      <text:p text:style-name="P6"><text:span text:style-name="T1"/></text:p>
      <text:p text:style-name="P7"><text:span text:style-name="T9">Ce qu'on a fait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Ce qu'on n'a pas eu le temps de faire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21"><text:span text:style-name="T9"/></text:p>
      <text:p text:style-name="P7"/>
      <text:p text:style-name="P7"><text:span text:style-name="T5">2</text:span><text:span text:style-name="T3">e</text:span><text:span text:style-name="T5"> séance</text:span><text:span text:style-name="T9"> : le <text:tab/><text:tab/><text:tab/><text:tab/><text:tab/>de<text:tab/><text:tab/>à<text:tab/></text:span></text:p>
      <text:p text:style-name="P7"><text:span text:style-name="T1"/></text:p>
      <text:p text:style-name="P7"><text:span text:style-name="T9">Ce qu'on a fait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Ce qu'on n'a pas eu le temps de faire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21"><text:span text:style-name="T9"/></text:p>
      <text:p text:style-name="P7"/>
      <text:p text:style-name="P7"><text:span text:style-name="T5">3</text:span><text:span text:style-name="T3">e</text:span><text:span text:style-name="T5"> séance</text:span><text:span text:style-name="T9"> : le <text:tab/><text:tab/><text:tab/><text:tab/><text:tab/>de<text:tab/><text:tab/>à<text:tab/></text:span></text:p>
      <text:p text:style-name="P7"><text:span text:style-name="T1"/></text:p>
      <text:p text:style-name="P7"><text:span text:style-name="T9">Ce qu'on a fait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Ce qu'on n'a pas eu le temps de faire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/>
      <text:p text:style-name="P21"/>
      <text:p text:style-name="P7"/>
      <text:p text:style-name="P7"><text:span text:style-name="T5"/></text:p>
      <text:p text:style-name="P7"><text:soft-page-break/><text:span text:style-name="T5">4</text:span><text:span text:style-name="T3">e</text:span><text:span text:style-name="T5"> séance</text:span><text:span text:style-name="T9"> : le <text:tab/><text:tab/><text:tab/><text:tab/><text:tab/>de<text:tab/><text:tab/>à<text:tab/></text:span></text:p>
      <text:p text:style-name="P7"><text:span text:style-name="T1"/></text:p>
      <text:p text:style-name="P7"><text:span text:style-name="T9">Ce qu'on a fait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Ce qu'on n'a pas eu le temps de faire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21"><text:span text:style-name="T9"/></text:p>
      <text:p text:style-name="P7"/>
      <text:p text:style-name="P7"><text:span text:style-name="T5">5</text:span><text:span text:style-name="T3">e</text:span><text:span text:style-name="T5"> séance</text:span><text:span text:style-name="T9"> : le <text:tab/><text:tab/><text:tab/><text:tab/><text:tab/>de<text:tab/><text:tab/>à<text:tab/></text:span></text:p>
      <text:p text:style-name="P7"><text:span text:style-name="T1"/></text:p>
      <text:p text:style-name="P7"><text:span text:style-name="T9">Ce qu'on a fait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Ce qu'on n'a pas eu le temps de faire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21"><text:span text:style-name="T9"/></text:p>
      <text:p text:style-name="P7"/>
      <text:p text:style-name="P7"><text:span text:style-name="T5">6</text:span><text:span text:style-name="T3">e</text:span><text:span text:style-name="T5"> séance</text:span><text:span text:style-name="T9"> : le <text:tab/><text:tab/><text:tab/><text:tab/><text:tab/>de<text:tab/><text:tab/>à<text:tab/></text:span></text:p>
      <text:p text:style-name="P7"><text:span text:style-name="T1"/></text:p>
      <text:p text:style-name="P7"><text:span text:style-name="T9">Ce qu'on a fait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Ce qu'on n'a pas eu le temps de faire 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Andalus" svg:font-family="Andalus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09:47:37.42</meta:creation-date>
    <dc:date>2013-04-11T12:26:21.51</dc:date>
    <meta:editing-duration>PT2H23M21S</meta:editing-duration>
    <meta:editing-cycles>4</meta:editing-cycles>
    <meta:generator>LibreOffice/3.6$Windows_x86 LibreOffice_project/5b93205-6e6b3fc-7830f6d-c08ad66-1d9bf4</meta:generator>
    <meta:document-statistic meta:table-count="0" meta:image-count="0" meta:object-count="0" meta:page-count="4" meta:paragraph-count="52" meta:word-count="529" meta:character-count="2877" meta:non-whitespace-character-count="2331"/>
  </office:meta>
</office:document-meta>
</file>