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11665E029.jpg" manifest:media-type="image/jpeg"/>
  <manifest:file-entry manifest:full-path="Pictures/10000000000000E1000000E183829B0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NewPS-BoldMT" svg:font-family="CourierNewPS-BoldMT"/>
    <style:font-face style:name="OpenSymbol" svg:font-family="OpenSymbol"/>
    <style:font-face style:name="Tahoma3" svg:font-family="Tahoma"/>
    <style:font-face style:name="TimesNewRomanPS-BoldMT" svg:font-family="TimesNewRomanPS-BoldMT"/>
    <style:font-face style:name="TimesNewRomanPSMT" svg:font-family="TimesNewRomanPSMT" style:font-family-generic="roman"/>
    <style:font-face style:name="CourierNewPS-ItalicMT" svg:font-family="CourierNewPS-ItalicMT" style:font-family-generic="script"/>
    <style:font-face style:name="TimesNewRomanPS-ItalicMT" svg:font-family="TimesNewRomanPS-ItalicMT" style:font-family-generic="script"/>
    <style:font-face style:name="F15" svg:font-family="F15" style:font-family-generic="swiss"/>
    <style:font-face style:name="Consolas1" svg:font-family="Consolas" style:font-family-generic="modern" style:font-pitch="fixed"/>
    <style:font-face style:name="Consolas2" svg:font-family="Consolas" style:font-adornments="Bold" style:font-family-generic="modern" style:font-pitch="fixed"/>
    <style:font-face style:name="Consolas" svg:font-family="Consolas" style:font-adornments="Normal"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margin-left="0.499cm" fo:margin-right="0.499cm" fo:margin-top="0.199cm" fo:margin-bottom="0cm" fo:text-align="end" style:justify-single-word="false" fo:text-indent="0cm" style:auto-text-indent="false"/>
      <style:text-properties style:font-name="Tahoma" fo:font-size="12pt" style:text-underline-style="solid" style:text-underline-width="auto" style:text-underline-color="font-color" style:font-size-asian="12pt" style:font-size-complex="12pt" style:text-overline-style="solid" style:text-overline-width="auto" style:text-overline-color="font-color"/>
    </style:style>
    <style:style style:name="P2" style:family="paragraph" style:parent-style-name="Frame_20_contents">
      <style:paragraph-properties fo:margin-left="0cm" fo:margin-right="0.499cm" fo:margin-top="0.199cm" fo:margin-bottom="0cm" fo:text-align="end" style:justify-single-word="false" fo:text-indent="0cm" style:auto-text-indent="false"/>
      <style:text-properties style:font-name="Tahoma" fo:font-size="12pt" fo:font-style="normal" style:text-underline-style="solid" style:text-underline-width="auto" style:text-underline-color="font-color" style:font-size-asian="12pt" style:font-style-asian="normal" style:font-size-complex="12pt" style:font-style-complex="normal" style:text-overline-style="solid" style:text-overline-width="auto" style:text-overline-color="font-color"/>
    </style:style>
    <style:style style:name="P3" style:family="paragraph" style:parent-style-name="Standard">
      <style:text-properties style:font-name="Tahoma"/>
    </style:style>
    <style:style style:name="P4" style:family="paragraph" style:parent-style-name="Standard">
      <style:paragraph-properties fo:text-align="start" style:justify-single-word="false"/>
      <style:text-properties style:font-name="Tahoma" fo:font-size="8pt" fo:font-style="italic" style:font-size-asian="8pt" style:font-style-asian="italic" style:font-size-complex="8pt" style:font-style-complex="italic"/>
    </style:style>
    <style:style style:name="P5" style:family="paragraph" style:parent-style-name="Standard">
      <style:paragraph-properties fo:text-align="start" style:justify-single-word="false"/>
      <style:text-properties style:font-name="Tahoma" fo:font-size="8pt" fo:font-style="normal" style:font-size-asian="8pt" style:font-style-asian="normal" style:font-size-complex="8pt" style:font-style-complex="normal"/>
    </style:style>
    <style:style style:name="P6" style:family="paragraph" style:parent-style-name="Standard">
      <style:paragraph-properties fo:text-align="start" style:justify-single-word="false"/>
    </style:style>
    <style:style style:name="P7" style:family="paragraph" style:parent-style-name="Standard">
      <style:text-properties style:font-name="Times New Roman" fo:font-size="12pt" style:font-name-asian="F15" style:font-size-asian="12pt" style:font-name-complex="F15" style:font-size-complex="12pt"/>
    </style:style>
    <style:style style:name="P8" style:family="paragraph" style:parent-style-name="Standard">
      <style:text-properties style:font-name="F15" fo:font-size="10pt" style:font-name-asian="F15" style:font-size-asian="10pt" style:font-name-complex="F15" style:font-size-complex="10pt"/>
    </style:style>
    <style:style style:name="P9" style:family="paragraph" style:parent-style-name="Standard">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0" style:family="paragraph" style:parent-style-name="Standard">
      <style:paragraph-properties fo:margin-left="0cm" fo:margin-right="0cm" fo:margin-top="0cm" fo:margin-bottom="0.199cm" fo:text-indent="0.7cm" style:auto-text-indent="false"/>
      <style:text-properties style:font-name="Tahoma"/>
    </style:style>
    <style:style style:name="P11" style:family="paragraph" style:parent-style-name="Standard">
      <style:paragraph-properties fo:margin-left="0cm" fo:margin-right="0cm" fo:margin-top="0cm" fo:margin-bottom="0.199cm" fo:text-indent="0.7cm" style:auto-text-indent="false"/>
      <style:text-properties style:font-name="Tahoma" fo:font-size="12pt" style:font-name-asian="F15" style:font-size-asian="12pt" style:font-name-complex="F15" style:font-size-complex="12pt"/>
    </style:style>
    <style:style style:name="P12" style:family="paragraph" style:parent-style-name="Standard">
      <style:paragraph-properties fo:margin-left="0cm" fo:margin-right="0cm" fo:margin-top="0cm" fo:margin-bottom="0.199cm" fo:text-indent="0.7cm" style:auto-text-indent="false"/>
      <style:text-properties style:font-name="Tahoma" fo:font-size="12pt" style:font-size-asian="12pt" style:font-size-complex="12pt"/>
    </style:style>
    <style:style style:name="P13"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style:font-size-asian="12pt" style:font-size-complex="12pt"/>
    </style:style>
    <style:style style:name="P14" style:family="paragraph" style:parent-style-name="Standard">
      <style:paragraph-properties fo:margin-left="0cm" fo:margin-right="0cm" fo:margin-top="0cm" fo:margin-bottom="0.199cm" fo:text-indent="0.7cm" style:auto-text-indent="false"/>
      <style:text-properties style:font-name="Tahoma" fo:font-size="12pt" style:font-name-asian="CourierNewPSMT" style:font-size-asian="12pt" style:font-name-complex="CourierNewPSMT" style:font-size-complex="12pt"/>
    </style:style>
    <style:style style:name="P15" style:family="paragraph" style:parent-style-name="Standard">
      <style:paragraph-properties fo:margin-left="0cm" fo:margin-right="0cm" fo:margin-top="0cm" fo:margin-bottom="0.199cm" fo:text-indent="0.7cm" style:auto-text-indent="false" style:text-autospace="none"/>
      <style:text-properties style:font-name="Tahoma" fo:font-size="12pt" style:font-name-asian="CourierNewPSMT" style:font-size-asian="12pt" style:font-name-complex="CourierNewPSMT" style:font-size-complex="12pt"/>
    </style:style>
    <style:style style:name="P16" style:family="paragraph" style:parent-style-name="Standard">
      <style:paragraph-properties fo:margin-left="0cm" fo:margin-right="0cm" fo:margin-top="0cm" fo:margin-bottom="0.199cm" fo:text-indent="0.7cm" style:auto-text-indent="false" style:text-autospace="none"/>
      <style:text-properties style:font-name="Tahoma" fo:font-size="12pt" style:font-name-asian="TimesNewRomanPS-BoldMT" style:font-size-asian="12pt" style:font-name-complex="TimesNewRomanPS-BoldMT" style:font-size-complex="12pt"/>
    </style:style>
    <style:style style:name="P17" style:family="paragraph" style:parent-style-name="Standard">
      <style:paragraph-properties fo:margin-left="0cm" fo:margin-right="0cm" fo:margin-top="0cm" fo:margin-bottom="0.199cm" fo:text-indent="0.7cm" style:auto-text-indent="false"/>
      <style:text-properties style:font-name="Tahoma" fo:font-size="12pt" style:font-name-asian="TimesNewRomanPSMT" style:font-size-asian="12pt" style:font-name-complex="TimesNewRomanPSMT" style:font-size-complex="12pt"/>
    </style:style>
    <style:style style:name="P18" style:family="paragraph" style:parent-style-name="Standard">
      <style:paragraph-properties fo:margin-left="0cm" fo:margin-right="0cm" fo:margin-top="0cm" fo:margin-bottom="0.199cm" fo:text-indent="0.7cm" style:auto-text-indent="false"/>
      <style:text-properties style:font-name="Tahoma" fo:font-size="12pt" fo:font-style="italic"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P19" style:family="paragraph" style:parent-style-name="Standard">
      <style:paragraph-properties fo:margin-left="0cm" fo:margin-right="0cm" fo:margin-top="0cm" fo:margin-bottom="0.199cm" fo:text-indent="0.7cm" style:auto-text-indent="false" style:text-autospace="none"/>
      <style:text-properties style:font-name="Tahoma" fo:font-size="10pt" style:font-name-asian="F15" style:font-size-asian="10pt" style:font-name-complex="F15" style:font-size-complex="10pt"/>
    </style:style>
    <style:style style:name="P20" style:family="paragraph" style:parent-style-name="Standard">
      <style:paragraph-properties fo:margin-left="0cm" fo:margin-right="0cm" fo:margin-top="0cm" fo:margin-bottom="0.199cm" fo:text-indent="0.7cm" style:auto-text-indent="false"/>
      <style:text-properties style:font-name="Tahoma" fo:font-size="10pt" style:font-size-asian="8.75pt" style:font-size-complex="10pt"/>
    </style:style>
    <style:style style:name="P21"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0pt" style:font-size-asian="8.75pt" style:font-size-complex="10pt"/>
    </style:style>
    <style:style style:name="P22" style:family="paragraph" style:parent-style-name="Standard">
      <style:paragraph-properties fo:margin-left="0cm" fo:margin-right="0cm" fo:margin-top="0cm" fo:margin-bottom="0.199cm" fo:text-align="justify" style:justify-single-word="false" fo:text-indent="0.7cm" style:auto-text-indent="false"/>
      <style:text-properties style:font-name="Tahoma"/>
    </style:style>
    <style:style style:name="P23" style:family="paragraph" style:parent-style-name="Standard">
      <style:paragraph-properties fo:margin-left="0cm" fo:margin-right="0cm" fo:margin-top="0cm" fo:margin-bottom="0.199cm" fo:text-indent="0.7cm" style:auto-text-indent="false"/>
      <style:text-properties style:font-name="Tahoma" fo:font-size="11pt" style:font-size-asian="11pt" style:font-size-complex="11pt"/>
    </style:style>
    <style:style style:name="P24"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1pt" style:font-size-asian="11pt" style:font-size-complex="11pt"/>
    </style:style>
    <style:style style:name="P25"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1pt" style:font-name-asian="TimesNewRomanPS-BoldMT" style:font-size-asian="11pt" style:font-name-complex="TimesNewRomanPS-BoldMT" style:font-size-complex="11pt"/>
    </style:style>
    <style:style style:name="P26" style:family="paragraph" style:parent-style-name="Standard">
      <style:paragraph-properties fo:margin-left="0cm" fo:margin-right="0cm" fo:margin-top="0cm" fo:margin-bottom="0.199cm" fo:text-indent="0.7cm" style:auto-text-indent="false"/>
      <style:text-properties style:font-name="Tahoma" fo:font-weight="bold" style:font-weight-asian="bold" style:font-weight-complex="bold"/>
    </style:style>
    <style:style style:name="P27" style:family="paragraph" style:parent-style-name="Standard">
      <style:paragraph-properties fo:margin-left="0cm" fo:margin-right="0cm" fo:margin-top="0cm" fo:margin-bottom="0.199cm" fo:text-indent="0.7cm" style:auto-text-indent="false"/>
      <style:text-properties style:font-name="Tahoma" fo:font-style="italic" fo:font-weight="bold" style:font-style-asian="italic" style:font-weight-asian="bold" style:font-style-complex="italic" style:font-weight-complex="bold"/>
    </style:style>
    <style:style style:name="P28"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tyle="italic" fo:font-weight="bold" style:font-style-asian="italic" style:font-weight-asian="bold" style:font-style-complex="italic" style:font-weight-complex="bold"/>
    </style:style>
    <style:style style:name="P29" style:family="paragraph" style:parent-style-name="Standard">
      <style:paragraph-properties fo:margin-left="0cm" fo:margin-right="0cm" fo:margin-top="0cm" fo:margin-bottom="0.199cm" fo:text-indent="0.7cm" style:auto-text-indent="false"/>
      <style:text-properties style:font-name="Tahoma" fo:font-size="9pt" style:font-size-asian="7.84999990463257pt" style:font-size-complex="9pt"/>
    </style:style>
    <style:style style:name="P30"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9pt" style:font-size-asian="7.84999990463257pt" style:font-size-complex="9pt"/>
    </style:style>
    <style:style style:name="P31" style:family="paragraph" style:parent-style-name="Standard">
      <style:paragraph-properties fo:margin-left="0cm" fo:margin-right="0cm" fo:margin-top="0cm" fo:margin-bottom="0.199cm" fo:text-indent="0.7cm" style:auto-text-indent="false"/>
      <style:text-properties style:font-name="Tahoma" fo:font-size="8pt" style:font-size-asian="7pt" style:font-size-complex="8pt"/>
    </style:style>
    <style:style style:name="P32" style:family="paragraph" style:parent-style-name="Standard">
      <style:paragraph-properties fo:margin-left="0cm" fo:margin-right="0cm" fo:margin-top="0cm" fo:margin-bottom="0.199cm" fo:text-indent="0.7cm" style:auto-text-indent="false"/>
      <style:text-properties style:font-name="Tahoma" fo:font-style="normal" fo:font-weight="normal" style:font-style-asian="normal" style:font-weight-asian="normal" style:font-style-complex="normal" style:font-weight-complex="normal"/>
    </style:style>
    <style:style style:name="P33" style:family="paragraph" style:parent-style-name="Standard">
      <style:paragraph-properties fo:margin-left="0cm" fo:margin-right="0cm" fo:margin-top="0cm" fo:margin-bottom="0.199cm" fo:text-indent="0.7cm" style:auto-text-indent="false" style:text-autospace="none"/>
      <style:text-properties fo:color="#000000" style:font-name="Tahoma" fo:font-size="12pt" fo:font-style="normal" style:font-name-asian="CourierNewPS-ItalicMT" style:font-size-asian="10.5pt" style:font-style-asian="normal" style:font-name-complex="CourierNewPS-ItalicMT" style:font-size-complex="12pt" style:font-style-complex="normal"/>
    </style:style>
    <style:style style:name="P34" style:family="paragraph" style:parent-style-name="Standard">
      <style:paragraph-properties fo:margin-left="0cm" fo:margin-right="0cm" fo:margin-top="0cm" fo:margin-bottom="0.199cm" fo:text-indent="0.7cm" style:auto-text-indent="false"/>
      <style:text-properties fo:color="#000000" style:font-name="Tahoma" fo:font-size="12pt" fo:font-style="normal" fo:font-weight="bold" style:font-name-asian="CourierNewPS-ItalicMT" style:font-size-asian="12pt" style:font-style-asian="normal" style:font-weight-asian="bold" style:font-name-complex="CourierNewPS-ItalicMT" style:font-size-complex="12pt" style:font-style-complex="normal" style:font-weight-complex="bold"/>
    </style:style>
    <style:style style:name="P35" style:family="paragraph" style:parent-style-name="Standard">
      <style:paragraph-properties fo:margin-left="0cm" fo:margin-right="0cm" fo:margin-top="0cm" fo:margin-bottom="0.199cm" fo:text-align="start" style:justify-single-word="false" fo:text-indent="0.7cm" style:auto-text-indent="false" style:text-autospace="none"/>
      <style:text-properties fo:color="#000000" style:font-name="Tahoma" fo:font-size="12pt" style:font-name-asian="TimesNewRomanPS-BoldMT" style:font-size-asian="12pt" style:font-name-complex="TimesNewRomanPS-BoldMT" style:font-size-complex="12pt"/>
    </style:style>
    <style:style style:name="P36" style:family="paragraph" style:parent-style-name="Standard">
      <style:paragraph-properties fo:margin-left="0cm" fo:margin-right="0cm" fo:margin-top="0cm" fo:margin-bottom="0.199cm" fo:text-indent="0.7cm" style:auto-text-indent="false"/>
      <style:text-properties fo:color="#000000" style:font-name="Tahoma" fo:font-size="6pt" fo:font-style="normal" style:font-name-asian="CourierNewPS-ItalicMT" style:font-size-asian="5.25pt" style:font-style-asian="normal" style:font-name-complex="CourierNewPS-ItalicMT" style:font-size-complex="6pt" style:font-style-complex="normal"/>
    </style:style>
    <style:style style:name="P37" style:family="paragraph" style:parent-style-name="Standard">
      <style:paragraph-properties fo:margin-left="0cm" fo:margin-right="0cm" fo:margin-top="0cm" fo:margin-bottom="0.199cm" fo:text-align="start" style:justify-single-word="false" fo:text-indent="0.7cm" style:auto-text-indent="false" style:text-autospace="none"/>
      <style:text-properties fo:color="#000000" style:font-name="TimesNewRomanPS-BoldMT" fo:font-size="10pt" style:font-name-asian="TimesNewRomanPS-BoldMT" style:font-size-asian="10pt" style:font-name-complex="TimesNewRomanPS-BoldMT" style:font-size-complex="10pt"/>
    </style:style>
    <style:style style:name="P38" style:family="paragraph" style:parent-style-name="Standard">
      <style:paragraph-properties fo:margin-left="0cm" fo:margin-right="0cm" fo:margin-top="0cm" fo:margin-bottom="0.199cm" fo:text-align="start" style:justify-single-word="false" fo:text-indent="0.7cm" style:auto-text-indent="false" style:text-autospace="none"/>
      <style:text-properties fo:color="#000000" style:font-name="TimesNewRomanPS-BoldMT" fo:font-size="12pt" style:font-name-asian="TimesNewRomanPS-BoldMT" style:font-size-asian="12pt" style:font-name-complex="TimesNewRomanPS-BoldMT" style:font-size-complex="12pt"/>
    </style:style>
    <style:style style:name="P39" style:family="paragraph" style:parent-style-name="Standard">
      <style:paragraph-properties fo:margin-left="0cm" fo:margin-right="0cm" fo:margin-top="0cm" fo:margin-bottom="0.199cm" fo:text-indent="0.7cm" style:auto-text-indent="false"/>
      <style:text-properties fo:color="#000000" style:font-name="Tahoma1" fo:font-size="12pt" fo:font-weight="normal"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0cm" fo:margin-right="0cm" fo:margin-top="0cm" fo:margin-bottom="0.199cm" fo:text-align="justify" style:justify-single-word="false" fo:text-indent="0.7cm" style:auto-text-indent="false"/>
      <style:text-properties fo:color="#000000" style:font-name="Tahoma1" fo:font-size="12pt" fo:font-weight="normal" style:font-name-asian="TimesNewRomanPSMT" style:font-size-asian="12pt" style:font-weight-asian="normal" style:font-name-complex="TimesNewRomanPSMT" style:font-size-complex="12pt" style:font-weight-complex="normal"/>
    </style:style>
    <style:style style:name="P41"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1" fo:font-size="12pt" fo:font-weight="normal" style:font-name-asian="TimesNewRomanPSMT" style:font-size-asian="12pt" style:font-weight-asian="normal" style:font-name-complex="TimesNewRomanPSMT" style:font-size-complex="12pt" style:font-weight-complex="normal"/>
    </style:style>
    <style:style style:name="P42" style:family="paragraph" style:parent-style-name="Standard">
      <style:paragraph-properties fo:margin-left="0cm" fo:margin-right="0cm" fo:margin-top="0cm" fo:margin-bottom="0.199cm" fo:text-align="justify" style:justify-single-word="false" fo:text-indent="0.7cm" style:auto-text-indent="false"/>
    </style:style>
    <style:style style:name="P43" style:family="paragraph" style:parent-style-name="Standard">
      <style:paragraph-properties fo:margin-left="0cm" fo:margin-right="0cm" fo:margin-top="0cm" fo:margin-bottom="0.199cm" fo:text-indent="0.7cm" style:auto-text-indent="false" fo:break-before="page"/>
      <style:text-properties style:font-name="Tahoma"/>
    </style:style>
    <style:style style:name="P44" style:family="paragraph" style:parent-style-name="Standard">
      <style:paragraph-properties fo:margin-left="0cm" fo:margin-right="0cm" fo:margin-top="0cm" fo:margin-bottom="0.199cm" fo:text-align="justify" style:justify-single-word="false" fo:text-indent="0.7cm" style:auto-text-indent="false" fo:break-before="page"/>
      <style:text-properties style:font-name="Tahoma"/>
    </style:style>
    <style:style style:name="P45" style:family="paragraph" style:parent-style-name="Standard">
      <style:paragraph-properties fo:margin-left="0cm" fo:margin-right="0cm" fo:margin-top="0cm" fo:margin-bottom="0.199cm" fo:text-indent="0.7cm" style:auto-text-indent="false" fo:break-before="page"/>
      <style:text-properties style:font-name="Tahoma" fo:font-style="italic" fo:font-weight="bold" style:font-style-asian="italic" style:font-weight-asian="bold" style:font-style-complex="italic" style:font-weight-complex="bold"/>
    </style:style>
    <style:style style:name="P46" style:family="paragraph" style:parent-style-name="Standard">
      <style:paragraph-properties fo:margin-left="0cm" fo:margin-right="0cm" fo:margin-top="0cm" fo:margin-bottom="0.199cm" fo:text-align="justify" style:justify-single-word="false" fo:text-indent="0.7cm" style:auto-text-indent="false" fo:break-before="page"/>
      <style:text-properties style:font-name="Tahoma" fo:font-style="italic" fo:font-weight="bold" style:font-style-asian="italic" style:font-weight-asian="bold" style:font-style-complex="italic" style:font-weight-complex="bold"/>
    </style:style>
    <style:style style:name="P47" style:family="paragraph" style:parent-style-name="Standard">
      <style:paragraph-properties fo:margin-left="0cm" fo:margin-right="0cm" fo:margin-top="0cm" fo:margin-bottom="0.199cm" fo:text-indent="0.7cm" style:auto-text-indent="false" fo:break-before="page" style:text-autospace="none"/>
      <style:text-properties style:font-name="Tahoma" fo:font-size="10pt" style:font-name-asian="F15" style:font-size-asian="10pt" style:font-name-complex="F15" style:font-size-complex="10pt"/>
    </style:style>
    <style:style style:name="P48" style:family="paragraph" style:parent-style-name="Text_20_body">
      <style:paragraph-properties fo:margin-left="0cm" fo:margin-right="0cm" fo:margin-top="0cm" fo:margin-bottom="0.199cm" fo:text-indent="0.7cm" style:auto-text-indent="false" fo:break-before="page"/>
      <style:text-properties style:font-name="Tahoma" style:font-name-asian="CourierNewPS-BoldMT" style:font-name-complex="CourierNewPS-BoldMT"/>
    </style:style>
    <style:style style:name="P49" style:family="paragraph" style:parent-style-name="Text_20_body">
      <style:paragraph-properties fo:margin-left="0cm" fo:margin-right="0cm" fo:margin-top="0cm" fo:margin-bottom="0.199cm" fo:text-align="justify" style:justify-single-word="false" fo:text-indent="0.7cm" style:auto-text-indent="false" fo:break-before="page"/>
      <style:text-properties style:font-name="Tahoma" style:font-name-asian="CourierNewPS-BoldMT" style:font-name-complex="CourierNewPS-BoldMT"/>
    </style:style>
    <style:style style:name="P50" style:family="paragraph" style:parent-style-name="Text_20_body">
      <style:paragraph-properties fo:margin-left="0cm" fo:margin-right="0cm" fo:margin-top="0cm" fo:margin-bottom="0.199cm" fo:text-indent="0.7cm" style:auto-text-indent="false" fo:break-before="page"/>
      <style:text-properties style:font-name="Tahoma" fo:font-style="italic" fo:font-weight="bold" style:font-name-asian="CourierNewPS-BoldMT" style:font-style-asian="italic" style:font-weight-asian="bold" style:font-name-complex="CourierNewPS-BoldMT" style:font-style-complex="italic" style:font-weight-complex="bold"/>
    </style:style>
    <style:style style:name="P51" style:family="paragraph" style:parent-style-name="Text_20_body">
      <style:paragraph-properties fo:margin-left="0cm" fo:margin-right="0cm" fo:margin-top="0cm" fo:margin-bottom="0.199cm" fo:text-indent="0.7cm" style:auto-text-indent="false" fo:break-before="page"/>
      <style:text-properties style:font-name="Tahoma" fo:font-style="italic" style:font-name-asian="CourierNewPS-BoldMT" style:font-style-asian="italic" style:font-name-complex="CourierNewPS-BoldMT" style:font-style-complex="italic"/>
    </style:style>
    <style:style style:name="P52" style:family="paragraph" style:parent-style-name="Text_20_body">
      <style:paragraph-properties fo:margin-left="0cm" fo:margin-right="0cm" fo:margin-top="0cm" fo:margin-bottom="0.199cm" fo:text-indent="0.7cm" style:auto-text-indent="false" fo:break-before="page"/>
      <style:text-properties style:font-name="Tahoma" fo:font-weight="bold" style:font-name-asian="CourierNewPS-BoldMT" style:font-weight-asian="bold" style:font-name-complex="CourierNewPS-BoldMT" style:font-weight-complex="bold"/>
    </style:style>
    <style:style style:name="P53" style:family="paragraph" style:parent-style-name="Text_20_body">
      <style:paragraph-properties fo:margin-left="0cm" fo:margin-right="0cm" fo:margin-top="0cm" fo:margin-bottom="0.199cm" fo:text-indent="0.7cm" style:auto-text-indent="false" fo:break-before="page"/>
      <style:text-properties style:font-name="Tahoma" fo:font-size="12pt" style:font-name-asian="CourierNewPS-BoldMT" style:font-size-asian="12pt" style:font-name-complex="CourierNewPS-BoldMT" style:font-size-complex="12pt"/>
    </style:style>
    <style:style style:name="P54" style:family="paragraph" style:parent-style-name="Text_20_body">
      <style:paragraph-properties fo:margin-left="0cm" fo:margin-right="0cm" fo:margin-top="0cm" fo:margin-bottom="0.199cm" fo:text-indent="0.7cm" style:auto-text-indent="false" fo:break-before="page"/>
      <style:text-properties style:font-name="Tahoma" fo:font-size="14pt" fo:font-style="italic" fo:font-weight="bold" style:font-name-asian="CourierNewPS-BoldMT" style:font-size-asian="14pt" style:font-style-asian="italic" style:font-weight-asian="bold" style:font-name-complex="CourierNewPS-BoldMT" style:font-size-complex="14pt" style:font-style-complex="italic" style:font-weight-complex="bold"/>
    </style:style>
    <style:style style:name="P55" style:family="paragraph" style:parent-style-name="Text_20_body">
      <style:paragraph-properties fo:margin-left="0cm" fo:margin-right="0cm" fo:margin-top="0cm" fo:margin-bottom="0.199cm" fo:text-indent="0.7cm" style:auto-text-indent="false" fo:break-before="page"/>
      <style:text-properties fo:color="#000000" style:font-name="Tahoma" fo:font-size="10pt" fo:font-weight="normal" style:font-name-asian="CourierNewPS-BoldMT" style:font-size-asian="10pt" style:font-weight-asian="normal" style:font-name-complex="CourierNewPS-BoldMT" style:font-size-complex="10pt" style:font-weight-complex="normal"/>
    </style:style>
    <style:style style:name="P56" style:family="paragraph" style:parent-style-name="Text_20_body">
      <style:paragraph-properties fo:margin-left="0cm" fo:margin-right="0cm" fo:margin-top="0cm" fo:margin-bottom="0.199cm" fo:text-indent="0.7cm" style:auto-text-indent="false" fo:break-before="page"/>
      <style:text-properties fo:color="#000000" style:font-name="Tahoma" fo:font-size="12pt" fo:font-style="normal" style:font-name-asian="CourierNewPS-ItalicMT" style:font-size-asian="12pt" style:font-style-asian="normal" style:font-name-complex="CourierNewPS-ItalicMT" style:font-size-complex="12pt" style:font-style-complex="normal"/>
    </style:style>
    <style:style style:name="P57" style:family="paragraph" style:parent-style-name="Text_20_body">
      <style:paragraph-properties fo:margin-left="0cm" fo:margin-right="0cm" fo:margin-top="0cm" fo:margin-bottom="0.199cm" fo:text-align="justify" style:justify-single-word="false" fo:text-indent="0.7cm" style:auto-text-indent="false" fo:break-before="page"/>
      <style:text-properties fo:color="#000000" style:font-name="Consolas1" fo:font-size="12pt" fo:font-weight="normal" fo:background-color="#e6e6e6" style:font-name-asian="CourierNewPS-BoldMT" style:font-size-asian="12pt" style:font-weight-asian="normal" style:font-name-complex="CourierNewPS-BoldMT" style:font-size-complex="12pt" style:font-weight-complex="normal"/>
    </style:style>
    <style:style style:name="P58" style:family="paragraph" style:parent-style-name="Text_20_body">
      <style:paragraph-properties fo:margin-left="0cm" fo:margin-right="0cm" fo:margin-top="0cm" fo:margin-bottom="0.199cm" fo:text-indent="0.7cm" style:auto-text-indent="false"/>
      <style:text-properties style:font-name="Tahoma" style:font-name-asian="CourierNewPS-BoldMT" style:font-name-complex="CourierNewPS-BoldMT"/>
    </style:style>
    <style:style style:name="P59" style:family="paragraph" style:parent-style-name="Text_20_body">
      <style:paragraph-properties fo:margin-left="0cm" fo:margin-right="0cm" fo:margin-top="0cm" fo:margin-bottom="0.199cm" fo:text-align="justify" style:justify-single-word="false" fo:text-indent="0.7cm" style:auto-text-indent="false"/>
      <style:text-properties style:font-name="Tahoma" style:font-name-asian="CourierNewPS-BoldMT" style:font-name-complex="CourierNewPS-BoldMT"/>
    </style:style>
    <style:style style:name="P60" style:family="paragraph" style:parent-style-name="Text_20_body">
      <style:paragraph-properties fo:margin-left="0cm" fo:margin-right="0cm" fo:margin-top="0cm" fo:margin-bottom="0.199cm" fo:text-indent="0.7cm" style:auto-text-indent="false"/>
      <style:text-properties style:font-name="Tahoma" fo:font-size="9pt" style:font-name-asian="CourierNewPS-BoldMT" style:font-size-asian="7.84999990463257pt" style:font-name-complex="CourierNewPS-BoldMT" style:font-size-complex="9pt"/>
    </style:style>
    <style:style style:name="P61" style:family="paragraph" style:parent-style-name="Text_20_body">
      <style:paragraph-properties fo:margin-left="0cm" fo:margin-right="0cm" fo:margin-top="0cm" fo:margin-bottom="0.199cm" fo:text-align="justify" style:justify-single-word="false" fo:text-indent="0.7cm" style:auto-text-indent="false"/>
      <style:text-properties style:font-name="Tahoma" fo:font-size="9pt" style:font-name-asian="CourierNewPS-BoldMT" style:font-size-asian="7.84999990463257pt" style:font-name-complex="CourierNewPS-BoldMT" style:font-size-complex="9pt"/>
    </style:style>
    <style:style style:name="P62" style:family="paragraph" style:parent-style-name="Text_20_body">
      <style:paragraph-properties fo:margin-left="0cm" fo:margin-right="0cm" fo:margin-top="0cm" fo:margin-bottom="0.199cm" fo:text-indent="0.7cm" style:auto-text-indent="false"/>
      <style:text-properties style:font-name="Tahoma" fo:font-size="9pt" fo:font-style="italic" fo:font-weight="bold" style:font-name-asian="CourierNewPS-BoldMT" style:font-size-asian="7.84999990463257pt" style:font-style-asian="italic" style:font-weight-asian="bold" style:font-name-complex="CourierNewPS-BoldMT" style:font-size-complex="9pt" style:font-style-complex="italic" style:font-weight-complex="bold"/>
    </style:style>
    <style:style style:name="P63" style:family="paragraph" style:parent-style-name="Text_20_body">
      <style:paragraph-properties fo:margin-left="0cm" fo:margin-right="0cm" fo:margin-top="0cm" fo:margin-bottom="0.199cm" fo:text-indent="0.7cm" style:auto-text-indent="false"/>
      <style:text-properties style:font-name="Tahoma" fo:font-style="italic" fo:font-weight="bold" style:font-name-asian="CourierNewPS-BoldMT" style:font-style-asian="italic" style:font-weight-asian="bold" style:font-name-complex="CourierNewPS-BoldMT" style:font-style-complex="italic" style:font-weight-complex="bold"/>
    </style:style>
    <style:style style:name="P64" style:family="paragraph" style:parent-style-name="Text_20_body">
      <style:paragraph-properties fo:margin-left="0cm" fo:margin-right="0cm" fo:margin-top="0cm" fo:margin-bottom="0.199cm" fo:text-indent="0.7cm" style:auto-text-indent="false"/>
      <style:text-properties style:font-name="Tahoma" fo:font-style="italic" style:font-name-asian="CourierNewPS-BoldMT" style:font-style-asian="italic" style:font-name-complex="CourierNewPS-BoldMT" style:font-style-complex="italic"/>
    </style:style>
    <style:style style:name="P65" style:family="paragraph" style:parent-style-name="Text_20_body">
      <style:paragraph-properties fo:margin-left="0cm" fo:margin-right="0cm" fo:margin-top="0cm" fo:margin-bottom="0.199cm" fo:text-indent="0.7cm" style:auto-text-indent="false"/>
      <style:text-properties style:font-name="Tahoma" fo:font-size="11pt" style:font-name-asian="CourierNewPS-BoldMT" style:font-size-asian="11pt" style:font-name-complex="CourierNewPS-BoldMT" style:font-size-complex="11pt"/>
    </style:style>
    <style:style style:name="P66" style:family="paragraph" style:parent-style-name="Text_20_body">
      <style:paragraph-properties fo:margin-left="0cm" fo:margin-right="0cm" fo:margin-top="0cm" fo:margin-bottom="0.199cm" fo:text-align="justify" style:justify-single-word="false" fo:text-indent="0.7cm" style:auto-text-indent="false"/>
      <style:text-properties style:font-name="Tahoma" fo:font-size="11pt" style:font-name-asian="CourierNewPS-BoldMT" style:font-size-asian="11pt" style:font-name-complex="CourierNewPS-BoldMT" style:font-size-complex="11pt"/>
    </style:style>
    <style:style style:name="P67" style:family="paragraph" style:parent-style-name="Text_20_body">
      <style:paragraph-properties fo:margin-left="0cm" fo:margin-right="0cm" fo:margin-top="0cm" fo:margin-bottom="0.199cm" fo:text-align="justify" style:justify-single-word="false" fo:text-indent="0.7cm" style:auto-text-indent="false"/>
      <style:text-properties style:font-name="Tahoma" fo:font-size="11pt" fo:font-style="normal" style:font-name-asian="TimesNewRomanPS-ItalicMT" style:font-size-asian="11pt" style:font-style-asian="normal" style:font-name-complex="TimesNewRomanPS-ItalicMT" style:font-size-complex="11pt" style:font-style-complex="normal"/>
    </style:style>
    <style:style style:name="P68" style:family="paragraph" style:parent-style-name="Text_20_body">
      <style:paragraph-properties fo:margin-left="0cm" fo:margin-right="0cm" fo:margin-top="0cm" fo:margin-bottom="0.199cm" fo:text-indent="0.7cm" style:auto-text-indent="false"/>
      <style:text-properties style:font-name="Tahoma" fo:font-size="6pt" style:font-name-asian="CourierNewPS-BoldMT" style:font-size-asian="5.25pt" style:font-name-complex="CourierNewPS-BoldMT" style:font-size-complex="6pt"/>
    </style:style>
    <style:style style:name="P69" style:family="paragraph" style:parent-style-name="Text_20_body">
      <style:paragraph-properties fo:margin-left="0cm" fo:margin-right="0cm" fo:margin-top="0cm" fo:margin-bottom="0.199cm" fo:text-indent="0.7cm" style:auto-text-indent="false"/>
      <style:text-properties style:font-name="Tahoma" fo:font-size="12pt" fo:font-weight="normal" style:font-name-asian="CourierNewPS-BoldMT" style:font-size-asian="12pt" style:font-weight-asian="normal" style:font-name-complex="CourierNewPS-BoldMT" style:font-size-complex="12pt" style:font-weight-complex="normal"/>
    </style:style>
    <style:style style:name="P70" style:family="paragraph" style:parent-style-name="Text_20_body">
      <style:paragraph-properties fo:margin-left="0cm" fo:margin-right="0cm" fo:margin-top="0cm" fo:margin-bottom="0.199cm" fo:text-indent="0.7cm" style:auto-text-indent="false"/>
      <style:text-properties style:font-name="Tahoma" fo:font-size="12pt" style:font-name-asian="CourierNewPS-BoldMT" style:font-size-asian="12pt" style:font-name-complex="CourierNewPS-BoldMT" style:font-size-complex="12pt"/>
    </style:style>
    <style:style style:name="P71" style:family="paragraph" style:parent-style-name="Text_20_body">
      <style:paragraph-properties fo:margin-left="0cm" fo:margin-right="0cm" fo:margin-top="0cm" fo:margin-bottom="0.199cm" fo:text-indent="0.7cm" style:auto-text-indent="false"/>
      <style:text-properties style:font-name="Tahoma" fo:font-size="12pt" fo:font-style="italic" fo:font-weight="bold" style:font-name-asian="CourierNewPS-BoldMT" style:font-size-asian="12pt" style:font-style-asian="italic" style:font-weight-asian="bold" style:font-name-complex="CourierNewPS-BoldMT" style:font-size-complex="12pt" style:font-style-complex="italic" style:font-weight-complex="bold"/>
    </style:style>
    <style:style style:name="P72" style:family="paragraph" style:parent-style-name="Text_20_body">
      <style:paragraph-properties fo:margin-left="0cm" fo:margin-right="0cm" fo:margin-top="0cm" fo:margin-bottom="0.199cm" fo:text-indent="0.7cm" style:auto-text-indent="false"/>
      <style:text-properties style:font-name="Tahoma"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3" style:family="paragraph" style:parent-style-name="Text_20_body">
      <style:paragraph-properties fo:margin-left="0cm" fo:margin-right="0cm" fo:margin-top="0cm" fo:margin-bottom="0.199cm" fo:text-indent="0.7cm" style:auto-text-indent="false"/>
      <style:text-properties style:font-name="Tahoma" fo:font-size="12pt" fo:font-style="normal" style:font-name-asian="TimesNewRomanPS-ItalicMT" style:font-size-asian="12pt" style:font-style-asian="normal" style:font-name-complex="TimesNewRomanPS-ItalicMT" style:font-size-complex="12pt" style:font-style-complex="normal"/>
    </style:style>
    <style:style style:name="P74" style:family="paragraph" style:parent-style-name="Text_20_body">
      <style:paragraph-properties fo:margin-left="0cm" fo:margin-right="0cm" fo:margin-top="0cm" fo:margin-bottom="0.199cm" fo:text-indent="0.7cm" style:auto-text-indent="false"/>
      <style:text-properties style:font-name="Tahoma" fo:font-size="12pt" fo:font-style="normal" fo:font-weight="normal" style:font-name-asian="CourierNewPS-BoldMT" style:font-size-asian="12pt" style:font-style-asian="normal" style:font-weight-asian="normal" style:font-name-complex="CourierNewPS-BoldMT" style:font-size-complex="12pt" style:font-style-complex="normal" style:font-weight-complex="normal"/>
    </style:style>
    <style:style style:name="P75" style:family="paragraph" style:parent-style-name="Text_20_body">
      <style:paragraph-properties fo:margin-left="0cm" fo:margin-right="0cm" fo:margin-top="0cm" fo:margin-bottom="0.199cm" fo:text-indent="0.7cm" style:auto-text-indent="false"/>
      <style:text-properties style:font-name="Tahoma" fo:font-size="10pt" fo:font-style="italic" style:font-name-asian="CourierNewPS-BoldMT" style:font-size-asian="10pt" style:font-style-asian="italic" style:font-name-complex="CourierNewPS-BoldMT" style:font-size-complex="10pt" style:font-style-complex="italic"/>
    </style:style>
    <style:style style:name="P76" style:family="paragraph" style:parent-style-name="Text_20_body">
      <style:paragraph-properties fo:margin-left="0cm" fo:margin-right="0cm" fo:margin-top="0cm" fo:margin-bottom="0.199cm" fo:text-indent="0.7cm" style:auto-text-indent="false"/>
      <style:text-properties style:font-name="Tahoma" fo:font-size="10pt" style:font-name-asian="CourierNewPS-BoldMT" style:font-size-asian="10pt" style:font-name-complex="CourierNewPS-BoldMT" style:font-size-complex="10pt"/>
    </style:style>
    <style:style style:name="P77" style:family="paragraph" style:parent-style-name="Text_20_body">
      <style:paragraph-properties fo:margin-left="0cm" fo:margin-right="0cm" fo:margin-top="0cm" fo:margin-bottom="0.199cm" fo:text-align="justify" style:justify-single-word="false" fo:text-indent="0.7cm" style:auto-text-indent="false"/>
      <style:text-properties style:font-name="Tahoma" fo:font-size="10pt" style:font-name-asian="CourierNewPS-BoldMT" style:font-size-asian="10pt" style:font-name-complex="CourierNewPS-BoldMT" style:font-size-complex="10pt"/>
    </style:style>
    <style:style style:name="P78" style:family="paragraph" style:parent-style-name="Text_20_body">
      <style:paragraph-properties fo:margin-left="0cm" fo:margin-right="0cm" fo:margin-top="0cm" fo:margin-bottom="0.199cm" fo:text-indent="0.7cm" style:auto-text-indent="false"/>
      <style:text-properties style:font-name="Tahoma" fo:font-size="10pt" fo:font-weight="bold" style:font-name-asian="CourierNewPS-BoldMT" style:font-size-asian="10pt" style:font-weight-asian="bold" style:font-name-complex="CourierNewPS-BoldMT" style:font-size-complex="10pt" style:font-weight-complex="bold"/>
    </style:style>
    <style:style style:name="P79" style:family="paragraph" style:parent-style-name="Text_20_body">
      <style:paragraph-properties fo:margin-left="0cm" fo:margin-right="0cm" fo:margin-top="0cm" fo:margin-bottom="0.199cm" fo:text-indent="0.7cm" style:auto-text-indent="false"/>
      <style:text-properties style:font-name="Tahoma" fo:font-weight="bold" style:font-name-asian="CourierNewPS-BoldMT" style:font-weight-asian="bold" style:font-name-complex="CourierNewPS-BoldMT" style:font-weight-complex="bold"/>
    </style:style>
    <style:style style:name="P80" style:family="paragraph" style:parent-style-name="Text_20_body">
      <style:paragraph-properties fo:margin-left="0cm" fo:margin-right="0cm" fo:margin-top="0cm" fo:margin-bottom="0.199cm" fo:text-indent="0.7cm" style:auto-text-indent="false"/>
      <style:text-properties style:font-name="Tahoma" fo:font-size="14pt" fo:font-style="italic" fo:font-weight="bold" style:font-name-asian="CourierNewPS-BoldMT" style:font-size-asian="14pt" style:font-style-asian="italic" style:font-weight-asian="bold" style:font-name-complex="CourierNewPS-BoldMT" style:font-size-complex="14pt" style:font-style-complex="italic" style:font-weight-complex="bold"/>
    </style:style>
    <style:style style:name="P81" style:family="paragraph" style:parent-style-name="Text_20_body">
      <style:paragraph-properties fo:margin-left="0cm" fo:margin-right="0cm" fo:margin-top="0cm" fo:margin-bottom="0.199cm" fo:text-indent="0.7cm" style:auto-text-indent="false"/>
      <style:text-properties style:font-name="Tahoma" fo:font-size="8pt" style:font-name-asian="CourierNewPS-BoldMT" style:font-size-asian="7pt" style:font-name-complex="CourierNewPS-BoldMT" style:font-size-complex="8pt"/>
    </style:style>
    <style:style style:name="P82" style:family="paragraph" style:parent-style-name="Text_20_body">
      <style:paragraph-properties fo:margin-left="0cm" fo:margin-right="0cm" fo:margin-top="0cm" fo:margin-bottom="0.199cm" fo:text-indent="0.7cm" style:auto-text-indent="false"/>
      <style:text-properties fo:color="#000000" style:font-name="Tahoma" fo:font-size="10pt" fo:font-weight="normal" style:font-name-asian="CourierNewPS-BoldMT" style:font-size-asian="10pt" style:font-weight-asian="normal" style:font-name-complex="CourierNewPS-BoldMT" style:font-size-complex="10pt" style:font-weight-complex="normal"/>
    </style:style>
    <style:style style:name="P83" style:family="paragraph" style:parent-style-name="Text_20_body">
      <style:paragraph-properties fo:margin-left="0cm" fo:margin-right="0cm" fo:margin-top="0cm" fo:margin-bottom="0.199cm" fo:text-indent="0.7cm" style:auto-text-indent="false"/>
      <style:text-properties fo:color="#000000" style:font-name="Tahoma" fo:font-size="12pt" fo:font-style="normal" style:font-name-asian="CourierNewPS-ItalicMT" style:font-size-asian="12pt" style:font-style-asian="normal" style:font-name-complex="CourierNewPS-ItalicMT" style:font-size-complex="12pt" style:font-style-complex="normal"/>
    </style:style>
    <style:style style:name="P84" style:family="paragraph" style:parent-style-name="Text_20_body">
      <style:paragraph-properties fo:margin-left="0cm" fo:margin-right="0cm" fo:margin-top="0cm" fo:margin-bottom="0.199cm" fo:text-indent="0.7cm" style:auto-text-indent="false"/>
      <style:text-properties fo:color="#000000" style:font-name="Tahoma" fo:font-size="8pt" fo:font-weight="normal" style:font-name-asian="CourierNewPSMT" style:font-size-asian="8pt" style:font-weight-asian="normal" style:font-name-complex="CourierNewPSMT" style:font-size-complex="8pt" style:font-weight-complex="normal"/>
    </style:style>
    <style:style style:name="P85" style:family="paragraph" style:parent-style-name="Text_20_body">
      <style:paragraph-properties fo:margin-left="0cm" fo:margin-right="0cm" fo:margin-top="0cm" fo:margin-bottom="0.199cm" fo:text-align="justify" style:justify-single-word="false" fo:text-indent="0.7cm" style:auto-text-indent="false"/>
      <style:text-properties fo:color="#000000" style:font-name="Consolas1" fo:font-size="12pt" fo:font-weight="normal" fo:background-color="#e6e6e6" style:font-name-asian="CourierNewPS-BoldMT" style:font-size-asian="12pt" style:font-weight-asian="normal" style:font-name-complex="CourierNewPS-BoldMT" style:font-size-complex="12pt" style:font-weight-complex="normal"/>
    </style:style>
    <style:style style:name="P86" style:family="paragraph" style:parent-style-name="Standard">
      <style:paragraph-properties fo:margin-left="0cm" fo:margin-right="0cm" fo:margin-top="0cm" fo:margin-bottom="0.101cm" fo:text-indent="0.7cm" style:auto-text-indent="false"/>
      <style:text-properties style:font-name="Tahoma"/>
    </style:style>
    <style:style style:name="P87" style:family="paragraph" style:parent-style-name="Standard">
      <style:paragraph-properties fo:margin-left="0cm" fo:margin-right="0cm" fo:margin-top="0cm" fo:margin-bottom="0.101cm" fo:text-indent="0.7cm" style:auto-text-indent="false"/>
      <style:text-properties style:font-name="Tahoma" fo:font-weight="bold" style:font-weight-asian="bold" style:font-weight-complex="bold"/>
    </style:style>
    <style:style style:name="P88" style:family="paragraph" style:parent-style-name="Standard">
      <style:paragraph-properties fo:margin-left="0cm" fo:margin-right="0cm" fo:margin-top="0cm" fo:margin-bottom="0cm" fo:text-indent="0.7cm" style:auto-text-indent="false"/>
      <style:text-properties style:font-name="Tahoma"/>
    </style:style>
    <style:style style:name="P89" style:family="paragraph" style:parent-style-name="Standard">
      <style:paragraph-properties fo:margin-left="0cm" fo:margin-right="0cm" fo:margin-top="0cm" fo:margin-bottom="0cm" fo:text-indent="0.7cm" style:auto-text-indent="false"/>
      <style:text-properties style:font-name="Tahoma" fo:font-size="12pt" style:font-name-asian="TimesNewRomanPSMT" style:font-size-asian="12pt" style:font-name-complex="TimesNewRomanPSMT" style:font-size-complex="12pt"/>
    </style:style>
    <style:style style:name="P90" style:family="paragraph" style:parent-style-name="Standard">
      <style:paragraph-properties fo:margin-left="0cm" fo:margin-right="0cm" fo:margin-top="0cm" fo:margin-bottom="0cm" fo:text-align="start" style:justify-single-word="false" fo:text-indent="0.7cm" style:auto-text-indent="false" style:text-autospace="none"/>
      <style:text-properties style:font-name="Tahoma" fo:font-size="12pt" style:font-name-asian="TimesNewRomanPSMT" style:font-size-asian="12pt" style:font-name-complex="TimesNewRomanPSMT" style:font-size-complex="12pt"/>
    </style:style>
    <style:style style:name="P91" style:family="paragraph" style:parent-style-name="Standard">
      <style:paragraph-properties fo:margin-left="0cm" fo:margin-right="0cm" fo:margin-top="0cm" fo:margin-bottom="0cm" fo:text-indent="0.7cm" style:auto-text-indent="false" style:text-autospace="none"/>
      <style:text-properties style:font-name="Tahoma" fo:font-size="12pt" style:font-name-asian="TimesNewRomanPSMT" style:font-size-asian="12pt" style:font-name-complex="TimesNewRomanPSMT" style:font-size-complex="12pt"/>
    </style:style>
    <style:style style:name="P92" style:family="paragraph" style:parent-style-name="Standard">
      <style:paragraph-properties fo:margin-left="0cm" fo:margin-right="0cm" fo:margin-top="0cm" fo:margin-bottom="0cm" fo:text-align="justify" style:justify-single-word="false" fo:text-indent="0.7cm" style:auto-text-indent="false" style:text-autospace="none"/>
      <style:text-properties style:font-name="Tahoma" fo:font-size="12pt" style:font-name-asian="TimesNewRomanPSMT" style:font-size-asian="12pt" style:font-name-complex="TimesNewRomanPSMT" style:font-size-complex="12pt"/>
    </style:style>
    <style:style style:name="P93" style:family="paragraph" style:parent-style-name="Standard">
      <style:paragraph-properties fo:margin-left="0cm" fo:margin-right="0cm" fo:margin-top="0cm" fo:margin-bottom="0cm" fo:text-indent="0.7cm" style:auto-text-indent="false" style:text-autospace="none"/>
      <style:text-properties style:font-name="Tahoma" fo:font-size="9pt" style:font-name-asian="TimesNewRomanPSMT" style:font-size-asian="7.84999990463257pt" style:font-name-complex="TimesNewRomanPSMT" style:font-size-complex="9pt"/>
    </style:style>
    <style:style style:name="P94" style:family="paragraph" style:parent-style-name="Standard">
      <style:paragraph-properties fo:margin-left="0cm" fo:margin-right="0cm" fo:margin-top="0cm" fo:margin-bottom="0cm" fo:text-indent="0.7cm" style:auto-text-indent="false" style:text-autospace="none"/>
      <style:text-properties style:font-name="Tahoma"/>
    </style:style>
    <style:style style:name="P95" style:family="paragraph" style:parent-style-name="Standard">
      <style:paragraph-properties fo:margin-left="0cm" fo:margin-right="0cm" fo:margin-top="0cm" fo:margin-bottom="0cm" fo:text-indent="0.7cm" style:auto-text-indent="false"/>
      <style:text-properties fo:color="#000000" style:font-name="Tahoma" fo:font-size="11pt" style:font-name-asian="TimesNewRomanPSMT" style:font-size-asian="11pt" style:font-name-complex="TimesNewRomanPSMT" style:font-size-complex="11pt"/>
    </style:style>
    <style:style style:name="P96" style:family="paragraph" style:parent-style-name="Standard">
      <style:paragraph-properties fo:margin-left="0cm" fo:margin-right="0cm" fo:margin-top="0cm" fo:margin-bottom="0cm" fo:text-align="start" style:justify-single-word="false" fo:text-indent="0.7cm" style:auto-text-indent="false" style:text-autospace="none"/>
      <style:text-properties fo:color="#000000" style:font-name="Tahoma" fo:font-size="11pt" style:font-name-asian="TimesNewRomanPSMT" style:font-size-asian="11pt" style:font-name-complex="TimesNewRomanPSMT" style:font-size-complex="11pt"/>
    </style:style>
    <style:style style:name="P97" style:family="paragraph" style:parent-style-name="Text_20_body">
      <style:paragraph-properties fo:margin-left="0cm" fo:margin-right="0cm" fo:margin-top="0cm" fo:margin-bottom="0cm" fo:text-align="justify" style:justify-single-word="false" fo:text-indent="0.7cm" style:auto-text-indent="false"/>
      <style:text-properties style:font-name="Tahoma" style:font-name-asian="CourierNewPS-BoldMT" style:font-name-complex="CourierNewPS-BoldMT"/>
    </style:style>
    <style:style style:name="P98" style:family="paragraph" style:parent-style-name="Text_20_body">
      <style:paragraph-properties fo:margin-left="0cm" fo:margin-right="0cm" fo:margin-top="0cm" fo:margin-bottom="0cm" fo:text-indent="0.7cm" style:auto-text-indent="false"/>
      <style:text-properties style:font-name="Tahoma" fo:font-size="11pt" style:font-name-asian="CourierNewPS-BoldMT" style:font-size-asian="11pt" style:font-name-complex="CourierNewPS-BoldMT" style:font-size-complex="11pt"/>
    </style:style>
    <style:style style:name="P99" style:family="paragraph" style:parent-style-name="Text_20_body">
      <style:paragraph-properties fo:margin-left="0cm" fo:margin-right="0cm" fo:margin-top="0cm" fo:margin-bottom="0cm" fo:text-indent="0.7cm" style:auto-text-indent="false" style:text-autospace="none"/>
      <style:text-properties fo:color="#000000" style:font-name="Tahoma" fo:font-size="11pt" style:font-name-asian="TimesNewRomanPSMT" style:font-size-asian="11pt" style:font-name-complex="TimesNewRomanPSMT" style:font-size-complex="11pt"/>
    </style:style>
    <style:style style:name="P100" style:family="paragraph" style:parent-style-name="Text_20_body">
      <style:paragraph-properties fo:margin-left="0cm" fo:margin-right="0cm" fo:margin-top="0cm" fo:margin-bottom="0cm" fo:text-indent="0.7cm" style:auto-text-indent="false" fo:break-before="page" style:text-autospace="none"/>
      <style:text-properties fo:color="#000000" style:font-name="Tahoma" fo:font-size="11pt" style:font-name-asian="TimesNewRomanPSMT" style:font-size-asian="11pt" style:font-name-complex="TimesNewRomanPSMT" style:font-size-complex="11pt"/>
    </style:style>
    <style:style style:name="P101" style:family="paragraph" style:parent-style-name="Standard">
      <style:paragraph-properties fo:margin-left="0cm" fo:margin-right="0cm" fo:margin-top="0cm" fo:margin-bottom="0.101cm" fo:text-indent="0cm" style:auto-text-indent="false"/>
      <style:text-properties style:font-name="Tahoma" fo:font-size="10pt" style:font-size-asian="10pt" style:font-size-complex="10pt"/>
    </style:style>
    <style:style style:name="P102" style:family="paragraph" style:parent-style-name="Text_20_body">
      <style:paragraph-properties fo:margin-left="0cm" fo:margin-right="0cm" fo:margin-top="0cm" fo:margin-bottom="0cm" fo:text-align="center" style:justify-single-word="false" fo:text-indent="0cm" style:auto-text-indent="false"/>
      <style:text-properties style:font-name="Tahoma" fo:font-size="14pt" fo:font-weight="bold" style:font-size-asian="14pt" style:font-weight-asian="bold" style:font-size-complex="14pt" style:font-weight-complex="bold"/>
    </style:style>
    <style:style style:name="P103" style:family="paragraph" style:parent-style-name="Text_20_body">
      <style:paragraph-properties fo:margin-left="0cm" fo:margin-right="0cm" fo:margin-top="0cm" fo:margin-bottom="0cm" fo:text-indent="0cm" style:auto-text-indent="false"/>
      <style:text-properties style:font-name="Tahoma" style:font-name-asian="CourierNewPS-BoldMT" style:font-name-complex="CourierNewPS-BoldMT"/>
    </style:style>
    <style:style style:name="P104" style:family="paragraph" style:parent-style-name="Text_20_body">
      <style:paragraph-properties fo:margin-left="0cm" fo:margin-right="0cm" fo:margin-top="0cm" fo:margin-bottom="0.199cm" fo:text-indent="0cm" style:auto-text-indent="false"/>
      <style:text-properties style:font-name="Tahoma" style:font-name-asian="CourierNewPS-BoldMT" style:font-name-complex="CourierNewPS-BoldMT"/>
    </style:style>
    <style:style style:name="P105" style:family="paragraph" style:parent-style-name="Salutation">
      <style:text-properties fo:font-style="italic" style:font-style-asian="italic" style:font-style-complex="italic"/>
    </style:style>
    <style:style style:name="P106" style:family="paragraph" style:parent-style-name="Salutation">
      <style:text-properties fo:font-style="italic" fo:font-weight="normal" style:font-style-asian="italic" style:font-weight-asian="normal" style:font-style-complex="italic" style:font-weight-complex="normal"/>
    </style:style>
    <style:style style:name="P107" style:family="paragraph" style:parent-style-name="Salutation">
      <style:text-properties fo:color="#000000" style:font-name="Consolas1" fo:font-weight="normal" style:font-weight-asian="normal" style:font-weight-complex="normal"/>
    </style:style>
    <style:style style:name="P108" style:family="paragraph" style:parent-style-name="Salutation">
      <style:text-properties fo:color="#000000" style:font-name="Consolas1" fo:font-weight="normal" style:font-name-asian="CourierNewPSMT" style:font-weight-asian="normal" style:font-name-complex="CourierNewPSMT" style:font-weight-complex="normal"/>
    </style:style>
    <style:style style:name="P109" style:family="paragraph" style:parent-style-name="Salutation">
      <style:text-properties fo:color="#000000" style:font-name="Consolas1" fo:font-size="9pt" fo:font-weight="normal" style:font-size-asian="9pt" style:font-weight-asian="normal" style:font-size-complex="9pt" style:font-weight-complex="normal"/>
    </style:style>
    <style:style style:name="P110" style:family="paragraph" style:parent-style-name="Salutation">
      <style:text-properties fo:color="#000000" style:font-name="Consolas1" fo:font-size="9pt" fo:font-weight="normal" style:font-name-asian="CourierNewPS-BoldMT" style:font-size-asian="9pt" style:font-weight-asian="normal" style:font-name-complex="CourierNewPS-BoldMT" style:font-size-complex="9pt" style:font-weight-complex="normal"/>
    </style:style>
    <style:style style:name="P111" style:family="paragraph" style:parent-style-name="Salutation">
      <style:text-properties fo:color="#000000" style:font-name="Consolas1" fo:font-size="9pt" fo:font-weight="normal" style:font-name-asian="CourierNewPSMT" style:font-size-asian="9pt" style:font-weight-asian="normal" style:font-name-complex="CourierNewPSMT" style:font-size-complex="9pt" style:font-weight-complex="normal"/>
    </style:style>
    <style:style style:name="P112" style:family="paragraph" style:parent-style-name="Salutation">
      <style:text-properties fo:color="#000000" style:font-name="Consolas1" fo:font-size="9pt" fo:font-style="normal" fo:font-weight="normal" style:font-size-asian="9pt" style:font-style-asian="normal" style:font-weight-asian="normal" style:font-size-complex="9pt" style:font-style-complex="normal" style:font-weight-complex="normal"/>
    </style:style>
    <style:style style:name="P113" style:family="paragraph" style:parent-style-name="Salutation">
      <style:text-properties fo:color="#000000" style:font-name="Consolas1" fo:font-size="9pt" fo:font-style="normal" fo:font-weight="normal" style:font-name-asian="CourierNewPSMT" style:font-size-asian="9pt" style:font-style-asian="normal" style:font-weight-asian="normal" style:font-name-complex="CourierNewPSMT" style:font-size-complex="9pt" style:font-style-complex="normal" style:font-weight-complex="normal"/>
    </style:style>
    <style:style style:name="P114" style:family="paragraph" style:parent-style-name="Salutation">
      <style:text-properties fo:color="#000000" style:font-name="Consolas1" fo:font-size="8pt" fo:font-weight="normal" style:font-size-asian="8pt" style:font-weight-asian="normal" style:font-size-complex="8pt" style:font-weight-complex="normal"/>
    </style:style>
    <style:style style:name="P115" style:family="paragraph" style:parent-style-name="Salutation">
      <style:text-properties fo:color="#000000" style:font-name="Consolas1" fo:font-size="8pt" fo:font-weight="normal" style:font-name-asian="CourierNewPSMT" style:font-size-asian="8pt" style:font-weight-asian="normal" style:font-name-complex="CourierNewPSMT" style:font-size-complex="8pt" style:font-weight-complex="normal"/>
    </style:style>
    <style:style style:name="P116" style:family="paragraph" style:parent-style-name="Salutation">
      <style:text-properties fo:color="#000000" style:font-name="Consolas1" fo:font-size="8pt" fo:font-style="normal" style:font-name-asian="CourierNewPS-ItalicMT" style:font-size-asian="8pt" style:font-style-asian="normal" style:font-name-complex="CourierNewPS-ItalicMT" style:font-size-complex="8pt" style:font-style-complex="normal"/>
    </style:style>
    <style:style style:name="P117" style:family="paragraph" style:parent-style-name="Salutation">
      <style:text-properties fo:color="#000000" style:font-name="Consolas1" fo:font-size="10pt" fo:font-weight="normal" style:font-size-asian="10pt" style:font-weight-asian="normal" style:font-size-complex="10pt" style:font-weight-complex="normal"/>
    </style:style>
    <style:style style:name="P118" style:family="paragraph" style:parent-style-name="Salutation">
      <style:text-properties fo:color="#000000" style:font-name="Consolas1" fo:font-size="10pt" fo:font-style="italic" style:font-name-asian="CourierNewPS-ItalicMT" style:font-size-asian="10pt" style:font-style-asian="italic" style:font-name-complex="CourierNewPS-ItalicMT" style:font-size-complex="10pt" style:font-style-complex="italic"/>
    </style:style>
    <style:style style:name="P119" style:family="paragraph" style:parent-style-name="Salutation">
      <style:text-properties fo:color="#000000" style:font-name="Consolas1" fo:font-size="10pt" fo:font-style="normal" style:font-name-asian="CourierNewPS-ItalicMT" style:font-size-asian="10pt" style:font-style-asian="normal" style:font-name-complex="CourierNewPS-ItalicMT" style:font-size-complex="10pt" style:font-style-complex="normal"/>
    </style:style>
    <style:style style:name="P120" style:family="paragraph" style:parent-style-name="Salutation">
      <style:paragraph-properties fo:text-align="justify" style:justify-single-word="false"/>
      <style:text-properties fo:color="#000000" style:font-name="Consolas1"/>
    </style:style>
    <style:style style:name="P121" style:family="paragraph" style:parent-style-name="Salutation">
      <style:text-properties fo:color="#000000" style:font-name="Consolas2"/>
    </style:style>
    <style:style style:name="P122" style:family="paragraph" style:parent-style-name="Salutation">
      <style:text-properties fo:color="#000000" style:font-name="Consolas2" fo:font-size="10pt" fo:font-weight="normal" style:font-size-asian="10pt" style:font-weight-asian="normal" style:font-size-complex="10pt" style:font-weight-complex="normal"/>
    </style:style>
    <style:style style:name="P123" style:family="paragraph" style:parent-style-name="Salutation">
      <style:text-properties fo:color="#000000" style:font-name="Consolas2" fo:font-size="10pt" fo:font-weight="normal" style:font-name-asian="CourierNewPSMT" style:font-size-asian="10pt" style:font-weight-asian="normal" style:font-name-complex="CourierNewPSMT" style:font-size-complex="10pt" style:font-weight-complex="normal"/>
    </style:style>
    <style:style style:name="P124" style:family="paragraph" style:parent-style-name="Salutation">
      <style:text-properties fo:color="#000000" style:font-name="Consolas2" fo:font-weight="normal" style:font-weight-asian="normal" style:font-weight-complex="normal"/>
    </style:style>
    <style:style style:name="P125" style:family="paragraph" style:parent-style-name="Salutation">
      <style:text-properties fo:color="#000000" style:font-name="Consolas2" fo:font-weight="normal" style:font-name-asian="CourierNewPSMT" style:font-weight-asian="normal" style:font-name-complex="CourierNewPSMT" style:font-weight-complex="normal"/>
    </style:style>
    <style:style style:name="P126" style:family="paragraph" style:parent-style-name="Salutation">
      <style:text-properties fo:color="#000000" style:font-name="Consolas2" fo:font-size="9pt" fo:font-style="normal" fo:font-weight="normal" style:font-size-asian="9pt" style:font-style-asian="normal" style:font-weight-asian="normal" style:font-size-complex="9pt" style:font-style-complex="normal" style:font-weight-complex="normal"/>
    </style:style>
    <style:style style:name="P127" style:family="paragraph" style:parent-style-name="Salutation">
      <style:text-properties fo:color="#000000" style:font-name="Consolas2" fo:font-size="9pt" fo:font-weight="normal" style:font-size-asian="9pt" style:font-weight-asian="normal" style:font-size-complex="9pt" style:font-weight-complex="normal"/>
    </style:style>
    <style:style style:name="P128" style:family="paragraph" style:parent-style-name="Salutation">
      <style:text-properties fo:color="#000000" style:font-name="Consolas2" fo:font-size="9pt" fo:font-weight="normal" style:font-name-asian="CourierNewPSMT" style:font-size-asian="9pt" style:font-weight-asian="normal" style:font-name-complex="CourierNewPSMT" style:font-size-complex="9pt" style:font-weight-complex="normal"/>
    </style:style>
    <style:style style:name="P129" style:family="paragraph" style:parent-style-name="Salutation">
      <style:text-properties fo:color="#000000" style:font-name="Consolas2" fo:font-size="8pt" fo:font-weight="normal" style:font-size-asian="8pt" style:font-weight-asian="normal" style:font-size-complex="8pt" style:font-weight-complex="normal"/>
    </style:style>
    <style:style style:name="P130" style:family="paragraph" style:parent-style-name="Salutation">
      <style:text-properties fo:color="#000000" fo:font-size="9pt" fo:font-weight="normal" style:font-size-asian="9pt" style:font-weight-asian="normal" style:font-size-complex="9pt" style:font-weight-complex="normal"/>
    </style:style>
    <style:style style:name="P131" style:family="paragraph" style:parent-style-name="Salutation">
      <style:text-properties fo:color="#000000" fo:font-size="9pt" style:font-size-asian="9pt" style:font-size-complex="9pt"/>
    </style:style>
    <style:style style:name="P132" style:family="paragraph" style:parent-style-name="Salutation">
      <style:text-properties fo:color="#000000" style:font-name="Tahoma" fo:font-size="6pt" fo:font-weight="normal" style:font-name-asian="CourierNewPS-BoldMT" style:font-size-asian="6pt" style:font-weight-asian="normal" style:font-name-complex="CourierNewPS-BoldMT" style:font-size-complex="6pt" style:font-weight-complex="normal"/>
    </style:style>
    <style:style style:name="P133" style:family="paragraph" style:parent-style-name="Salutation">
      <style:text-properties fo:color="#000000" fo:font-size="8pt" style:font-size-asian="8pt" style:font-size-complex="8pt"/>
    </style:style>
    <style:style style:name="P134" style:family="paragraph" style:parent-style-name="Salutation">
      <style:text-properties style:font-name="Consolas1"/>
    </style:style>
    <style:style style:name="P135" style:family="paragraph" style:parent-style-name="Salutation">
      <style:text-properties style:font-name="Consolas1" fo:font-size="10pt" style:font-size-asian="10pt" style:font-size-complex="10pt"/>
    </style:style>
    <style:style style:name="P136" style:family="paragraph" style:parent-style-name="Salutation">
      <style:text-properties style:font-name="Consolas1" fo:font-size="10pt" fo:font-weight="normal" style:font-size-asian="10pt" style:font-weight-asian="normal" style:font-size-complex="10pt" style:font-weight-complex="normal"/>
    </style:style>
    <style:style style:name="P137" style:family="paragraph" style:parent-style-name="Salutation">
      <style:text-properties style:font-name="Consolas1" fo:font-size="9pt" style:font-size-asian="9pt" style:font-size-complex="9pt"/>
    </style:style>
    <style:style style:name="P138" style:family="paragraph" style:parent-style-name="Salutation">
      <style:text-properties style:font-name="Consolas1" fo:font-size="9pt" style:font-name-asian="CourierNewPSMT" style:font-size-asian="9pt" style:font-name-complex="CourierNewPSMT" style:font-size-complex="9pt"/>
    </style:style>
    <style:style style:name="P139" style:family="paragraph" style:parent-style-name="Salutation">
      <style:text-properties style:font-name="Consolas1" fo:font-weight="normal" style:font-weight-asian="normal" style:font-weight-complex="normal"/>
    </style:style>
    <style:style style:name="P140" style:family="paragraph" style:parent-style-name="Salutation">
      <style:text-properties style:font-name="Consolas1" fo:font-weight="normal" style:font-name-asian="CourierNewPSMT" style:font-weight-asian="normal" style:font-name-complex="CourierNewPSMT" style:font-weight-complex="normal"/>
    </style:style>
    <style:style style:name="P141" style:family="paragraph" style:parent-style-name="Salutation">
      <style:text-properties style:font-name="Consolas1" fo:font-style="italic" style:font-style-asian="italic" style:font-style-complex="italic"/>
    </style:style>
    <style:style style:name="P142" style:family="paragraph" style:parent-style-name="Salutation">
      <style:text-properties style:font-name="Consolas1" style:font-name-asian="CourierNewPSMT" style:font-name-complex="CourierNewPSMT"/>
    </style:style>
    <style:style style:name="P143" style:family="paragraph" style:parent-style-name="Salutation">
      <style:text-properties style:font-name="Consolas1" fo:font-size="8pt" style:font-size-asian="8pt" style:font-size-complex="8pt"/>
    </style:style>
    <style:style style:name="P144" style:family="paragraph" style:parent-style-name="Salutation">
      <style:text-properties style:font-name="Consolas1" fo:font-size="8pt" style:font-name-asian="CourierNewPSMT" style:font-size-asian="8pt" style:font-name-complex="CourierNewPSMT" style:font-size-complex="8pt"/>
    </style:style>
    <style:style style:name="P145" style:family="paragraph" style:parent-style-name="Salutation">
      <style:text-properties style:font-name="Consolas2"/>
    </style:style>
    <style:style style:name="P146" style:family="paragraph" style:parent-style-name="Salutation">
      <style:text-properties style:font-name="Consolas2" fo:font-size="9pt" style:font-size-asian="9pt" style:font-size-complex="9pt"/>
    </style:style>
    <style:style style:name="P147" style:family="paragraph" style:parent-style-name="Salutation">
      <style:text-properties fo:font-size="9pt" style:font-size-asian="9pt" style:font-size-complex="9pt"/>
    </style:style>
    <style:style style:name="P148" style:family="paragraph" style:parent-style-name="Salutation">
      <style:text-properties fo:font-size="9pt" fo:font-weight="normal" style:font-size-asian="9pt" style:font-weight-asian="normal" style:font-size-complex="9pt" style:font-weight-complex="normal"/>
    </style:style>
    <style:style style:name="P149" style:family="paragraph" style:parent-style-name="Salutation">
      <style:text-properties fo:font-size="9pt" fo:font-weight="normal" style:font-name-asian="CourierNewPSMT" style:font-size-asian="9pt" style:font-weight-asian="normal" style:font-name-complex="CourierNewPSMT" style:font-size-complex="9pt" style:font-weight-complex="normal"/>
    </style:style>
    <style:style style:name="P150" style:family="paragraph" style:parent-style-name="Salutation">
      <style:text-properties fo:font-size="9pt" style:font-name-asian="CourierNewPSMT" style:font-size-asian="9pt" style:font-name-complex="CourierNewPSMT" style:font-size-complex="9pt"/>
    </style:style>
    <style:style style:name="P151" style:family="paragraph" style:parent-style-name="Salutation">
      <style:text-properties fo:font-size="8pt" style:font-size-asian="8pt" style:font-size-complex="8pt"/>
    </style:style>
    <style:style style:name="P152" style:family="paragraph" style:parent-style-name="Salutation">
      <style:text-properties fo:font-size="8pt" style:font-name-asian="CourierNewPSMT" style:font-size-asian="8pt" style:font-name-complex="CourierNewPSMT" style:font-size-complex="8pt"/>
    </style:style>
    <style:style style:name="P153" style:family="paragraph" style:parent-style-name="Salutation">
      <style:text-properties fo:font-size="8pt" fo:font-style="normal" style:font-size-asian="8pt" style:font-style-asian="normal" style:font-size-complex="8pt" style:font-style-complex="normal"/>
    </style:style>
    <style:style style:name="P154" style:family="paragraph" style:parent-style-name="Salutation">
      <style:text-properties fo:font-size="8pt" fo:font-style="italic" style:font-size-asian="8pt" style:font-style-asian="italic" style:font-size-complex="8pt" style:font-style-complex="italic"/>
    </style:style>
    <style:style style:name="P155" style:family="paragraph" style:parent-style-name="Salutation">
      <style:text-properties fo:font-size="6pt" style:font-size-asian="6pt" style:font-size-complex="6pt"/>
    </style:style>
    <style:style style:name="P156" style:family="paragraph" style:parent-style-name="Salutation">
      <style:text-properties fo:font-size="6pt" fo:font-style="italic" style:font-size-asian="6pt" style:font-style-asian="italic" style:font-size-complex="6pt" style:font-style-complex="italic"/>
    </style:style>
    <style:style style:name="P157" style:family="paragraph" style:parent-style-name="Salutation">
      <style:text-properties fo:font-size="10pt" fo:font-style="italic" style:font-size-asian="10pt" style:font-style-asian="italic" style:font-size-complex="10pt" style:font-style-complex="italic"/>
    </style:style>
    <style:style style:name="P158" style:family="paragraph" style:parent-style-name="Salutation">
      <style:text-properties fo:font-size="10pt" fo:font-weight="normal" style:font-size-asian="10pt" style:font-weight-asian="normal" style:font-size-complex="10pt" style:font-weight-complex="normal"/>
    </style:style>
    <style:style style:name="P159" style:family="paragraph" style:parent-style-name="Salutation">
      <style:text-properties fo:font-size="10pt" style:font-name-asian="CourierNewPSMT" style:font-size-asian="10pt" style:font-name-complex="CourierNewPSMT" style:font-size-complex="10pt"/>
    </style:style>
    <style:style style:name="P160" style:family="paragraph" style:parent-style-name="Salutation">
      <style:text-properties fo:font-weight="normal" style:font-weight-asian="normal" style:font-weight-complex="normal"/>
    </style:style>
    <style:style style:name="P161" style:family="paragraph" style:parent-style-name="Salutation">
      <style:text-properties style:font-name-asian="CourierNewPSMT" style:font-name-complex="CourierNewPSMT"/>
    </style:style>
    <style:style style:name="P162" style:family="paragraph" style:parent-style-name="Salutation">
      <style:paragraph-properties fo:margin-left="1cm" fo:margin-right="0cm" fo:text-indent="0cm" style:auto-text-indent="false"/>
    </style:style>
    <style:style style:name="P163" style:family="paragraph" style:parent-style-name="Salutation">
      <style:paragraph-properties fo:margin-left="1cm" fo:margin-right="0cm" fo:text-indent="0cm" style:auto-text-indent="false"/>
      <style:text-properties fo:font-size="8pt" fo:font-weight="normal" style:font-size-asian="8pt" style:font-weight-asian="normal" style:font-size-complex="8pt" style:font-weight-complex="normal"/>
    </style:style>
    <style:style style:name="P164" style:family="paragraph" style:parent-style-name="Salutation">
      <style:paragraph-properties fo:margin-left="1cm" fo:margin-right="0cm" fo:text-indent="0cm" style:auto-text-indent="false"/>
      <style:text-properties fo:font-size="8pt" style:font-size-asian="8pt" style:font-size-complex="8pt"/>
    </style:style>
    <style:style style:name="P165" style:family="paragraph" style:parent-style-name="Salutation">
      <style:paragraph-properties fo:margin-left="1cm" fo:margin-right="0cm" fo:text-indent="0cm" style:auto-text-indent="false"/>
      <style:text-properties fo:font-size="8pt" style:font-name-asian="CourierNewPSMT" style:font-size-asian="8pt" style:font-name-complex="CourierNewPSMT" style:font-size-complex="8pt"/>
    </style:style>
    <style:style style:name="P166" style:family="paragraph" style:parent-style-name="Salutation">
      <style:paragraph-properties fo:margin-left="1cm" fo:margin-right="0cm" fo:text-indent="0cm" style:auto-text-indent="false"/>
      <style:text-properties style:font-name="Consolas1" fo:font-size="8pt" style:font-size-asian="8pt" style:font-size-complex="8pt"/>
    </style:style>
    <style:style style:name="P167" style:family="paragraph" style:parent-style-name="Salutation">
      <style:paragraph-properties fo:margin-top="0cm" fo:margin-bottom="0.101cm"/>
    </style:style>
    <style:style style:name="P168" style:family="paragraph" style:parent-style-name="Salutation">
      <style:paragraph-properties fo:margin-top="0cm" fo:margin-bottom="0.101cm"/>
      <style:text-properties style:font-name="Consolas1" fo:font-size="10pt" style:font-size-asian="10pt" style:font-size-complex="10pt"/>
    </style:style>
    <style:style style:name="P169" style:family="paragraph" style:parent-style-name="Salutation">
      <style:paragraph-properties fo:margin-top="0cm" fo:margin-bottom="0.101cm"/>
      <style:text-properties fo:font-style="italic" style:font-style-asian="italic" style:font-style-complex="italic"/>
    </style:style>
    <style:style style:name="P170" style:family="paragraph" style:parent-style-name="Salutation">
      <style:paragraph-properties fo:margin-top="0cm" fo:margin-bottom="0.101cm" fo:break-before="page"/>
    </style:style>
    <style:style style:name="P171" style:family="paragraph" style:parent-style-name="Standard" style:list-style-name="L1">
      <style:paragraph-properties fo:margin-left="0cm" fo:margin-right="0cm" fo:margin-top="0cm" fo:margin-bottom="0.101cm" fo:text-indent="0.7cm" style:auto-text-indent="false"/>
      <style:text-properties style:font-name="Tahoma"/>
    </style:style>
    <style:style style:name="P172" style:family="paragraph" style:parent-style-name="Text_20_body">
      <style:paragraph-properties fo:text-align="justify" style:justify-single-word="false"/>
      <style:text-properties style:font-name="Tahoma"/>
    </style:style>
    <style:style style:name="P173" style:family="paragraph" style:parent-style-name="Text_20_body">
      <style:paragraph-properties fo:margin-left="0cm" fo:margin-right="0cm" fo:margin-top="0cm" fo:margin-bottom="0.199cm" fo:text-indent="0.7cm" style:auto-text-indent="false"/>
      <style:text-properties style:font-name="Tahoma" fo:font-size="12pt" fo:font-style="italic" fo:font-weight="bold" style:font-name-asian="CourierNewPS-BoldMT" style:font-size-asian="12pt" style:font-style-asian="italic" style:font-weight-asian="bold" style:font-name-complex="CourierNewPS-BoldMT" style:font-size-complex="12pt" style:font-style-complex="italic" style:font-weight-complex="bold"/>
    </style:style>
    <style:style style:name="P174" style:family="paragraph" style:parent-style-name="Text_20_body">
      <style:paragraph-properties fo:margin-left="0cm" fo:margin-right="0cm" fo:margin-top="0cm" fo:margin-bottom="0.199cm" fo:text-indent="0.7cm" style:auto-text-indent="false"/>
      <style:text-properties style:font-name="Tahoma" fo:font-size="11pt" style:font-name-asian="CourierNewPS-BoldMT" style:font-size-asian="11pt" style:font-name-complex="CourierNewPS-BoldMT" style:font-size-complex="11pt"/>
    </style:style>
    <style:style style:name="P175" style:family="paragraph" style:parent-style-name="Text_20_body">
      <style:paragraph-properties fo:margin-left="0cm" fo:margin-right="0cm" fo:margin-top="0cm" fo:margin-bottom="0.199cm" fo:text-indent="0.7cm" style:auto-text-indent="false" fo:break-before="page"/>
      <style:text-properties style:font-name="Tahoma" fo:font-size="12pt" fo:font-style="italic" fo:font-weight="bold" style:font-name-asian="CourierNewPS-BoldMT" style:font-size-asian="12pt" style:font-style-asian="italic" style:font-weight-asian="bold" style:font-name-complex="CourierNewPS-BoldMT" style:font-size-complex="12pt" style:font-style-complex="italic" style:font-weight-complex="bold"/>
    </style:style>
    <style:style style:name="P176" style:family="paragraph" style:parent-style-name="Heading_20_1">
      <style:paragraph-properties fo:margin-top="0cm" fo:margin-bottom="0cm" fo:text-align="center" style:justify-single-word="false"/>
      <style:text-properties style:font-name="Tahoma" fo:font-size="9pt" fo:font-weight="normal" style:font-size-asian="7.84999990463257pt" style:font-weight-asian="normal" style:font-size-complex="9pt" style:font-weight-complex="normal"/>
    </style:style>
    <style:style style:name="P177" style:family="paragraph" style:parent-style-name="Heading_20_1">
      <style:paragraph-properties fo:margin-top="0cm" fo:margin-bottom="0cm" fo:text-align="center" style:justify-single-word="false"/>
      <style:text-properties style:font-name="Tahoma" fo:font-size="14pt" style:font-size-asian="14pt" style:font-size-complex="14pt"/>
    </style:style>
    <style:style style:name="P178" style:family="paragraph" style:parent-style-name="Heading_20_1">
      <style:paragraph-properties fo:margin-top="0cm" fo:margin-bottom="0cm" fo:text-align="center" style:justify-single-word="false"/>
      <style:text-properties style:font-name="Tahoma" fo:font-size="14pt" fo:font-weight="bold" style:font-size-asian="14pt" style:font-weight-asian="bold" style:font-size-complex="14pt" style:font-weight-complex="bold"/>
    </style:style>
    <style:style style:name="P179" style:family="paragraph" style:parent-style-name="Heading_20_1">
      <style:paragraph-properties fo:margin-left="0cm" fo:margin-right="0cm" fo:margin-top="0cm" fo:margin-bottom="0cm" fo:text-align="center" style:justify-single-word="false" fo:text-indent="0cm" style:auto-text-indent="false"/>
      <style:text-properties style:font-name="Tahoma" fo:font-size="14pt" style:font-size-asian="14pt" style:font-size-complex="14pt"/>
    </style:style>
    <style:style style:name="P180" style:family="paragraph" style:parent-style-name="Heading_20_1">
      <style:paragraph-properties fo:margin-left="0cm" fo:margin-right="0cm" fo:margin-top="0cm" fo:margin-bottom="0cm" fo:text-align="center" style:justify-single-word="false" fo:text-indent="0cm" style:auto-text-indent="false"/>
      <style:text-properties style:font-name="Tahoma" fo:font-size="14pt" fo:font-weight="bold" style:font-size-asian="14pt" style:font-weight-asian="bold" style:font-size-complex="14pt" style:font-weight-complex="bold"/>
    </style:style>
    <style:style style:name="P181" style:family="paragraph" style:parent-style-name="Heading_20_1">
      <style:paragraph-properties fo:margin-left="0cm" fo:margin-right="0cm" fo:margin-top="0cm" fo:margin-bottom="0cm" fo:text-align="center" style:justify-single-word="false" fo:text-indent="0cm" style:auto-text-indent="false"/>
      <style:text-properties style:font-name="Tahoma" fo:font-size="14pt" fo:font-weight="normal" style:font-size-asian="14pt" style:font-weight-asian="normal" style:font-size-complex="14pt" style:font-weight-complex="normal"/>
    </style:style>
    <style:style style:name="T1" style:family="text">
      <style:text-properties style:font-name="Tahoma"/>
    </style:style>
    <style:style style:name="T2" style:family="text">
      <style:text-properties style:font-name="Tahoma" fo:font-size="8pt" fo:font-style="italic" style:font-size-asian="8pt" style:font-style-asian="italic" style:font-size-complex="8pt" style:font-style-complex="italic"/>
    </style:style>
    <style:style style:name="T3" style:family="text">
      <style:text-properties style:font-name="Tahoma" fo:font-size="11pt" style:font-size-asian="11pt" style:font-size-complex="11pt"/>
    </style:style>
    <style:style style:name="T4" style:family="text">
      <style:text-properties style:font-name="Tahoma" fo:font-size="11pt" fo:font-style="italic" style:font-size-asian="11pt" style:font-style-asian="italic" style:font-size-complex="11pt" style:font-style-complex="italic"/>
    </style:style>
    <style:style style:name="T5" style:family="text">
      <style:text-properties style:font-name="Tahoma" fo:font-size="11pt" style:font-name-asian="TimesNewRomanPSMT" style:font-size-asian="11pt" style:font-name-complex="TimesNewRomanPSMT" style:font-size-complex="11pt"/>
    </style:style>
    <style:style style:name="T6" style:family="text">
      <style:text-properties style:font-name="Tahoma" style:font-name-asian="TimesNewRomanPSMT" style:font-name-complex="TimesNewRomanPSMT"/>
    </style:style>
    <style:style style:name="T7" style:family="text">
      <style:text-properties style:font-name="Tahoma" fo:font-size="12pt" style:font-size-asian="12pt" style:font-size-complex="12pt"/>
    </style:style>
    <style:style style:name="T8" style:family="text">
      <style:text-properties style:font-name="Tahoma" fo:font-size="12pt" style:font-name-asian="CourierNewPSMT" style:font-size-asian="12pt" style:font-name-complex="CourierNewPSMT" style:font-size-complex="12pt"/>
    </style:style>
    <style:style style:name="T9" style:family="text">
      <style:text-properties style:font-name="Tahoma" fo:font-size="12pt" style:font-name-asian="TimesNewRomanPSMT" style:font-size-asian="12pt" style:font-name-complex="TimesNewRomanPSMT" style:font-size-complex="12pt"/>
    </style:style>
    <style:style style:name="T10" style:family="text">
      <style:text-properties style:font-name="Tahoma" fo:font-size="12pt" fo:font-style="italic" fo:font-weight="bold" fo:background-color="transparent" style:font-size-asian="12pt" style:font-style-asian="italic" style:font-weight-asian="bold" style:font-size-complex="12pt" style:font-style-complex="italic" style:font-weight-complex="bold"/>
    </style:style>
    <style:style style:name="T11" style:family="text">
      <style:text-properties style:font-name="Tahoma" style:font-name-asian="CourierNewPSMT" style:font-name-complex="CourierNewPSMT"/>
    </style:style>
    <style:style style:name="T12" style:family="text">
      <style:text-properties style:font-name="Tahoma" style:font-name-asian="CourierNewPS-BoldMT" style:font-name-complex="CourierNewPS-BoldMT"/>
    </style:style>
    <style:style style:name="T13" style:family="text">
      <style:text-properties fo:color="#000000"/>
    </style:style>
    <style:style style:name="T14" style:family="text">
      <style:text-properties fo:color="#000000" style:font-name="Tahoma" fo:font-size="8pt" fo:font-style="italic" style:font-size-asian="8pt" style:font-style-asian="italic" style:font-size-complex="8pt" style:font-style-complex="italic"/>
    </style:style>
    <style:style style:name="T15" style:family="text">
      <style:text-properties fo:color="#000000" style:font-name="Tahoma" fo:font-size="10pt" fo:font-weight="normal" style:font-name-asian="CourierNewPS-BoldMT" style:font-size-asian="10pt" style:font-weight-asian="normal" style:font-name-complex="CourierNewPS-BoldMT" style:font-size-complex="10pt" style:font-weight-complex="normal"/>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tyle="normal" fo:font-weight="normal" style:font-name-asian="CourierNewPSMT" style:font-style-asian="normal" style:font-weight-asian="normal" style:font-name-complex="CourierNewPSMT" style:font-style-complex="normal" style:font-weight-complex="normal"/>
    </style:style>
    <style:style style:name="T18"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9" style:family="text">
      <style:text-properties fo:color="#000000" style:font-name="CourierNewPSMT" fo:font-size="11pt" fo:font-style="normal" style:font-name-asian="CourierNewPS-ItalicMT" style:font-size-asian="11pt" style:font-style-asian="normal" style:font-name-complex="CourierNewPS-ItalicMT" style:font-size-complex="11pt" style:font-style-complex="normal"/>
    </style:style>
    <style:style style:name="T20" style:family="text">
      <style:text-properties fo:color="#000000" style:font-name="Consolas1" fo:font-weight="normal" style:font-name-asian="CourierNewPSMT" style:font-weight-asian="normal" style:font-name-complex="CourierNewPSMT" style:font-weight-complex="normal"/>
    </style:style>
    <style:style style:name="T21" style:family="text">
      <style:text-properties fo:color="#000000" style:font-name="Consolas1" fo:font-weight="normal" style:font-weight-asian="normal" style:font-weight-complex="normal"/>
    </style:style>
    <style:style style:name="T22" style:family="text">
      <style:text-properties fo:color="#000000" style:font-name="Consolas1" fo:font-weight="normal" fo:background-color="#e6e6e6" style:font-weight-asian="normal" style:font-weight-complex="normal"/>
    </style:style>
    <style:style style:name="T23" style:family="text">
      <style:text-properties fo:color="#000000" style:font-name="Consolas1" fo:background-color="#e6e6e6" style:font-name-asian="CourierNewPSMT" style:font-name-complex="CourierNewPSMT"/>
    </style:style>
    <style:style style:name="T24" style:family="text">
      <style:text-properties fo:color="#000000" fo:font-weight="normal" style:font-weight-asian="normal" style:font-weight-complex="normal"/>
    </style:style>
    <style:style style:name="T25" style:family="text">
      <style:text-properties fo:color="#000000" fo:font-weight="normal" style:font-name-asian="CourierNewPSMT" style:font-weight-asian="normal" style:font-name-complex="CourierNewPSMT" style:font-weight-complex="normal"/>
    </style:style>
    <style:style style:name="T26" style:family="text">
      <style:text-properties fo:color="#000000" fo:font-size="11pt" fo:font-style="normal" style:font-name-asian="CourierNewPS-ItalicMT" style:font-size-asian="11pt" style:font-style-asian="normal" style:font-name-complex="CourierNewPS-ItalicMT" style:font-size-complex="11pt" style:font-style-complex="normal"/>
    </style:style>
    <style:style style:name="T27" style:family="text">
      <style:text-properties fo:color="#000000" fo:font-size="11pt" style:font-name-asian="TimesNewRomanPSMT" style:font-size-asian="11pt" style:font-name-complex="TimesNewRomanPSMT" style:font-size-complex="11pt"/>
    </style:style>
    <style:style style:name="T28" style:family="text">
      <style:text-properties fo:color="#000000" fo:font-size="11pt" fo:background-color="#e6e6e6" style:font-name-asian="CourierNewPSMT" style:font-size-asian="11pt" style:font-name-complex="CourierNewPSMT" style:font-size-complex="11pt"/>
    </style:style>
    <style:style style:name="T29" style:family="text">
      <style:text-properties fo:color="#000000" fo:font-size="11pt" style:font-name-asian="CourierNewPSMT" style:font-size-asian="11pt" style:font-name-complex="CourierNewPSMT" style:font-size-complex="11pt"/>
    </style:style>
    <style:style style:name="T30" style:family="text">
      <style:text-properties fo:color="#000000" fo:font-size="11pt" style:font-size-asian="11pt" style:font-size-complex="11pt"/>
    </style:style>
    <style:style style:name="T31" style:family="text">
      <style:text-properties fo:color="#000000" style:font-name="Consolas2" fo:font-size="9pt" fo:font-style="normal" fo:font-weight="normal" style:font-name-asian="CourierNewPSMT" style:font-size-asian="9pt" style:font-style-asian="normal" style:font-weight-asian="normal" style:font-name-complex="CourierNewPSMT" style:font-size-complex="9pt" style:font-style-complex="normal" style:font-weight-complex="normal"/>
    </style:style>
    <style:style style:name="T32" style:family="text">
      <style:text-properties fo:color="#000000" style:font-name="Consolas2" fo:font-size="9pt" fo:font-style="italic" fo:font-weight="normal" style:font-name-asian="CourierNewPSMT" style:font-size-asian="9pt" style:font-style-asian="italic" style:font-weight-asian="normal" style:font-name-complex="CourierNewPSMT" style:font-size-complex="9pt" style:font-style-complex="italic" style:font-weight-complex="normal"/>
    </style:style>
    <style:style style:name="T33" style:family="text">
      <style:text-properties fo:color="#000000" style:font-name-asian="CourierNewPSMT" style:font-name-complex="CourierNewPSMT"/>
    </style:style>
    <style:style style:name="T34" style:family="text">
      <style:text-properties fo:color="#000000" style:font-name-asian="TimesNewRomanPSMT" style:font-name-complex="TimesNewRomanPSMT"/>
    </style:style>
    <style:style style:name="T35" style:family="text">
      <style:text-properties fo:color="#000000" fo:font-size="10pt" fo:font-weight="normal" style:font-size-asian="10pt" style:font-weight-asian="normal" style:font-size-complex="10pt" style:font-weight-complex="normal"/>
    </style:style>
    <style:style style:name="T36" style:family="text">
      <style:text-properties fo:color="#000000" fo:font-size="10pt" style:font-name-asian="CourierNewPSMT" style:font-size-asian="10pt" style:font-name-complex="CourierNewPSMT" style:font-size-complex="10pt"/>
    </style:style>
    <style:style style:name="T37" style:family="text">
      <style:text-properties fo:color="#000000" fo:font-size="10pt" fo:font-style="italic" style:font-name-asian="CourierNewPS-ItalicMT" style:font-size-asian="10pt" style:font-style-asian="italic" style:font-name-complex="CourierNewPS-ItalicMT" style:font-size-complex="10pt" style:font-style-complex="italic"/>
    </style:style>
    <style:style style:name="T38" style:family="text">
      <style:text-properties style:text-underline-style="solid" style:text-underline-width="auto" style:text-underline-color="font-color"/>
    </style:style>
    <style:style style:name="T39" style:family="text">
      <style:text-properties fo:font-weight="bold" style:font-weight-asian="bold" style:font-weight-complex="bold"/>
    </style:style>
    <style:style style:name="T40" style:family="text">
      <style:text-properties fo:font-weight="bold" style:font-name-asian="CourierNewPS-BoldMT" style:font-weight-asian="bold" style:font-name-complex="CourierNewPS-BoldMT" style:font-weight-complex="bold"/>
    </style:style>
    <style:style style:name="T41" style:family="text">
      <style:text-properties fo:font-style="italic" style:font-style-asian="italic" style:font-style-complex="italic"/>
    </style:style>
    <style:style style:name="T42" style:family="text">
      <style:text-properties fo:font-style="italic" style:font-name-asian="CourierNewPS-ItalicMT" style:font-style-asian="italic" style:font-name-complex="CourierNewPS-ItalicMT" style:font-style-complex="italic"/>
    </style:style>
    <style:style style:name="T43" style:family="text">
      <style:text-properties fo:font-style="italic" style:font-name-asian="CourierNewPSMT" style:font-style-asian="italic" style:font-name-complex="CourierNewPSMT" style:font-style-complex="italic"/>
    </style:style>
    <style:style style:name="T44" style:family="text">
      <style:text-properties fo:font-style="italic" style:font-name-asian="TimesNewRomanPS-ItalicMT" style:font-style-asian="italic" style:font-name-complex="TimesNewRomanPS-ItalicMT" style:font-style-complex="italic"/>
    </style:style>
    <style:style style:name="T45" style:family="text">
      <style:text-properties fo:font-weight="normal" style:font-weight-asian="normal" style:font-weight-complex="normal"/>
    </style:style>
    <style:style style:name="T46" style:family="text">
      <style:text-properties fo:font-weight="normal" style:font-name-asian="CourierNewPSMT" style:font-weight-asian="normal" style:font-name-complex="CourierNewPSMT" style:font-weight-complex="normal"/>
    </style:style>
    <style:style style:name="T47" style:family="text">
      <style:text-properties fo:font-size="11pt" style:font-size-asian="11pt" style:font-size-complex="11pt"/>
    </style:style>
    <style:style style:name="T48" style:family="text">
      <style:text-properties fo:font-size="11pt" style:font-name-asian="TimesNewRomanPSMT" style:font-size-asian="11pt" style:font-name-complex="TimesNewRomanPSMT" style:font-size-complex="11pt"/>
    </style:style>
    <style:style style:name="T49" style:family="text">
      <style:text-properties fo:font-style="normal" style:font-style-asian="normal" style:font-style-complex="normal"/>
    </style:style>
    <style:style style:name="T50" style:family="text">
      <style:text-properties fo:font-style="normal" style:font-name-asian="CourierNewPSMT" style:font-style-asian="normal" style:font-name-complex="CourierNewPSMT" style:font-style-complex="normal"/>
    </style:style>
    <style:style style:name="T51" style:family="text">
      <style:text-properties fo:font-style="normal" style:font-name-asian="TimesNewRomanPS-ItalicMT" style:font-style-asian="normal" style:font-name-complex="TimesNewRomanPS-ItalicMT" style:font-style-complex="normal"/>
    </style:style>
    <style:style style:name="T52" style:family="text">
      <style:text-properties style:text-position="super 58%"/>
    </style:style>
    <style:style style:name="T53" style:family="text">
      <style:text-properties style:font-name-asian="CourierNewPS-ItalicMT" style:font-name-complex="CourierNewPS-ItalicMT"/>
    </style:style>
    <style:style style:name="T54" style:family="text">
      <style:text-properties style:font-name-asian="CourierNewPSMT" style:font-name-complex="CourierNewPSMT"/>
    </style:style>
    <style:style style:name="T55" style:family="text">
      <style:text-properties style:font-name="CourierNewPSMT" style:font-name-asian="CourierNewPSMT" style:font-name-complex="CourierNewPSMT"/>
    </style:style>
    <style:style style:name="T56" style:family="text">
      <style:text-properties style:font-name="CourierNewPSMT" fo:font-size="11pt" style:font-name-asian="CourierNewPSMT" style:font-size-asian="11pt" style:font-name-complex="CourierNewPSMT" style:font-size-complex="11pt"/>
    </style:style>
    <style:style style:name="T57" style:family="text">
      <style:text-properties style:font-name="TimesNewRomanPSMT" fo:font-size="11pt" style:font-name-asian="TimesNewRomanPSMT" style:font-size-asian="11pt" style:font-name-complex="TimesNewRomanPSMT" style:font-size-complex="11pt"/>
    </style:style>
    <style:style style:name="T58" style:family="text">
      <style:text-properties style:font-name="TimesNewRomanPSMT" style:font-name-asian="TimesNewRomanPSMT" style:font-name-complex="TimesNewRomanPSMT"/>
    </style:style>
    <style:style style:name="T59" style:family="text">
      <style:text-properties style:font-name="TimesNewRomanPSMT" fo:font-size="10pt" style:font-name-asian="TimesNewRomanPSMT" style:font-size-asian="10pt" style:font-name-complex="TimesNewRomanPSMT" style:font-size-complex="10pt"/>
    </style:style>
    <style:style style:name="T60" style:family="text">
      <style:text-properties fo:font-size="10pt" style:font-size-asian="10pt" style:font-size-complex="10pt"/>
    </style:style>
    <style:style style:name="T61" style:family="text">
      <style:text-properties fo:font-size="10pt" fo:font-style="italic" style:font-name-asian="CourierNewPS-ItalicMT" style:font-size-asian="10pt" style:font-style-asian="italic" style:font-name-complex="CourierNewPS-ItalicMT" style:font-size-complex="10pt" style:font-style-complex="italic"/>
    </style:style>
    <style:style style:name="T62" style:family="text">
      <style:text-properties fo:font-size="10pt" fo:font-style="italic" style:font-size-asian="10pt" style:font-style-asian="italic" style:font-size-complex="10pt" style:font-style-complex="italic"/>
    </style:style>
    <style:style style:name="T63" style:family="text">
      <style:text-properties fo:font-size="10pt" style:font-name-asian="CourierNewPSMT" style:font-size-asian="10pt" style:font-name-complex="CourierNewPSMT" style:font-size-complex="10pt"/>
    </style:style>
    <style:style style:name="T6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asian="CourierNewPS-BoldMT" style:font-name-complex="CourierNewPS-BoldMT"/>
    </style:style>
    <style:style style:name="T66" style:family="text">
      <style:text-properties fo:font-size="9pt" style:font-size-asian="9pt" style:font-size-complex="9pt"/>
    </style:style>
    <style:style style:name="T67" style:family="text">
      <style:text-properties fo:font-size="9pt" fo:font-style="normal" style:font-size-asian="9pt" style:font-style-asian="normal" style:font-size-complex="9pt" style:font-style-complex="normal"/>
    </style:style>
    <style:style style:name="T68" style:family="text">
      <style:text-properties fo:font-size="9pt" fo:font-style="normal" style:font-name-asian="CourierNewPSMT" style:font-size-asian="9pt" style:font-style-asian="normal" style:font-name-complex="CourierNewPSMT" style:font-size-complex="9pt" style:font-style-complex="normal"/>
    </style:style>
    <style:style style:name="T69" style:family="text">
      <style:text-properties fo:font-size="9pt" fo:font-style="italic" style:font-name-asian="CourierNewPS-ItalicMT" style:font-size-asian="9pt" style:font-style-asian="italic" style:font-name-complex="CourierNewPS-ItalicMT" style:font-size-complex="9pt" style:font-style-complex="italic"/>
    </style:style>
    <style:style style:name="T70" style:family="text">
      <style:text-properties fo:font-size="9pt" fo:font-style="italic" style:font-size-asian="9pt" style:font-style-asian="italic" style:font-size-complex="9pt" style:font-style-complex="italic"/>
    </style:style>
    <style:style style:name="T71" style:family="text">
      <style:text-properties style:font-name-asian="TimesNewRomanPSMT" style:font-name-complex="TimesNewRomanPSMT"/>
    </style:style>
    <style:style style:name="T72" style:family="text">
      <style:text-properties style:font-name="Consolas1" fo:background-color="#e6e6e6"/>
    </style:style>
    <style:style style:name="T73" style:family="text">
      <style:text-properties style:font-name="Consolas1" style:font-name-asian="CourierNewPSMT" style:font-name-complex="CourierNewPSMT"/>
    </style:style>
    <style:style style:name="T74" style:family="text">
      <style:text-properties style:font-name="Consolas1" fo:font-size="11pt" fo:background-color="#e6e6e6" style:font-name-asian="CourierNewPSMT" style:font-size-asian="11pt" style:font-name-complex="CourierNewPSMT" style:font-size-complex="11pt"/>
    </style:style>
    <style:style style:name="T75" style:family="text">
      <style:text-properties style:font-name="Consolas1" fo:font-size="11pt" fo:background-color="#e6e6e6" style:font-name-asian="TimesNewRomanPSMT" style:font-size-asian="11pt" style:font-name-complex="TimesNewRomanPSMT" style:font-size-complex="11pt"/>
    </style:style>
    <style:style style:name="T76" style:family="text">
      <style:text-properties style:font-name="Consolas1" fo:font-size="11pt" style:font-size-asian="11pt" style:font-size-complex="11pt"/>
    </style:style>
    <style:style style:name="T77" style:family="text">
      <style:text-properties style:font-name="Consolas1" style:font-name-asian="CourierNewPS-BoldMT" style:font-name-complex="CourierNewPS-BoldMT"/>
    </style:style>
    <style:style style:name="T78" style:family="text">
      <style:text-properties fo:color="#666666" style:font-name-asian="CourierNewPSMT" style:font-name-complex="CourierNewPSMT"/>
    </style:style>
    <style:style style:name="T79" style:family="text">
      <style:text-properties fo:color="#666666" fo:background-color="#e6e6e6" style:font-name-asian="CourierNewPSMT" style:font-name-complex="CourierNewPSMT"/>
    </style:style>
    <style:style style:name="T80" style:family="text">
      <style:text-properties fo:background-color="transparent"/>
    </style:style>
    <style:style style:name="T81" style:family="text">
      <style:text-properties fo:background-color="#e6e6e6" style:font-name-asian="CourierNewPSMT" style:font-name-complex="CourierNewPSMT"/>
    </style:style>
    <style:style style:name="T82" style:family="text">
      <style:text-properties style:font-name="Times New Roman"/>
    </style:style>
    <style:style style:name="T83" style:family="text">
      <style:text-properties style:font-name="Times New Roman" style:font-name-asian="TimesNewRomanPSMT" style:font-name-complex="TimesNewRomanPSMT"/>
    </style:style>
    <style:style style:name="T84" style:family="text">
      <style:text-properties fo:font-size="7pt" fo:font-style="italic" style:font-name-asian="CourierNewPS-ItalicMT" style:font-size-asian="7pt" style:font-style-asian="italic" style:font-name-complex="CourierNewPS-ItalicMT" style:font-size-complex="7pt" style:font-style-complex="italic"/>
    </style:style>
    <style:style style:name="T85" style:family="text">
      <style:text-properties fo:font-size="7pt" fo:font-style="italic" style:font-size-asian="7pt" style:font-style-asian="italic" style:font-size-complex="7pt" style:font-style-complex="italic"/>
    </style:style>
    <style:style style:name="T86" style:family="text">
      <style:text-properties fo:font-size="7pt" style:font-name-asian="CourierNewPSMT" style:font-size-asian="7pt" style:font-name-complex="CourierNewPSMT" style:font-size-complex="7pt"/>
    </style:style>
    <style:style style:name="T87" style:family="text">
      <style:text-properties fo:font-size="6pt" fo:font-style="italic" style:font-name-asian="CourierNewPS-ItalicMT" style:font-size-asian="6pt" style:font-style-asian="italic" style:font-name-complex="CourierNewPS-ItalicMT" style:font-size-complex="6pt" style:font-style-complex="italic"/>
    </style:style>
    <style:style style:name="T88" style:family="text">
      <style:text-properties fo:font-size="8pt" fo:font-style="italic" style:font-size-asian="8pt" style:font-style-asian="italic" style:font-size-complex="8pt"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4"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6.772cm" svg:y="0.004cm" svg:width="10.261cm" draw:z-index="109"><draw:text-box fo:min-height="2.404cm"><text:h text:style-name="P176" text:outline-level="1"/><text:h text:style-name="P177" text:outline-level="1"><text:bookmark-start text:name="__RefHeading__2891_158327876922"/><text:span text:style-name="T39">FICHE 1</text:span><text:span text:style-name="T45">.</text:span><text:bookmark-end text:name="__RefHeading__2891_158327876922"/></text:h><text:h text:style-name="P178" text:outline-level="1">Les bases du JavaScript</text:h><text:p text:style-name="P5"/><text:p text:style-name="P5"/></draw:text-box></draw:frame></text:p>
      <text:p text:style-name="Standard"/>
      <text:p text:style-name="Standard"/>
      <text:p text:style-name="Standard"/>
      <text:p text:style-name="Standard"/>
      <text:p text:style-name="Standard"/>
      <text:p text:style-name="Standard"/>
      <text:p text:style-name="P22">Le JavaScript, créé en 1995 par Brendan Eich (pour la Netscape Communication Corporation), est un langage de programmation de scripts orienté objet. Si le terme Java est commun au langage du même nom, le JavaScript est radicalement différent.</text:p>
      <text:p text:style-name="P22">La version ES5 date de 2009.</text:p>
      <text:p text:style-name="P10">On crée un instruction Javascript à l'intérieur des balises <text:span text:style-name="Source_20_Text">&lt;script&gt;</text:span> <text:span text:style-name="Source_20_Text">&lt;/script&gt;</text:span></text:p>
      <text:p text:style-name="P20"/>
      <text:p text:style-name="P20"/>
      <text:p text:style-name="P27">1.1. La boîte de dialogue alert()</text:p>
      <text:p text:style-name="P20"/>
      <text:p text:style-name="P22"><text:span text:style-name="Source_20_Text">alert()</text:span> est une instruction simple, appelée fonction, qui permet d'afficher une boîte de dialogue contenant un message. Ce message est placé entre apostrophes, elles-mêmes placées entre les parenthèses de la fonction <text:span text:style-name="Source_20_Text">alert()</text:span>.</text:p>
      <text:p text:style-name="P20"/>
      <text:p text:style-name="P20"/>
      <text:p text:style-name="P27">1.2. La syntaxe Javascript</text:p>
      <text:p text:style-name="P20"/>
      <text:p text:style-name="P22">La syntaxe du Javascript n'est pas compliquée. De manière générale, les instructions doivent être séparées par un point-virgule que l'on place à la fin de chaque instruction :</text:p>
      <text:p text:style-name="P167">&lt;script&gt;</text:p>
      <text:p text:style-name="P167"><text:tab/>instruction_1;</text:p>
      <text:p text:style-name="P167"><text:tab/>instruction_2;</text:p>
      <text:p text:style-name="P167"><text:tab/>instruction_3;</text:p>
      <text:p text:style-name="P167">&lt;/script&gt;</text:p>
      <text:p text:style-name="P31"/>
      <text:p text:style-name="P22">La syntaxe d'une fonction se compose de deux choses : son nom, suivi d'un couple de parenthèses (une ouvrante et une fermante). Entre les parenthèses se trouvent les arguments, que l'on appelle aussi paramètres.</text:p>
      <text:p text:style-name="Salutation">&lt;script&gt;</text:p>
      <text:p text:style-name="Salutation"><text:tab/>myFunction();</text:p>
      <text:p text:style-name="Salutation">&lt;/script&gt;</text:p>
      <text:p text:style-name="P10">Par exemple :</text:p>
      <text:p text:style-name="Salutation">&lt;script&gt;</text:p>
      <text:p text:style-name="Salutation"><text:tab/>alert('Bonjour'); </text:p>
      <text:p text:style-name="P105">// la fonction affiche une boîte de dialogue avec "Bonjour"</text:p>
      <text:p text:style-name="Salutation">&lt;/script&gt;</text:p>
      <text:p text:style-name="P28"/>
      <text:p text:style-name="P46">1.3. Des fichiers .js</text:p>
      <text:p text:style-name="P21"/>
      <text:p text:style-name="P22">Il est possible, et même conseillé, d'écrire le code Javascript dans un fichier externe, portant l'extension .js. Ce fichier est ensuite appelé depuis la page Web au moyen de l'élément <text:span text:style-name="Source_20_Text">&lt;script&gt;</text:span> et de son attribut <text:span text:style-name="Source_20_Text">src</text:span> qui contient l'URL du fichier .js.</text:p>
      <text:p text:style-name="P10">Par exemple dans le fichier hello.js, on écrit :</text:p>
      <text:p text:style-name="Salutation">alert('Hello world!');</text:p>
      <text:p text:style-name="P10">Et dans le body de la page html, on trouve :</text:p>
      <text:p text:style-name="Salutation">&lt;script src="hello.js"&gt;&lt;/script&gt;</text:p>
      <text:p text:style-name="P20"/>
      <text:p text:style-name="P22">Pour éviter des problèmes de chargement sur les pages, il est conseillé de placer les éléments <text:span text:style-name="Source_20_Text">&lt;script&gt;</text:span> juste avant la fermeture de l’élément <text:span text:style-name="Source_20_Text">&lt;body&gt;</text:span>.</text:p>
      <text:p text:style-name="P20"/>
      <text:p text:style-name="P20"/>
      <text:p text:style-name="P27">1.4. Indentations et commentaires</text:p>
      <text:p text:style-name="P20"/>
      <text:p text:style-name="P22">Pour s'y retrouver dans l'écriture du code, on peut l'indenter, c'est-à-dire hiérarchiser les lignes de code avec des tabulations.</text:p>
      <text:p text:style-name="P22">Par ailleurs, on peut intégrer des commentaires, qui ne sont pas interprétés comme du code, afin d'expliquer son code ou de mieux s'y retrouver : </text:p>
      <text:p text:style-name="Salutation">&lt;script&gt;</text:p>
      <text:p text:style-name="Salutation"><text:tab/>instruction_1; // <text:span text:style-name="T41">Ceci est ma première instruction</text:span></text:p>
      <text:p text:style-name="Salutation"><text:tab/>instruction_2;</text:p>
      <text:p text:style-name="Salutation"><text:tab/><text:tab/>/* <text:span text:style-name="T41">La troisième instruction ci-dessous, </text:span></text:p>
      <text:p text:style-name="Salutation"><text:span text:style-name="T41"><text:tab/><text:tab/>avec un commentaire sur deux lignes</text:span> */</text:p>
      <text:p text:style-name="Salutation"><text:tab/>instruction_3;</text:p>
      <text:p text:style-name="Salutation">&lt;/script&gt;</text:p>
      <text:p text:style-name="P20"/>
      <text:p text:style-name="P20"/>
      <text:p text:style-name="P27">1.5. Un site pour tester le Javascript</text:p>
      <text:p text:style-name="P20"/>
      <text:p text:style-name="P22">Pour tester le code Javascript sans créer systématiquement des pages web :</text:p>
      <text:p text:style-name="P10"><text:a xlink:type="simple" xlink:href="http://jsfiddle.net/">http://jsfiddle.net/</text:a></text:p>
      <text:p text:style-name="P10"/>
      <text:p text:style-name="P22"/>
      <text:p text:style-name="P44"><draw:frame draw:style-name="fr1" draw:name="Cadre3" text:anchor-type="paragraph" svg:x="6.772cm" svg:y="0.004cm" svg:width="10.261cm" draw:z-index="108"><draw:text-box fo:min-height="2.404cm"><text:h text:style-name="P176" text:outline-level="1"/><text:h text:style-name="P177" text:outline-level="1"><text:bookmark-start text:name="__RefHeading__2891_15832787692"/><text:span text:style-name="T39">FICHE 2</text:span><text:span text:style-name="T45">.</text:span><text:bookmark-end text:name="__RefHeading__2891_15832787692"/></text:h><text:h text:style-name="P178" text:outline-level="1">Les variables</text:h><text:p text:style-name="P5"/><text:p text:style-name="P5"/></draw:text-box></draw:frame></text:p>
      <text:p text:style-name="Standard"/>
      <text:p text:style-name="Standard"/>
      <text:p text:style-name="Standard"/>
      <text:p text:style-name="Standard"/>
      <text:p text:style-name="Standard"/>
      <text:p text:style-name="P27">2.1. Bases des variables en JavaScript</text:p>
      <text:p text:style-name="P29"/>
      <text:p text:style-name="P22">Une variable consiste en un espace de stockage, qui permet de garder en mémoire tout type de données. La variable est ensuite utilisée dans les scripts. Une variable contient seulement des caractères alphanumériques, le <text:span text:style-name="Source_20_Text">$</text:span> (dollar) et le <text:span text:style-name="Source_20_Text">_</text:span> (underscore) ; elle ne peut pas commencer par un chiffre ni prendre le nom d'une fonction existante de Javascript. On crée la variable et on lui affecte (ou attribue) une valeur :</text:p>
      <text:section text:style-name="Sect1" text:name="Section6">
        <text:p text:style-name="Salutation">&lt;script&gt;</text:p>
        <text:p text:style-name="Salutation"><text:tab/>var myVariable;</text:p>
        <text:p text:style-name="Salutation"><text:tab/>myVariable = 2; </text:p>
        <text:p text:style-name="Salutation">&lt;/script&gt;</text:p>
        <text:p text:style-name="P10">ou :</text:p>
        <text:p text:style-name="Salutation">&lt;script&gt;</text:p>
        <text:p text:style-name="Salutation">var myVariable = 2;</text:p>
        <text:p text:style-name="Salutation">&lt;/script&gt;</text:p>
      </text:section>
      <text:p text:style-name="P29"/>
      <text:p text:style-name="P27">2.2. Les types de variables</text:p>
      <text:p text:style-name="P29"/>
      <text:p text:style-name="P22">Une variable peut être de type numérique, mais aussi une chaîne de caractères :</text:p>
      <text:p text:style-name="Salutation">&lt;script&gt;</text:p>
      <text:p text:style-name="Salutation">var text = 'J\'écris mon texte ici'; /* <text:span text:style-name="T41">Avec des apostrophes, le \ sert à échapper une apostrophe intégrée dans le texte, pour ne pas que Javascript pense que le texte s'arrête là.</text:span>*/</text:p>
      <text:p text:style-name="Salutation">&lt;/script&gt;</text:p>
      <text:p text:style-name="P22">Une variable peut enfin être de type booléen (boolean), avec deux états possibles : vrai ou faux (<text:span text:style-name="Source_20_Text">true</text:span> ou <text:span text:style-name="Source_20_Text">false</text:span>).</text:p>
      <text:p text:style-name="P29"/>
      <text:p text:style-name="P27">2.3. Les opérateurs arithmétiques</text:p>
      <text:p text:style-name="P30"/>
      <text:p text:style-name="P22">On peut utiliser 5 opérateurs arithmétiques : l'addition (+), la soustraction (-), la multiplication (*), la division (/) et le modulo (%). Le modulo est le reste d'une division.</text:p>
      <text:p text:style-name="P10">Par exemple :</text:p>
      <text:section text:style-name="Sect2" text:name="Section7">
        <text:p text:style-name="P162">&lt;script&gt;</text:p>
        <text:p text:style-name="P162">var number1 = 3, number2 = 2, result;</text:p>
        <text:p text:style-name="P162">result = number1 * number2;</text:p>
        <text:p text:style-name="P162">alert(result); // Affiche : « 6 »</text:p>
        <text:p text:style-name="P162">&lt;/script&gt;</text:p>
        <text:p text:style-name="P10">ou :</text:p>
        <text:p text:style-name="P162">&lt;script&gt;</text:p>
        <text:p text:style-name="P162">var number = 3;</text:p>
        <text:p text:style-name="P162">number = number + 5;</text:p>
        <text:p text:style-name="P162">alert(number); // Affiche : « 8 »</text:p>
        <text:p text:style-name="P162">&lt;/script&gt;</text:p>
        <text:p text:style-name="P10">qui équivaut à :</text:p>
        <text:p text:style-name="P162">&lt;script&gt;</text:p>
        <text:p text:style-name="P162">var number = 3;</text:p>
        <text:p text:style-name="P162">number += 5;</text:p>
        <text:p text:style-name="P162">alert(number); // Affiche : « 8 »</text:p>
        <text:p text:style-name="P162">&lt;/script&gt;</text:p>
      </text:section>
      <text:p text:style-name="P27"/>
      <text:p text:style-name="P27"/>
      <text:p text:style-name="P27"><text:soft-page-break/>2.4. La concaténation</text:p>
      <text:p text:style-name="P29"/>
      <text:p text:style-name="P22">Une concaténation consiste à ajouter une chaîne de caractères à la fin d'une autre, comme dans cet exemple :</text:p>
      <text:section text:style-name="Sect1" text:name="Section8">
        <text:p text:style-name="Salutation">&lt;script&gt;</text:p>
        <text:p text:style-name="Salutation"><text:tab/><text:span text:style-name="T49">var</text:span> hi = 'Bonjour ', name = 'toi', result;</text:p>
        <text:p text:style-name="Salutation"><text:tab/><text:span text:style-name="T49">result</text:span> = hi + name;</text:p>
        <text:p text:style-name="Salutation"><text:tab/>alert(result); </text:p>
        <text:p text:style-name="Salutation">// Affiche : « Bonjour toi »</text:p>
        <text:p text:style-name="Salutation">&lt;/script&gt;</text:p>
        <text:p text:style-name="P10">ou :</text:p>
        <text:p text:style-name="Salutation">&lt;script&gt;</text:p>
        <text:p text:style-name="Salutation"><text:tab/>var text = 'Bonjour ';</text:p>
        <text:p text:style-name="Salutation"><text:tab/>text += 'toi';</text:p>
        <text:p text:style-name="Salutation"><text:tab/>alert(text); </text:p>
        <text:p text:style-name="Salutation">// Affiche « Bonjour toi ».</text:p>
        <text:p text:style-name="Salutation"><text:tab/>&lt;/script&gt;</text:p>
      </text:section>
      <text:p text:style-name="P10">On peut convertir un nombre en chaîne de caractères avec l'astuce suivante :</text:p>
      <text:p text:style-name="Salutation">&lt;script&gt;</text:p>
      <text:p text:style-name="Salutation"><text:tab/>var text, number1 = 4, number2 = 2;</text:p>
      <text:p text:style-name="Salutation"><text:tab/>text = number1 + '' + number2; /* <text:span text:style-name="T41">on ajoute une chaîne de caractères vide entre les deux nombres pour permettre une concaténation sans calcul </text:span><text:span text:style-name="T49">*/</text:span></text:p>
      <text:p text:style-name="Salutation"><text:tab/>alert(text); // Affiche : « 42 »</text:p>
      <text:p text:style-name="Salutation">&lt;/script&gt;</text:p>
      <text:p text:style-name="P10"/>
      <text:p text:style-name="P27">2.5. La fonction prompt(), avec concaténation et calcul</text:p>
      <text:p text:style-name="P29"/>
      <text:p text:style-name="P10">Voici la base de cette fonction :</text:p>
      <text:p text:style-name="P167">&lt;script&gt;</text:p>
      <text:p text:style-name="P167"><text:tab/>var userName = prompt('Entrez votre prénom :');</text:p>
      <text:p text:style-name="P167"><text:tab/>alert(userName); <text:span text:style-name="T41">// Affiche le prénom entré par l'utilisateur</text:span></text:p>
      <text:p text:style-name="P167">&lt;/script&gt;</text:p>
      <text:p text:style-name="P10">On peut demander le prénom et afficher un message avec concaténation :</text:p>
      <text:p text:style-name="P167">&lt;script&gt;</text:p>
      <text:p text:style-name="P167"><text:tab/>var start = 'Bonjour ', name, end = ' !', result;</text:p>
      <text:p text:style-name="P167"><text:tab/>name = prompt('Quel est votre prénom ?');</text:p>
      <text:p text:style-name="P167"><text:tab/>result = start + name + end;</text:p>
      <text:p text:style-name="P167"><text:tab/>alert(result);</text:p>
      <text:p text:style-name="P167">&lt;/script&gt;</text:p>
      <text:p text:style-name="P10">On peut aussi se servir de la fonction <text:span text:style-name="Source_20_Text">prompt()</text:span> pour un calcul :</text:p>
      <text:p text:style-name="P167">&lt;script&gt;</text:p>
      <text:p text:style-name="P167">var first, second, result;</text:p>
      <text:p text:style-name="P167">first = prompt('Entrez le premier chiffre :');</text:p>
      <text:p text:style-name="P167">second = prompt('Entrez le second chiffre :');</text:p>
      <text:p text:style-name="P167">result = parseInt(first) + parseInt(second); /* <text:span text:style-name="T41">la fonction parseInt() transforme la chaîne de caractères en nombre</text:span> */</text:p>
      <text:p text:style-name="P167">alert(result);</text:p>
      <text:p text:style-name="P168">&lt;/script&gt;</text:p>
      <text:p text:style-name="P12"/>
      <text:p text:style-name="P11"/>
      <text:p text:style-name="P8"><draw:frame draw:style-name="fr1" draw:name="Cadre8" text:anchor-type="paragraph" svg:x="6.772cm" svg:y="0.004cm" svg:width="10.261cm" draw:z-index="110"><draw:text-box fo:min-height="2.404cm"><text:h text:style-name="P176" text:outline-level="1"/><text:h text:style-name="P179" text:outline-level="1"><text:bookmark-start text:name="__RefHeading__2891_1583278769221"/><text:span text:style-name="T39">FICHE 3</text:span><text:span text:style-name="T45">.</text:span><text:bookmark-end text:name="__RefHeading__2891_1583278769221"/></text:h><text:h text:style-name="P180" text:outline-level="1">Les conditions (1/2)</text:h><text:p text:style-name="P5"/><text:p text:style-name="P5"/></draw:text-box></draw:frame><text:soft-page-break/></text:p>
      <text:p text:style-name="P7"/>
      <text:p text:style-name="P7"/>
      <text:p text:style-name="P29"/>
      <text:p text:style-name="P22"/>
      <text:p text:style-name="P22"/>
      <text:p text:style-name="P22">Une condition (<text:span text:style-name="Source_20_Text">true</text:span> ou <text:span text:style-name="Source_20_Text">false</text:span>) est un test qui permet de vérifier qu'une variable contient bien une certaine valeur.</text:p>
      <text:p text:style-name="P29"/>
      <text:p text:style-name="P27">3.1. Les huit opérateurs de comparaison</text:p>
      <text:p text:style-name="P10">Il y en a 8 :</text:p>
      <text:section text:style-name="Sect3" text:name="Section9">
        <text:p text:style-name="P101"/>
        <text:p text:style-name="P101"><text:span text:style-name="Source_20_Text">==</text:span> : égal à</text:p>
        <text:p text:style-name="P101"><text:span text:style-name="Source_20_Text">!=</text:span> : différent de</text:p>
        <text:p text:style-name="P101"><text:span text:style-name="Source_20_Text">===</text:span> : contenu <text:span text:style-name="T38">et</text:span> type de variable égal à</text:p>
        <text:p text:style-name="P101"><text:span text:style-name="Source_20_Text">!==</text:span> : contenu <text:span text:style-name="T38">ou</text:span> type de variable différent de</text:p>
        <text:p text:style-name="P101"><text:span text:style-name="Source_20_Text"/></text:p>
        <text:p text:style-name="P101"><text:span text:style-name="Source_20_Text">&gt;</text:span> supérieur à</text:p>
        <text:p text:style-name="P101"><text:span text:style-name="Source_20_Text">&gt;=</text:span> supérieur ou égal à</text:p>
        <text:p text:style-name="P101"><text:span text:style-name="Source_20_Text"/></text:p>
        <text:p text:style-name="P101"><text:span text:style-name="Source_20_Text"/></text:p>
        <text:p text:style-name="P101"><text:span text:style-name="Source_20_Text">&lt;</text:span> : inférieur à</text:p>
        <text:p text:style-name="P101"><text:span text:style-name="Source_20_Text">&lt;=</text:span> : inférieur ou égal à</text:p>
      </text:section>
      <text:p text:style-name="P29"/>
      <text:p text:style-name="P22">Il suffit d'écrire deux valeurs avec l'opérateur de comparaison souhaité entre les deux et un booléen est retourné. Si celui-ci est <text:span text:style-name="Source_20_Text">true</text:span> alors la condition est vérifiée, si c'est <text:span text:style-name="Source_20_Text">false</text:span> alors elle ne l'est pas :</text:p>
      <text:p text:style-name="P167">&lt;script&gt;</text:p>
      <text:p text:style-name="P167">var number1 = 2, number2 = 2, number3 = 4, result;</text:p>
      <text:p text:style-name="P167"><text:tab/>result = number1 == number2; <text:span text:style-name="T41">// Au lieu d'une seule valeur, on en écrit deux avec l'opérateur de comparaison entre elles</text:span></text:p>
      <text:p text:style-name="P167"><text:tab/>alert(result); <text:span text:style-name="T41">// la condition est donc vérifiée car les deux variables contiennent bien la même valeur</text:span></text:p>
      <text:p text:style-name="P167"><text:tab/>result = number1 == number3;</text:p>
      <text:p text:style-name="P167"><text:tab/>alert(result); <text:span text:style-name="T41">// la condition n'est pas vérifiée car 2 est différent de 4</text:span></text:p>
      <text:p text:style-name="P167"><text:tab/>result = number1 &lt; number3;</text:p>
      <text:p text:style-name="P167"><text:tab/>alert(result); <text:span text:style-name="T41">// la condition est vérifiée car 2 est bien inférieur à 4</text:span></text:p>
      <text:p text:style-name="P167">&lt;/script&gt;</text:p>
      <text:p text:style-name="P29"/>
      <text:p text:style-name="P27">3.2. Les opérateurs logiques</text:p>
      <text:p text:style-name="P23">Il y en a 3 :</text:p>
      <text:p text:style-name="P10"><text:span text:style-name="Source_20_Text"><text:span text:style-name="T47">&amp;&amp;</text:span></text:span><text:span text:style-name="T47"> <text:tab/>qui signifie ET avec par exemple :<text:tab/></text:span><text:span text:style-name="Source_20_Text"><text:span text:style-name="T47">valeur1 &amp;&amp; valeur2</text:span></text:span></text:p>
      <text:p text:style-name="P22"><text:span text:style-name="T47">Cet opérateur vérifie la condition lorsque toutes les valeurs qui lui sont passées valent </text:span><text:span text:style-name="Source_20_Text"><text:span text:style-name="T47">true</text:span></text:span><text:span text:style-name="T47">.</text:span></text:p>
      <text:p text:style-name="P10"><text:span text:style-name="Source_20_Text"><text:span text:style-name="T47">||</text:span></text:span><text:span text:style-name="T47"> <text:s/>qui signifie OU avec par exemple :<text:tab/></text:span><text:span text:style-name="Source_20_Text"><text:span text:style-name="T47">valeur1 || valeur2</text:span></text:span></text:p>
      <text:p text:style-name="P22"><text:span text:style-name="T47">Cet opérateur est plus souple car il renvoie </text:span><text:span text:style-name="Source_20_Text"><text:span text:style-name="T47">true</text:span></text:span><text:span text:style-name="T47"> si une des valeurs qui lui est soumise contient </text:span><text:span text:style-name="Source_20_Text"><text:span text:style-name="T47">true</text:span></text:span><text:span text:style-name="T47">, qu'importent les autres valeurs.</text:span></text:p>
      <text:p text:style-name="P10"><text:span text:style-name="Source_20_Text"><text:span text:style-name="T47">! </text:span></text:span><text:span text:style-name="T47"><text:tab/>qui signifie NON avec par exemple :<text:tab/></text:span><text:span text:style-name="Source_20_Text"><text:span text:style-name="T47">!valeur</text:span></text:span></text:p>
      <text:p text:style-name="P22"><text:span text:style-name="T47">Cet opérateur se différencie des deux autres car il ne prend qu'une seule valeur à la fois. S'il se nomme « NON » c'est parce que sa fonction est d'inverser la valeur qui lui est passée, ainsi </text:span><text:span text:style-name="Source_20_Text"><text:span text:style-name="T47">true</text:span></text:span><text:span text:style-name="T47"> deviendra </text:span><text:span text:style-name="Source_20_Text"><text:span text:style-name="T47">false</text:span></text:span><text:span text:style-name="T47"> et inversement.</text:span></text:p>
      <text:p text:style-name="P24"/>
      <text:p text:style-name="P27"><text:soft-page-break/>3.3. La condition if else</text:p>
      <text:p text:style-name="P29"/>
      <text:p text:style-name="P86">La condition est composé :</text:p>
      <text:p text:style-name="P86">- de la structure conditionnelle <text:span text:style-name="Source_20_Text">if</text:span> ;</text:p>
      <text:p text:style-name="P86">- de parenthèses qui contiennent la condition à analyser, ou plus précisément le booléen retourné par les opérateurs conditionnels ;</text:p>
      <text:list xml:id="list30144869" text:style-name="L1">
        <text:list-item>
          <text:p text:style-name="P171">d'accolades qui permettent de définir la portion de code qui sera exécutée si la condition se vérifie.</text:p>
          <text:p text:style-name="P171"/>
        </text:list-item>
      </text:list>
      <text:p text:style-name="P22">La fonction <text:span text:style-name="Source_20_Text">confirm()</text:span> permet une interaction de l'utilisateur à l'exécution du code (<text:span text:style-name="Source_20_Text">true</text:span> si OK, <text:span text:style-name="Source_20_Text">false</text:span> si Annuler) :</text:p>
      <text:p text:style-name="P167">&lt;script&gt;</text:p>
      <text:p text:style-name="P167">if (confirm('Voulez-vous exécuter le code Javascript de cette page ?')) {</text:p>
      <text:p text:style-name="P167"><text:tab/>alert('Le code a bien été exécuté !');</text:p>
      <text:p text:style-name="P167"><text:tab/>}</text:p>
      <text:p text:style-name="P167">&lt;/script&gt;</text:p>
      <text:p text:style-name="P29"/>
      <text:p text:style-name="P10">La structure <text:span text:style-name="Source_20_Text">else</text:span> permet de simplifier l'alternative :</text:p>
      <text:p text:style-name="P167">&lt;script&gt;</text:p>
      <text:p text:style-name="P167">if (confirm('Pour accéder à ce site vous devez être une fille, cliquez sur "OK" si c\'est le cas.')) {</text:p>
      <text:p text:style-name="P167"><text:tab/>alert('Vous allez être redirigé vers le site.');</text:p>
      <text:p text:style-name="P167">}</text:p>
      <text:p text:style-name="P167"><text:tab/>else {</text:p>
      <text:p text:style-name="P167"><text:tab/>alert("Désolé, vous n'avez pas accès à ce site.");</text:p>
      <text:p text:style-name="P167"><text:tab/>}</text:p>
      <text:p text:style-name="P167">&lt;/script&gt;</text:p>
      <text:p text:style-name="P29"/>
      <text:p text:style-name="P10">On peut ajouter des conditions intermédiaires avec la structure <text:span text:style-name="Source_20_Text">else if</text:span> :</text:p>
      <text:p text:style-name="P167">&lt;script&gt;</text:p>
      <text:p text:style-name="P167">var floor = parseInt(prompt("Entrez l'étage où l'ascenseur doit se rendre (de -2 à 30) :"));</text:p>
      <text:p text:style-name="P167"><text:tab/>if (floor == 0) {</text:p>
      <text:p text:style-name="P167"><text:tab/>alert('Vous vous trouvez déjà au rez-de-chaussée.');</text:p>
      <text:p text:style-name="P167"><text:tab/>} else if (-2 &lt;= floor &amp;&amp; floor &lt;= 30) {</text:p>
      <text:p text:style-name="P167"><text:tab/>alert("Direction l'étage n°" + floor + ' !');</text:p>
      <text:p text:style-name="P167"><text:tab/>} else {</text:p>
      <text:p text:style-name="P167"><text:tab/><text:tab/>alert("L'étage spécifié n'existe pas.");</text:p>
      <text:p text:style-name="P167"><text:tab/><text:tab/>}</text:p>
      <text:p text:style-name="P167">&lt;/script&gt;</text:p>
      <text:p text:style-name="P29"/>
      <text:p text:style-name="P27"/>
      <text:p text:style-name="P45"><draw:frame draw:style-name="fr1" draw:name="Cadre5" text:anchor-type="paragraph" svg:x="6.772cm" svg:y="0.004cm" svg:width="10.261cm" draw:z-index="111"><draw:text-box fo:min-height="2.404cm"><text:h text:style-name="P176" text:outline-level="1"/><text:h text:style-name="P179" text:outline-level="1"><text:bookmark-start text:name="__RefHeading__2891_15832787692213"/><text:span text:style-name="T39">FICHE 4</text:span><text:span text:style-name="T45">.</text:span><text:bookmark-end text:name="__RefHeading__2891_15832787692213"/></text:h><text:h text:style-name="P180" text:outline-level="1">Les conditions (2/2)</text:h><text:p text:style-name="P5"/><text:p text:style-name="P5"/></draw:text-box></draw:frame></text:p>
      <text:p text:style-name="P27"/>
      <text:p text:style-name="P27"/>
      <text:p text:style-name="P27"/>
      <text:p text:style-name="P27"/>
      <text:p text:style-name="P27">4.1. La condition switch</text:p>
      <text:p text:style-name="P29"/>
      <text:p text:style-name="P10">Cette structure permet de gérer une courte liste de possibilités :</text:p>
      <text:p text:style-name="P167">&lt;script&gt;</text:p>
      <text:p text:style-name="P167">var drawer = parseInt(prompt('Choisissez le tiroir à ouvrir (1 à 4) :')); <text:span text:style-name="T41">//on précise bien le type de la valeur, ici un nombre avec la fonction parseInt()</text:span></text:p>
      <text:p text:style-name="P167">switch (drawer) {</text:p>
      <text:p text:style-name="P167">case 1: <text:span text:style-name="T41">// on pose chaque cas l'un après l'autre ; on met des apostrophes si l'on vérifie des chaînes de caractères au lieu de nombres</text:span></text:p>
      <text:p text:style-name="P167">alert('Contient divers outils pour dessiner : du papier, des crayons, etc.');</text:p>
      <text:p text:style-name="P167">break; <text:span text:style-name="T41">// on arrête la fonction pour passer à un autre cas</text:span></text:p>
      <text:p text:style-name="P167">case 2:</text:p>
      <text:p text:style-name="P167">alert('Contient du matériel informatique : des câbles, des composants, etc.');</text:p>
      <text:p text:style-name="P167">break;</text:p>
      <text:p text:style-name="P167">case 3:</text:p>
      <text:p text:style-name="P167">alert('Ah ? Ce tiroir est fermé à clé ! Dommage !');</text:p>
      <text:p text:style-name="P167">break;</text:p>
      <text:p text:style-name="P167">case 4:</text:p>
      <text:p text:style-name="P167">alert('Contient des vêtements : des chemises, des pantalons, etc.');</text:p>
      <text:p text:style-name="P167">break;</text:p>
      <text:p text:style-name="P167">default: <text:span text:style-name="T41">// on pose une autre possibilité, pour gérer une erreur de l'utilisateur</text:span></text:p>
      <text:p text:style-name="P167">alert("Info du jour : le meuble ne contient que 4 tiroirs et, jusqu'à preuve du contraire, les tiroirs négatifs n'existent pas.");</text:p>
      <text:p text:style-name="P167">}</text:p>
      <text:p text:style-name="P167">&lt;/script&gt;</text:p>
      <text:p text:style-name="P29"/>
      <text:p text:style-name="P27">4.2. Les ternaires</text:p>
      <text:p text:style-name="P29"/>
      <text:p text:style-name="P10">Cette structure permet de simplifier certaines conditions :</text:p>
      <text:p text:style-name="P167">&lt;script&gt;</text:p>
      <text:p text:style-name="P167"><text:tab/>var startMessage = 'Votre genre : ',</text:p>
      <text:p text:style-name="P167"><text:tab/><text:tab/>endMessage,</text:p>
      <text:p text:style-name="P167"><text:tab/><text:tab/>adult = confirm('Êtes-vous une fille ?');</text:p>
      <text:p text:style-name="P167"><text:tab/>endMessage = adult ? 'Fille' : 'Garçon';</text:p>
      <text:p text:style-name="P167"><text:tab/>alert(startMessage + endMessage);</text:p>
      <text:p text:style-name="P167">&lt;/script&gt;</text:p>
      <text:p text:style-name="P10"/>
      <text:p text:style-name="P26"/>
      <text:p text:style-name="P45">4.3. Exercice sur les conditions.</text:p>
      <text:p text:style-name="P10"/>
      <text:p text:style-name="P10">Fournir un commentaire selon l'âge de la personne. </text:p>
      <text:p text:style-name="P22">Vous devez fournir un commentaire sur 4 tranches d'âge qui sont les suivantes :</text:p>
      <text:p text:style-name="P87"/>
      <text:p text:style-name="P87"/>
      <text:p text:style-name="P87">Tranche d'âge <text:tab/>Exemple de commentaire</text:p>
      <text:p text:style-name="P86">1 à 6 ans <text:tab/><text:tab/>« Vous êtes un jeune enfant. »</text:p>
      <text:p text:style-name="P86">7 à 11 ans <text:tab/><text:tab/>« Vous êtes un enfant qui a atteint l'âge de raison. »</text:p>
      <text:p text:style-name="P86">12 à 17 ans <text:tab/><text:tab/>« Vous êtes un adolescent. »</text:p>
      <text:p text:style-name="P86">18 à 120 ans <text:tab/><text:tab/>« Vous êtes un adulte. »</text:p>
      <text:p text:style-name="P27"/>
      <text:p text:style-name="P27"/>
      <text:p text:style-name="P27"/>
      <text:p text:style-name="P27"/>
      <text:p text:style-name="P27"/>
      <text:p text:style-name="P27"/>
      <text:p text:style-name="P27">Correction.</text:p>
      <text:p text:style-name="P167">&lt;script&gt;</text:p>
      <text:p text:style-name="P167">var age = parseInt(prompt('Quel est votre âge ?'));</text:p>
      <text:p text:style-name="P167">if (1 &lt;= age &amp;&amp; age &lt;= 6) {</text:p>
      <text:p text:style-name="P167">alert('Vous êtes un jeune enfant.');</text:p>
      <text:p text:style-name="P167">} else if (7 &lt;= age &amp;&amp; age &lt;= 11) {</text:p>
      <text:p text:style-name="P167">alert ('Vous êtes un enfant qui a atteint l\'âge de raison.');</text:p>
      <text:p text:style-name="P167">} else if (12 &lt;= age &amp;&amp; age &lt;= 17) {</text:p>
      <text:p text:style-name="P167">alert ('Vous êtes un adolescent.');</text:p>
      <text:p text:style-name="P167">} else if (18 &lt;= age &amp;&amp; age &lt;= 120) {</text:p>
      <text:p text:style-name="P167">alert ('Vous êtes un adulte.');</text:p>
      <text:p text:style-name="P167">} else {</text:p>
      <text:p text:style-name="P167">alert ('Erreur !!');</text:p>
      <text:p text:style-name="P167">}</text:p>
      <text:p text:style-name="P167">&lt;/script&gt;</text:p>
      <text:p text:style-name="P10"/>
      <text:p text:style-name="P19"/>
      <text:p text:style-name="P47"><draw:frame draw:style-name="fr1" draw:name="Cadre2" text:anchor-type="paragraph" svg:x="6.772cm" svg:y="0.004cm" svg:width="10.261cm" draw:z-index="112"><draw:text-box fo:min-height="2.404cm"><text:h text:style-name="P176" text:outline-level="1"/><text:h text:style-name="P179" text:outline-level="1"><text:bookmark-start text:name="__RefHeading__2891_158327876922131"/><text:span text:style-name="T39">FICHE 5</text:span><text:span text:style-name="T45">.</text:span><text:bookmark-end text:name="__RefHeading__2891_158327876922131"/></text:h><text:h text:style-name="P180" text:outline-level="1">Les boucles</text:h><text:p text:style-name="P5"/><text:p text:style-name="P5"/></draw:text-box></draw:frame></text:p>
      <text:p text:style-name="P19"/>
      <text:p text:style-name="P19"/>
      <text:p text:style-name="P19"/>
      <text:p text:style-name="P19"/>
      <text:p text:style-name="P27">5.1. Incrémentation et décrémentation</text:p>
      <text:p text:style-name="P29"/>
      <text:p text:style-name="P22">L'incrémentation permet d'ajouter une unité à un nombre au moyen d'une syntaxe courte. À l'inverse, la décrémentation permet de soustraire une unité.</text:p>
      <text:p text:style-name="P167">&lt;script&gt;</text:p>
      <text:p text:style-name="P167">var number = 0;</text:p>
      <text:p text:style-name="P167">number++;</text:p>
      <text:p text:style-name="P167">alert(number); <text:span text:style-name="T41">// Affiche : « 1 »</text:span></text:p>
      <text:p text:style-name="P167">number--;</text:p>
      <text:p text:style-name="P167">alert(number); <text:span text:style-name="T41">// Affiche : « 0 »</text:span></text:p>
      <text:p text:style-name="P167">&lt;/script&gt;</text:p>
      <text:p text:style-name="P29"/>
      <text:p text:style-name="P27">5.2. La boucle while</text:p>
      <text:p text:style-name="P29"/>
      <text:p text:style-name="P22">Une boucle sert à répéter une série d'instructions. La répétition (ou itération) se fait jusqu'à ce qu'on dise à la boucle de s'arrêter. Pour une boucle, on pose une condition, et la boucle se répète tant que la condition est vérifiée (<text:span text:style-name="Source_20_Text">true</text:span>), selon la structure suivante :</text:p>
      <text:p text:style-name="P167">&lt;script&gt;</text:p>
      <text:p text:style-name="P167"><text:tab/>while (condition) {</text:p>
      <text:p text:style-name="P167"><text:tab/><text:tab/>instruction_1; instruction_2; instruction_3;</text:p>
      <text:p text:style-name="P167"><text:tab/>} &lt;/script&gt;</text:p>
      <text:p text:style-name="P10">Quand la boucle s'arrête, les instructions qui suivent la boucle sont executées :</text:p>
      <text:p text:style-name="P167">&lt;script&gt;</text:p>
      <text:p text:style-name="P167"><text:tab/>var number = 1;</text:p>
      <text:p text:style-name="P167"><text:tab/>while (number &lt; 10) {</text:p>
      <text:p text:style-name="P167"><text:tab/>number++; <text:span text:style-name="T41">// Tant que le nombre est inférieur à 10, on l'incrémente de 1</text:span></text:p>
      <text:p text:style-name="P167"><text:tab/>}</text:p>
      <text:p text:style-name="P167"><text:tab/>alert(number); <text:span text:style-name="T41">// Affiche : « 10 » </text:span>&lt;/script&gt;</text:p>
      <text:p text:style-name="P32">Un exemple avec prompt() et break</text:p>
      <text:p text:style-name="P167">&lt;script&gt;</text:p>
      <text:p text:style-name="P167">var prenoms = '', prenom; <text:span text:style-name="T41">// On crée une variable prenoms pour mémoriser</text:span></text:p>
      <text:p text:style-name="P167">while (true) {</text:p>
      <text:p text:style-name="P167">prenom = prompt('Entrez un prénom :'); <text:span text:style-name="T41">// L'utilisateur entre chaque prenom</text:span></text:p>
      <text:p text:style-name="P167">if (prenom) {</text:p>
      <text:p text:style-name="P167">prenoms += prenom + ' '; // <text:span text:style-name="T41">Ajoute le nouveau prénom ainsi qu'une espace</text:span></text:p>
      <text:p text:style-name="P167">} else {</text:p>
      <text:p text:style-name="P167">break; <text:span text:style-name="T41">// On quitte la boucle</text:span></text:p>
      <text:p text:style-name="P167">}</text:p>
      <text:p text:style-name="P167">} alert(prenoms); <text:span text:style-name="T41">// Affiche les prénoms à la suite </text:span>&lt;/script&gt;</text:p>
      <text:p text:style-name="P27"><text:soft-page-break/>5.3. La boucle do while (peu utile)</text:p>
      <text:p text:style-name="P29"/>
      <text:p text:style-name="P22">Dans ce cas, la boucle est executée au moins une fois, après quoi on teste la condition, selon la structure suivante :</text:p>
      <text:p text:style-name="P167">&lt;script&gt;</text:p>
      <text:p text:style-name="P167"><text:tab/>do {</text:p>
      <text:p text:style-name="P167"><text:tab/><text:tab/>instruction_1; instruction_2; instruction_3;</text:p>
      <text:p text:style-name="P167"><text:tab/>} while (condition);</text:p>
      <text:p text:style-name="P167">&lt;/script&gt;</text:p>
      <text:p text:style-name="P29"/>
      <text:p text:style-name="P27">5.4. La boucle for (très utile)</text:p>
      <text:p text:style-name="P29"/>
      <text:p text:style-name="P10">Cette boucle est très utile pour l'incrémentation automatique :</text:p>
      <text:p text:style-name="P167">&lt;script&gt;</text:p>
      <text:p text:style-name="P167"><text:tab/>for (initialisation; condition; incrémentation) {</text:p>
      <text:p text:style-name="P167"><text:tab/><text:tab/>instruction_1;</text:p>
      <text:p text:style-name="P167"><text:tab/><text:tab/>instruction_2;</text:p>
      <text:p text:style-name="P167"><text:tab/><text:tab/>instruction_3;</text:p>
      <text:p text:style-name="P167"><text:tab/>} &lt;/script&gt;</text:p>
      <text:p text:style-name="P10">Par exemple :</text:p>
      <text:p text:style-name="P167">&lt;script&gt;</text:p>
      <text:p text:style-name="P167">for (var iter = 1; iter &lt;= 5; iter++) { <text:span text:style-name="T41">// On initialise une variable, et tant qu'elle est inférieure ou égale à 5 on l'incrémente de 1.</text:span></text:p>
      <text:p text:style-name="P167">alert('Itération n°' + iter); <text:span text:style-name="T41">// A chaque fois on affiche une boîte de dialogue (5 fois)</text:span></text:p>
      <text:p text:style-name="P167">} &lt;/script&gt;</text:p>
      <text:p text:style-name="P10">Et avec les prénoms :</text:p>
      <text:p text:style-name="P167">&lt;script&gt;</text:p>
      <text:p text:style-name="P167">for (var prenoms = '', prenom; true;) { <text:span text:style-name="T41">// ici sans incrémentation nécessaire, mais avec un point-virgule obligatoire après la condition true</text:span></text:p>
      <text:p text:style-name="P167">prenom = prompt('Entrez un prénom :');</text:p>
      <text:p text:style-name="P167">if (prenom) { prenoms += prenom + ' '; } </text:p>
      <text:p text:style-name="P167">else { break; } }</text:p>
      <text:p text:style-name="P167">alert(prenoms);</text:p>
      <text:p text:style-name="P167">&lt;/script&gt;</text:p>
      <text:p text:style-name="P10">Mais on peut se servir de l'incrémentation pour compter le nombre de prénoms :</text:p>
      <text:p text:style-name="P167">&lt;script&gt;</text:p>
      <text:p text:style-name="P167">for (var i = 0, prenoms = '', prenom; true; i++) {</text:p>
      <text:p text:style-name="P167">prenom = prompt('Entrez un prénom :');</text:p>
      <text:p text:style-name="P167">if (prenom) { prenoms += prenom + ' '; } </text:p>
      <text:p text:style-name="P167">else { break; } }</text:p>
      <text:p text:style-name="P167">alert('Il y a ' + i + ' prénoms :\n\n' + prenoms); <text:span text:style-name="T41">// Les \n servent à faire des sauts de ligne</text:span></text:p>
      <text:p text:style-name="P167">&lt;/script&gt;</text:p>
      <text:p text:style-name="P170"><draw:frame draw:style-name="fr1" draw:name="Cadre6" text:anchor-type="paragraph" svg:x="6.772cm" svg:y="0.004cm" svg:width="10.261cm" draw:z-index="113"><draw:text-box fo:min-height="2.404cm"><text:h text:style-name="P176" text:outline-level="1"/><text:h text:style-name="P179" text:outline-level="1"><text:bookmark-start text:name="__RefHeading__2891_1583278769221311"/><text:span text:style-name="T39">FICHE 6</text:span><text:span text:style-name="T45">.</text:span><text:bookmark-end text:name="__RefHeading__2891_1583278769221311"/></text:h><text:h text:style-name="P180" text:outline-level="1">Les fonctions</text:h><text:p text:style-name="P5"/><text:p text:style-name="P5"/></draw:text-box></draw:frame></text:p>
      <text:p text:style-name="P3"/>
      <text:p text:style-name="P3"/>
      <text:p text:style-name="P3"/>
      <text:p text:style-name="P3"/>
      <text:p text:style-name="P10"/>
      <text:p text:style-name="P22">Il y a les fonctions ou variables natives (déjà existantes), mais on peut aussi en créer de nouvelles, selon la structure suivante :</text:p>
      <text:p text:style-name="P167">&lt;script&gt;</text:p>
      <text:p text:style-name="P167">function myFunction(arguments) { <text:span text:style-name="T41">// Le terme "function" est obligatoire pour déclarer une fonction</text:span></text:p>
      <text:p text:style-name="P169">// Le code que la fonction va devoir exécuter </text:p>
      <text:p text:style-name="P167">} &lt;/script&gt;</text:p>
      <text:p text:style-name="P10">Par exemple :</text:p>
      <text:p text:style-name="Salutation">&lt;script&gt;</text:p>
      <text:p text:style-name="Salutation">function byTwo() {</text:p>
      <text:p text:style-name="Salutation">var result = parseInt(prompt('Donnez le nombre à multiplier par 2 :'));</text:p>
      <text:p text:style-name="Salutation">alert(result * 2); }</text:p>
      <text:p text:style-name="Salutation">byTwo(); <text:span text:style-name="T41">// On appelle la fonction créée</text:span></text:p>
      <text:p text:style-name="Salutation">alert('Vous en êtes à la moitié !'); <text:span text:style-name="T41">// Puis un message intermédiaire</text:span></text:p>
      <text:p text:style-name="Salutation">byTwo(); <text:span text:style-name="T41">// Et appelle de nouveau la fonction </text:span>&lt;/script&gt;</text:p>
      <text:p text:style-name="P29"/>
      <text:p text:style-name="P27">6.1. Les variables locales et globales</text:p>
      <text:p text:style-name="P29"/>
      <text:p text:style-name="P22">Attention : toute variable déclarée dans une fonction n'est utilisable que dans cette même fonction. Ces variables spécifiques à une seule fonction ont un nom : les variables locales. Déclarées en dehors des fonction, on parle de variables globales.</text:p>
      <text:p text:style-name="Salutation">&lt;script&gt;</text:p>
      <text:p text:style-name="Salutation">var message = 'Ici la variable globale !';</text:p>
      <text:p text:style-name="Salutation">function showMsg() {</text:p>
      <text:p text:style-name="Salutation">var message = 'Ici la variable locale !';</text:p>
      <text:p text:style-name="Salutation">alert(message); }</text:p>
      <text:p text:style-name="Salutation">showMsg(); <text:span text:style-name="T41">// On affiche la variable locale</text:span></text:p>
      <text:p text:style-name="Salutation">alert(message); <text:span text:style-name="T41">// Puis la variable globale </text:span></text:p>
      <text:p text:style-name="Salutation">&lt;/script&gt;</text:p>
      <text:p text:style-name="P22">Mais on évite de créer des variables locales et globales qui portent le même nom. En règle générale, on préfère utiliser des variables locales (pour éviter les confusions).</text:p>
      <text:p text:style-name="P29"/>
      <text:p text:style-name="P27">6.2. Les arguments</text:p>
      <text:p text:style-name="P29"/>
      <text:p text:style-name="P10">Pas obligatoire, l'argument peut être ainsi utilisé :</text:p>
      <text:p text:style-name="Salutation">&lt;script&gt;</text:p>
      <text:p text:style-name="Salutation">function myFunction(arg) { <text:span text:style-name="T41">// Notre argument est la variable « arg »</text:span></text:p>
      <text:p text:style-name="Salutation">alert('Votre argument : ' + arg); }</text:p>
      <text:p text:style-name="Salutation">myFunction('En voilà un beau test !'); &lt;/script&gt;</text:p>
      <text:p text:style-name="P10"><text:soft-page-break/>Ou :</text:p>
      <text:p text:style-name="Salutation">&lt;script&gt;</text:p>
      <text:p text:style-name="Salutation">function myFunction(arg) {</text:p>
      <text:p text:style-name="Salutation">alert('Votre argument : ' + arg); }</text:p>
      <text:p text:style-name="Salutation">myFunction(prompt('Que souhaitez-vous passer en argument à la fonction ?'));</text:p>
      <text:p text:style-name="Salutation">&lt;/script&gt;</text:p>
      <text:p text:style-name="P10">Ou encore avec des arguments multiples :</text:p>
      <text:p text:style-name="Salutation">&lt;script&gt;</text:p>
      <text:p text:style-name="Salutation">function moar(first, second) {</text:p>
      <text:p text:style-name="P105">// On peut maintenant utiliser les variables « first » et « second » comme on le souhaite :</text:p>
      <text:p text:style-name="Salutation">alert('Votre premier argument : ' + first);</text:p>
      <text:p text:style-name="Salutation">alert('Votre deuxième argument : ' + second);</text:p>
      <text:p text:style-name="Salutation">}</text:p>
      <text:p text:style-name="Salutation">moar(</text:p>
      <text:p text:style-name="Salutation"><text:tab/>prompt('Entrez votre premier argument :'),</text:p>
      <text:p text:style-name="Salutation"><text:tab/>prompt('Entrez votre deuxième argument :')</text:p>
      <text:p text:style-name="Salutation">); &lt;/script&gt;</text:p>
      <text:p text:style-name="P29"/>
      <text:p text:style-name="P27">6.3. Les valeurs de retour</text:p>
      <text:p text:style-name="P29"/>
      <text:p text:style-name="P10">Une fonction peut retourner une seule valeur, stockée dans ue variable :</text:p>
      <text:p text:style-name="Salutation">&lt;script&gt;</text:p>
      <text:p text:style-name="Salutation">function sayHello() {</text:p>
      <text:p text:style-name="Salutation">return 'Bonjour !'; <text:span text:style-name="T41">// L'instruction « return » suivie d'une valeur, cette dernière est donc renvoyée par la fonction (il ne peut pas y en avoir d'autres)</text:span></text:p>
      <text:p text:style-name="Salutation">}</text:p>
      <text:p text:style-name="Salutation">alert(sayHello());</text:p>
      <text:p text:style-name="Salutation">&lt;/script&gt;</text:p>
      <text:p text:style-name="P29"/>
      <text:p text:style-name="P27">6.4. Les fonctions anonymes (bases)</text:p>
      <text:p text:style-name="P29"/>
      <text:p text:style-name="P10">Elles supposent la structure suivante, sans nom :</text:p>
      <text:p text:style-name="Salutation">&lt;script&gt;</text:p>
      <text:p text:style-name="Salutation">function (arguments) { </text:p>
      <text:p text:style-name="P105">// Le code de votre fonction anonyme</text:p>
      <text:p text:style-name="Salutation">} &lt;/script&gt;</text:p>
      <text:p text:style-name="P10">Une fonction anonyme peut être utilisée, entre autres, par le biais d'une variable :</text:p>
      <text:p text:style-name="Salutation">&lt;script&gt;</text:p>
      <text:p text:style-name="Salutation">var sayHello = function() {</text:p>
      <text:p text:style-name="Salutation">alert('Bonjour !');</text:p>
      <text:p text:style-name="Salutation">};</text:p>
      <text:p text:style-name="Salutation">sayHello(); &lt;/script&gt;</text:p>
      <text:p text:style-name="P10"/>
      <text:p text:style-name="P43"><draw:frame draw:style-name="fr1" draw:name="Cadre7" text:anchor-type="paragraph" svg:x="6.77cm" svg:y="0.004cm" svg:width="10.261cm" draw:z-index="114"><draw:text-box fo:min-height="2.404cm"><text:h text:style-name="P176" text:outline-level="1"/><text:h text:style-name="P179" text:outline-level="1"><text:bookmark-start text:name="__RefHeading__2891_15832787692213111"/><text:span text:style-name="T39">FICHE 7</text:span><text:span text:style-name="T45">.</text:span><text:bookmark-end text:name="__RefHeading__2891_15832787692213111"/></text:h><text:h text:style-name="P180" text:outline-level="1">Les objets et les tableaux (1/2)</text:h><text:p text:style-name="P5"/><text:p text:style-name="P5"/></draw:text-box></draw:frame></text:p>
      <text:p text:style-name="P10"/>
      <text:p text:style-name="P10"/>
      <text:p text:style-name="P10"/>
      <text:p text:style-name="P10"/>
      <text:p text:style-name="P27">7.1. Les objets</text:p>
      <text:p text:style-name="P29"/>
      <text:p text:style-name="P22">Les variables contiennent des objets, qui peuvent être des nombres, des chaînes de caractères ou des booléens. Mais le Javascript n'est pas un langage orienté objet (C++, C# ou Java), mais un langage orienté objet par prototype.</text:p>
      <text:p text:style-name="P88">Les objets contiennent trois choses :</text:p>
      <text:p text:style-name="P88">- un constructeur</text:p>
      <text:p text:style-name="P88">- des propriétés</text:p>
      <text:p text:style-name="P88">- des méthodes.</text:p>
      <text:p text:style-name="P29"/>
      <text:p text:style-name="P10">Par exemple :</text:p>
      <text:p text:style-name="Salutation">&lt;script&gt;</text:p>
      <text:p text:style-name="Salutation">var myString = 'Ceci est une chaîne de caractères'; <text:span text:style-name="T41">// On crée un objet String</text:span></text:p>
      <text:p text:style-name="Salutation">alert(myString.length); <text:span text:style-name="T41">// On affiche le nombre de caractères, au moyen de la propriété « length »</text:span></text:p>
      <text:p text:style-name="Salutation">alert(myString.toUpperCase()); <text:span text:style-name="T41">// On récupère la chaîne en majuscules, avec la méthode toUpperCase(), l'inverse étant la méthode toLowerCase()</text:span></text:p>
      <text:p text:style-name="Salutation">&lt;/script&gt;</text:p>
      <text:p text:style-name="P29"/>
      <text:p text:style-name="P27">7.2. Les tableaux</text:p>
      <text:p text:style-name="P29"/>
      <text:p text:style-name="P10">Après <text:span text:style-name="Source_20_Text">Number</text:span>, <text:span text:style-name="Source_20_Text">String</text:span> et <text:span text:style-name="Source_20_Text">Boolean</text:span>, <text:span text:style-name="Source_20_Text">Array</text:span> est un 4<text:span text:style-name="T52">e</text:span> objet natif de Javascript.</text:p>
      <text:p text:style-name="P22">Un tableau, ou plutôt un array en anglais, est une variable qui contient plusieurs valeurs, appelées items. Chaque item est accessible au moyen d'un indice (index en anglais) et dont la numérotation commence à partir de 0.</text:p>
      <text:p text:style-name="Salutation">&lt;script&gt;</text:p>
      <text:p text:style-name="Salutation">var myArray = ['Rafael', 'Mathilde', 'Ahmed', 'Jérôme', 'Guillaume'];</text:p>
      <text:p text:style-name="P105">// Le contenu se définit entre crochets, avec une virgule entre chaque valeur.</text:p>
      <text:p text:style-name="P105">// La chaîne 'Rafael' correspond à l'indice 0, 'Mathilde' à l'indice 1...</text:p>
      <text:p text:style-name="Salutation">alert(myArray[1]); <text:span text:style-name="T41">// Affiche : « Laurence »</text:span></text:p>
      <text:p text:style-name="Salutation">&lt;/script&gt;</text:p>
      <text:p text:style-name="P29"/>
      <text:p text:style-name="P10">On peut modifier une valeur :</text:p>
      <text:p text:style-name="Salutation">&lt;script&gt;</text:p>
      <text:p text:style-name="Salutation">var myArray = ['Rafael', 'Mathilde', 'Ahmed', 'Jérôme', 'Guillaume'];</text:p>
      <text:p text:style-name="Salutation">myArray[1] = 'Paul';</text:p>
      <text:p text:style-name="Salutation">alert(myArray[1]); <text:span text:style-name="T41">// Affiche : « Paul »</text:span></text:p>
      <text:p text:style-name="Salutation">&lt;/script&gt;</text:p>
      <text:p text:style-name="P27"><text:soft-page-break/>7.3. Opérations sur les tableaux</text:p>
      <text:p text:style-name="P29"/>
      <text:p text:style-name="P10">On peut ajouter des items avec la méthode <text:span text:style-name="Source_20_Text">push()</text:span> :</text:p>
      <text:p text:style-name="Salutation">&lt;script&gt;</text:p>
      <text:p text:style-name="Salutation">var myArray = ['Rafael', 'Mathilde'];</text:p>
      <text:p text:style-name="Salutation">myArray.push('Ahmed'); <text:span text:style-name="T41">// Ajoute « Ahmed » à la fin du tableau</text:span></text:p>
      <text:p text:style-name="Salutation">myArray.push('Jérôme', 'Guillaume'); <text:span text:style-name="T41">// Ajoute « Jérôme » et « Guillaume » à la fin du tableau</text:span></text:p>
      <text:p text:style-name="Salutation">&lt;/script&gt;</text:p>
      <text:p text:style-name="P29"/>
      <text:p text:style-name="P22">La méthode <text:span text:style-name="Source_20_Text">unshift()</text:span> fonctionne comme <text:span text:style-name="Source_20_Text">push()</text:span>, excepté que les items sont ajoutés au début du tableau. Les méthodes <text:span text:style-name="Source_20_Text">shift()</text:span> et <text:span text:style-name="Source_20_Text">pop()</text:span> retirent respectivement le premier et le dernier élément du tableau.</text:p>
      <text:p text:style-name="Salutation">&lt;script&gt;</text:p>
      <text:p text:style-name="Salutation">var myArray = ['Rafael', 'Mathilde', '<text:span text:style-name="T41">Ahmed</text:span>', '<text:span text:style-name="T41">Jérôme</text:span>', 'Guillaume'];</text:p>
      <text:p text:style-name="Salutation">myArray.shift(); <text:span text:style-name="T41">// Retire « Rafael »</text:span></text:p>
      <text:p text:style-name="Salutation">myArray.pop(); <text:span text:style-name="T41">// Retire « Guillaume »</text:span></text:p>
      <text:p text:style-name="Salutation">alert(myArray); <text:span text:style-name="T41">// Affiche « Mathilde,Ahmed,Jérôme »</text:span></text:p>
      <text:p text:style-name="Salutation">&lt;/script&gt;</text:p>
      <text:p text:style-name="P29"/>
      <text:p text:style-name="P10">On peut découper une chaîne de caractères en tableau avec <text:span text:style-name="Source_20_Text">split()</text:span> :</text:p>
      <text:p text:style-name="Salutation">&lt;script&gt;</text:p>
      <text:p text:style-name="Salutation">var cousinsString = 'Jérôme Guillaume Paul',</text:p>
      <text:p text:style-name="Salutation">cousinsArray = cousinsString.split(' '); <text:span text:style-name="T41">// Avec les espaces, on a trois items</text:span></text:p>
      <text:p text:style-name="Salutation">alert(cousinsString);</text:p>
      <text:p text:style-name="Salutation">alert(cousinsArray);</text:p>
      <text:p text:style-name="Salutation">&lt;/script&gt;</text:p>
      <text:p text:style-name="P29"/>
      <text:p text:style-name="P10">On fait l'inverse avec <text:span text:style-name="Source_20_Text">join()</text:span> :</text:p>
      <text:p text:style-name="Salutation">&lt;script&gt;</text:p>
      <text:p text:style-name="Salutation">var cousinsString_2 = cousinsArray.join('-');</text:p>
      <text:p text:style-name="Salutation">alert(cousinsString_2); &lt;/script&gt;</text:p>
      <text:p text:style-name="P29"/>
      <text:p text:style-name="P27">7.4. Parcourir un tableau</text:p>
      <text:p text:style-name="P29"/>
      <text:p text:style-name="P10">On peut parcourir un tableau avec <text:span text:style-name="Source_20_Text">for</text:span> :</text:p>
      <text:p text:style-name="Salutation">&lt;script&gt;</text:p>
      <text:p text:style-name="Salutation">var myArray = ['Rafael', 'Mathilde', 'Ahmed', 'Jérôme', 'Guillaume']; <text:span text:style-name="T41">// La length est de 5</text:span></text:p>
      <text:p text:style-name="Salutation">for (var i = 0, c = myArray.length; i &lt; c; i++) { <text:span text:style-name="T41">// On crée la variable c pour que la condition ne soit pas trop lourde en caractères</text:span></text:p>
      <text:p text:style-name="Salutation">alert(myArray[i]); <text:span text:style-name="T41">// On affiche chaque item, l'un après l'autre, jusqu'à la longueur totale du tableau</text:span></text:p>
      <text:p text:style-name="Salutation">}</text:p>
      <text:p text:style-name="Salutation">&lt;/script&gt;</text:p>
      <text:p text:style-name="P10"><draw:frame draw:style-name="fr1" draw:name="Cadre9" text:anchor-type="paragraph" svg:x="6.742cm" svg:y="0.004cm" svg:width="10.261cm" draw:z-index="115"><draw:text-box fo:min-height="2.404cm"><text:h text:style-name="P176" text:outline-level="1"/><text:h text:style-name="P179" text:outline-level="1"><text:bookmark-start text:name="__RefHeading__2891_158327876922131111"/><text:span text:style-name="T39">FICHE 8</text:span><text:span text:style-name="T45">.</text:span><text:bookmark-end text:name="__RefHeading__2891_158327876922131111"/></text:h><text:h text:style-name="P180" text:outline-level="1">Les objets et les tableaux (2/2)</text:h><text:p text:style-name="P5"/><text:p text:style-name="P5"/></draw:text-box></draw:frame><text:soft-page-break/></text:p>
      <text:p text:style-name="P27"/>
      <text:p text:style-name="P27"/>
      <text:p text:style-name="P27"/>
      <text:p text:style-name="P27"/>
      <text:p text:style-name="P27">8.1. Les objets littéraux</text:p>
      <text:p text:style-name="P29"/>
      <text:p text:style-name="P22">On peut remplacer l'indice par un identifiant. Dans ce cas on crée un objet (dans l'exemple family). Les identifiants créés (self, sister...) sont des propriétés, avec plusieurs possibilités d'affichage (ce qui convient à toutes les propriétés, également pour <text:span text:style-name="Source_20_Text">length</text:span> par exemple). On peut ajouter des données (avec une méthode différente que pour un tableau).</text:p>
      <text:p text:style-name="Salutation">&lt;script&gt;</text:p>
      <text:p text:style-name="Salutation">var family = {</text:p>
      <text:p text:style-name="Salutation">self: 'Rafael',</text:p>
      <text:p text:style-name="Salutation">sister: 'Mathilde',</text:p>
      <text:p text:style-name="Salutation">brother: 'Ahmed',</text:p>
      <text:p text:style-name="Salutation">cousin_1: 'Jérôme',</text:p>
      <text:p text:style-name="Salutation">cousin_2: 'Guillaume'</text:p>
      <text:p text:style-name="Salutation">};</text:p>
      <text:p text:style-name="Salutation">var id = 'sister';</text:p>
      <text:p text:style-name="Salutation">alert(family[id]); <text:span text:style-name="T41">// Affiche : « Mathilde »</text:span></text:p>
      <text:p text:style-name="Salutation">alert(family.brother); <text:span text:style-name="T41">// Affiche : « Ahmed »</text:span></text:p>
      <text:p text:style-name="Salutation">alert(family['self']); <text:span text:style-name="T41">// Affiche : « Rafael »</text:span></text:p>
      <text:p text:style-name="Salutation">family['uncle'] = 'Pauline'; <text:span text:style-name="T41">// On ajoute une donnée, avec un identifiant.</text:span></text:p>
      <text:p text:style-name="Salutation">family.aunt = 'Karim'; <text:span text:style-name="T41">// On peut ajouter aussi de cette manière.</text:span></text:p>
      <text:p text:style-name="Salutation">alert(family.uncle); &lt;/script&gt;</text:p>
      <text:p text:style-name="P29"/>
      <text:p text:style-name="P27">8.2. Parcourir un objet avec for in</text:p>
      <text:p text:style-name="P29"/>
      <text:p text:style-name="P22">On ne peut pas parcourir l'objet avec <text:span text:style-name="Source_20_Text">for</text:span>, parce <text:span text:style-name="Source_20_Text">for</text:span> s'occupe d'incrémenter des variables numériques. Là on fournit une variable-clé pour le parcours</text:p>
      <text:p text:style-name="Salutation">&lt;script&gt;</text:p>
      <text:p text:style-name="Salutation">var family = {</text:p>
      <text:p text:style-name="Salutation">self: 'Rafael',</text:p>
      <text:p text:style-name="Salutation">sister: 'Mathilde',</text:p>
      <text:p text:style-name="Salutation">brother: 'Ahmed',</text:p>
      <text:p text:style-name="Salutation">cousin_1: 'Jérôme',</text:p>
      <text:p text:style-name="Salutation">cousin_2: 'Guillaume'</text:p>
      <text:p text:style-name="Salutation">};</text:p>
      <text:p text:style-name="Salutation">for (var id in family) { <text:span text:style-name="T41">// On stocke l'identifiant dans « id » pour parcourir l'objet « family »</text:span></text:p>
      <text:p text:style-name="Salutation">alert(family[id]);</text:p>
      <text:p text:style-name="Salutation">} &lt;/script&gt;</text:p>
      <text:p text:style-name="P27"><text:soft-page-break/>8.3. Exercice</text:p>
      <text:p text:style-name="P10"/>
      <text:p text:style-name="P22">Demandez les prénoms aux utilisateurs et stockez-les dans un tableau. Pensez à la méthode <text:span text:style-name="Source_20_Text">push()</text:span>. À la fin, il faudra afficher le contenu du tableau, avec <text:span text:style-name="Source_20_Text">alert()</text:span>, seulement si le tableau contient des prénoms ; en effet, ça ne sert à rien de l'afficher s'il ne contient rien. Pour l'affichage, séparez chaque prénom par un espace. Si le tableau ne contient rien, faites-le savoir à l’utilisateur, toujours avec <text:span text:style-name="Source_20_Text">alert()</text:span>.</text:p>
      <text:p text:style-name="P10"/>
      <text:p text:style-name="P10">Code utilisé précédemment : </text:p>
      <text:p text:style-name="Salutation">&lt;script&gt;</text:p>
      <text:p text:style-name="Salutation">var nicks = '', nick;</text:p>
      <text:p text:style-name="Salutation">while (true) {</text:p>
      <text:p text:style-name="Salutation">nick = prompt('Entrez un prénom :');</text:p>
      <text:p text:style-name="Salutation">if (nick) {</text:p>
      <text:p text:style-name="Salutation">nicks += nick + ' '; <text:span text:style-name="T41">// Ajoute le nouveau prénom ainsi qu'un espace</text:span></text:p>
      <text:p text:style-name="Salutation">} else {</text:p>
      <text:p text:style-name="Salutation">break; <text:span text:style-name="T41">// On quitte la boucle</text:span></text:p>
      <text:p text:style-name="Salutation">}</text:p>
      <text:p text:style-name="Salutation">}</text:p>
      <text:p text:style-name="Salutation">alert(nicks); <text:span text:style-name="T41">// Affiche les prénoms à la suite</text:span></text:p>
      <text:p text:style-name="Salutation">&lt;/script&gt;</text:p>
      <text:p text:style-name="P10"/>
      <text:p text:style-name="P10"/>
      <text:p text:style-name="P10"/>
      <text:p text:style-name="P10"/>
      <text:p text:style-name="P10"/>
      <text:p text:style-name="P27">Correction</text:p>
      <text:p text:style-name="Salutation">&lt;script&gt;</text:p>
      <text:p text:style-name="Salutation">var prenoms = [], </text:p>
      <text:p text:style-name="Salutation"><text:tab/>prenom;</text:p>
      <text:p text:style-name="Salutation">while (prenom = prompt('Entrez un prénom :')) {</text:p>
      <text:p text:style-name="Salutation"><text:tab/>prenoms.push(prenom); <text:span text:style-name="T41">// Ajoute le nouveau prénom ainsi qu'un espace</text:span></text:p>
      <text:p text:style-name="Salutation">} </text:p>
      <text:p text:style-name="Salutation">if (prenoms.length &gt; 0) {</text:p>
      <text:p text:style-name="Salutation"><text:tab/>alert(prenoms.join(' '));</text:p>
      <text:p text:style-name="Salutation">} else {</text:p>
      <text:p text:style-name="Salutation"><text:tab/>alert('Il n\'y a aucun prénom en mémoire');</text:p>
      <text:p text:style-name="Salutation">}</text:p>
      <text:p text:style-name="Salutation">&lt;/script&gt;</text:p>
      <text:p text:style-name="P44"><draw:frame draw:style-name="fr1" draw:name="Cadre10" text:anchor-type="paragraph" svg:x="6.742cm" svg:y="0.004cm" svg:width="10.261cm" draw:z-index="116"><draw:text-box fo:min-height="2.404cm"><text:h text:style-name="P176" text:outline-level="1"/><text:h text:style-name="P179" text:outline-level="1"><text:bookmark-start text:name="__RefHeading__2891_1583278769221311111"/><text:span text:style-name="T39">FICHE 9</text:span><text:span text:style-name="T45">.</text:span><text:bookmark-end text:name="__RefHeading__2891_1583278769221311111"/></text:h><text:h text:style-name="P180" text:outline-level="1">Modélisation de pages DHTML </text:h><text:h text:style-name="P180" text:outline-level="1">(bases)</text:h><text:p text:style-name="P5"/><text:p text:style-name="P5"/></draw:text-box></draw:frame></text:p>
      <text:p text:style-name="P22"/>
      <text:p text:style-name="P22"/>
      <text:p text:style-name="P22"/>
      <text:p text:style-name="P22"/>
      <text:p text:style-name="P42"><text:span text:style-name="T3">Le DOM (</text:span><text:span text:style-name="T4">Document Object Model</text:span><text:span text:style-name="T3">) est une interface de programmation (ou API, </text:span><text:span text:style-name="T4">Application Programming Interface</text:span><text:span text:style-name="T3">) pour les documents XML et HTML. Via le Javascript, le DOM permet d'accéder au code du document ; on va alors pouvoir modifier des éléments du code HTML.</text:span></text:p>
      <text:p text:style-name="P22"><text:span text:style-name="T47">Contrairement à ce qui a été vu avant, </text:span><text:span text:style-name="Source_20_Text"><text:span text:style-name="T47">alert()</text:span></text:span><text:span text:style-name="T47"> n'est pas vraiment une fonction, mais une méthode qui appartient à l'objet </text:span><text:span text:style-name="Source_20_Text"><text:span text:style-name="T47">window</text:span></text:span><text:span text:style-name="T47">, qui est implicite (il y a en fait très peu de variables globales). Les deux lignes suivantes signifient la même chose :</text:span></text:p>
      <text:p text:style-name="P147">&lt;script&gt;</text:p>
      <text:p text:style-name="P147"><text:tab/>alert('Hello world !');</text:p>
      <text:p text:style-name="P147"><text:tab/>window.alert('Hello world !');</text:p>
      <text:p text:style-name="P147">&lt;/script&gt;</text:p>
      <text:p text:style-name="P36"/>
      <text:p text:style-name="P13"><text:span text:style-name="T26">L'objet document est un sous-objet de window. L'objet document possède trois méthodes principales : </text:span><text:span text:style-name="Source_20_Text"><text:span text:style-name="T47">getElementById()</text:span></text:span><text:span text:style-name="T57">, </text:span><text:span text:style-name="Source_20_Text"><text:span text:style-name="T47">getElementsByTagName()</text:span></text:span><text:span text:style-name="T56"> </text:span><text:span text:style-name="T5">et</text:span><text:span text:style-name="T57"> </text:span><text:span text:style-name="Source_20_Text"><text:span text:style-name="T47">getElementsByName()</text:span></text:span><text:span text:style-name="T19">.</text:span></text:p>
      <text:p text:style-name="P33"><text:span text:style-name="T47">Avec </text:span><text:span text:style-name="Source_20_Text"><text:span text:style-name="T47">getElementById()</text:span></text:span><text:span text:style-name="T47"> :</text:span></text:p>
      <text:p text:style-name="P137"><text:span text:style-name="T49">&lt;div </text:span><text:span text:style-name="T50">id="myDiv"</text:span><text:span text:style-name="T49">&gt;</text:span>&lt;p&gt;<text:span text:style-name="T54">Un peu de texte </text:span>&lt;a&gt;<text:span text:style-name="T54">et un lien</text:span>&lt;/a&gt;&lt;/p&gt;&lt;/div&gt;</text:p>
      <text:p text:style-name="P137">&lt;script&gt;<text:tab/></text:p>
      <text:p text:style-name="P137">var <text:span text:style-name="T54">div = document.getElementById('myDiv');</text:span></text:p>
      <text:p text:style-name="P137"><text:tab/>alert(div); &lt;/script&gt;</text:p>
      <text:p text:style-name="P58"><text:span text:style-name="T47">On nous dit alors que </text:span><text:span text:style-name="Source_20_Text"><text:span text:style-name="T47">div</text:span></text:span><text:span text:style-name="T47"> est un objet de type </text:span><text:span text:style-name="Source_20_Text"><text:span text:style-name="T47">HTMLDivElement</text:span></text:span><text:span text:style-name="T47">. Cela fonctionne.</text:span></text:p>
      <text:p text:style-name="P68"/>
      <text:p text:style-name="P58"><text:span text:style-name="T47">Avec </text:span><text:span text:style-name="Source_20_Text"><text:span text:style-name="T47">getElementsByTagName()</text:span></text:span><text:span text:style-name="T47">, on récupère les éléments sous forme de tableau :</text:span></text:p>
      <text:p text:style-name="P110">&lt;script&gt;</text:p>
      <text:p text:style-name="P109"><text:tab/>var <text:span text:style-name="T54">divs = document.getElementsByTagName('div');</text:span></text:p>
      <text:p text:style-name="P109"><text:tab/>for <text:span text:style-name="T54">(</text:span>var <text:span text:style-name="T54">i = 0, c = divs.length ; i &lt; c ; i++) {</text:span></text:p>
      <text:p text:style-name="P111"><text:tab/><text:tab/>alert('Element n° ' + (i + 1) + ' : ' + divs[i]);</text:p>
      <text:p text:style-name="P138"><text:span text:style-name="T24"><text:tab/>} </text:span><text:span text:style-name="T65">&lt;/script&gt;</text:span></text:p>
      <text:p text:style-name="P68"/>
      <text:p text:style-name="P65">On parcourt le tableau avec une boucle pour récupérer les éléments.</text:p>
      <text:p text:style-name="P59"><text:span text:style-name="T47">Avec </text:span><text:span text:style-name="Source_20_Text"><text:span text:style-name="T47">getElementsByName()</text:span></text:span><text:span text:style-name="T47">, on récupère les éléments par </text:span><text:span text:style-name="Source_20_Text"><text:span text:style-name="T47">name</text:span></text:span><text:span text:style-name="T47">, dans les formulaires.</text:span></text:p>
      <text:p text:style-name="P59"><text:span text:style-name="T47">On peut aussi utiliser </text:span><text:span text:style-name="Source_20_Text"><text:span text:style-name="T47">querySelector()</text:span></text:span><text:span text:style-name="T47">, qui renvoie le premier élément trouvé correspondant au sélecteur CSS spécifié, ou </text:span><text:span text:style-name="Source_20_Text"><text:span text:style-name="T47">querySelectorAll()</text:span></text:span><text:span text:style-name="T47">, qui renvoie tous les éléments (sous forme de tableau) correspondant au sélecteur CSS spécifié entre parenthèses :</text:span></text:p>
      <text:p text:style-name="P109">&lt;div <text:span text:style-name="T54">id="menu"</text:span>&gt;&lt;div <text:span text:style-name="T54">class="item"</text:span>&gt;&lt;span&gt;<text:span text:style-name="T54">Élément 1</text:span>&lt;/span&gt;&lt;span&gt;<text:span text:style-name="T54">Élément 2</text:span>&lt;/span&gt;&lt;/div&gt;</text:p>
      <text:p text:style-name="P109"><text:tab/>&lt;div <text:span text:style-name="T54">class="publicite"</text:span>&gt;&lt;span&gt;<text:span text:style-name="T54">Élément 3</text:span>&lt;/span&gt;&lt;span&gt;<text:span text:style-name="T54">Élément 4</text:span>&lt;/span&gt;&lt;/div&gt;&lt;/div&gt;</text:p>
      <text:p text:style-name="P109">&lt;div <text:span text:style-name="T54">id="contenu"</text:span>&gt;&lt;span&gt;<text:span text:style-name="T54">Introduction au contenu de la page...</text:span>&lt;/span&gt;&lt;/div&gt;</text:p>
      <text:p text:style-name="P109">&lt;script&gt; </text:p>
      <text:p text:style-name="P107"><text:span text:style-name="T67"><text:tab/>var </text:span><text:span text:style-name="T68">query = document.querySelector('#menu .item span'),</text:span></text:p>
      <text:p text:style-name="P113"><text:tab/>queryAll = document.querySelectorAll('#menu .item span');</text:p>
      <text:p text:style-name="P112"><text:span text:style-name="T54"><text:tab/>alert(query.innerHTML);</text:span><text:span text:style-name="T43"> </text:span><text:span text:style-name="T42">// Affiche : "Élément 1"</text:span></text:p>
      <text:p text:style-name="P112"><text:span text:style-name="T54"><text:tab/>alert(queryAll.length); </text:span><text:span text:style-name="T42">// Affiche : "2"</text:span></text:p>
      <text:p text:style-name="P112"><text:span text:style-name="T54"><text:tab/>alert(queryAll[0].innerHTML + ' - ' + queryAll[1].innerHTML); </text:span><text:span text:style-name="T53">&lt;/script&gt;</text:span></text:p>
      <text:p text:style-name="P69"><text:soft-page-break/>On suit le schéma suivant :</text:p>
      <text:p text:style-name="P69">Node &gt; Element &gt;HTMLElement &gt;HTMLDivElement</text:p>
      <text:p text:style-name="P68"/>
      <text:p text:style-name="P59"><text:span text:style-name="T47">On peut jouer sur les attributs d'une balise HTML avec l'objet </text:span><text:span text:style-name="Source_20_Text"><text:span text:style-name="T47">Element</text:span></text:span><text:span text:style-name="T47"> et </text:span><text:span text:style-name="Source_20_Text"><text:span text:style-name="T47">getAttribute()</text:span></text:span><text:span text:style-name="T47"> et </text:span><text:span text:style-name="Source_20_Text"><text:span text:style-name="T47">setAttribute()</text:span></text:span><text:span text:style-name="T47">, permettant par exemple de modifier un lien :</text:span></text:p>
      <text:p text:style-name="P146"><text:span text:style-name="T16">&lt;a </text:span><text:span text:style-name="T17">id="myLink" href="http://www.un_lien_quelconque.com"</text:span><text:span text:style-name="T16">&gt;</text:span><text:span text:style-name="T17">Un lien modifié dynamiquement</text:span><text:span text:style-name="T16">&lt;/a&gt;</text:span></text:p>
      <text:p text:style-name="P126">&lt;script&gt;</text:p>
      <text:p text:style-name="P126"><text:tab/>var <text:span text:style-name="T54">link = document.getElementById('myLink');</text:span></text:p>
      <text:p text:style-name="P126"><text:tab/>var <text:span text:style-name="T54">href = link.getAttribute('href'); </text:span><text:span text:style-name="T42">// On récupère l'attribut </text:span><text:span text:style-name="T41">« href »</text:span></text:p>
      <text:p text:style-name="P126"><text:tab/>alert(href);</text:p>
      <text:p text:style-name="Salutation"><text:span text:style-name="T31"><text:tab/>link.setAttribute('href', 'http://blog.crdp-versailles.fr/rimbaud/'); </text:span><text:span text:style-name="T32">// on édite</text:span></text:p>
      <text:p text:style-name="P126">&lt;/script&gt;</text:p>
      <text:p text:style-name="P65">Cela fonctionne aussi avec :</text:p>
      <text:p text:style-name="P127">&lt;a <text:span text:style-name="T54">id="myLink" href="http://www.un_lien_quelconque.com"</text:span>&gt;<text:span text:style-name="T54">Un lien modifié dynamiquement</text:span>&lt;/a&gt;</text:p>
      <text:p text:style-name="P127">&lt;script&gt;</text:p>
      <text:p text:style-name="P127"><text:tab/>var <text:span text:style-name="T54">link = document.getElementById('myLink');</text:span></text:p>
      <text:p text:style-name="P127"><text:tab/>var <text:span text:style-name="T54">href = link.href;</text:span></text:p>
      <text:p text:style-name="P127"><text:tab/>alert(href);</text:p>
      <text:p text:style-name="P128"><text:tab/>link.href = 'http://www.clg-rimbaud-aubergenville.ac-versailles.fr/';</text:p>
      <text:p text:style-name="P127">&lt;/script&gt;</text:p>
      <text:p text:style-name="P59"><text:span text:style-name="T47">Par contre on ne peut pas utiliser </text:span><text:span text:style-name="Source_20_Text"><text:span text:style-name="T47">class</text:span></text:span><text:span text:style-name="T47">, à remplacer par </text:span><text:span text:style-name="Source_20_Text"><text:span text:style-name="T47">className</text:span></text:span><text:span text:style-name="T47"> en Javascript. Comme </text:span><text:span text:style-name="Source_20_Text"><text:span text:style-name="T47">for</text:span></text:span><text:span text:style-name="T47">, à remplacer par </text:span><text:span text:style-name="Source_20_Text"><text:span text:style-name="T47">htmlFor</text:span></text:span><text:span text:style-name="T47"> (le </text:span><text:span text:style-name="Source_20_Text"><text:span text:style-name="T47">for</text:span></text:span><text:span text:style-name="T47"> du Javascript servant aux boucles utiles aux fonctions).</text:span></text:p>
      <text:p text:style-name="P58"/>
      <text:p text:style-name="P59"><text:span text:style-name="Source_20_Text"><text:span text:style-name="T47">innerHTML</text:span></text:span><text:span text:style-name="T47"> permet de récupérer le code HTML enfant d'un élément en texte :</text:span></text:p>
      <text:p text:style-name="P146"><text:span text:style-name="T24">&lt;div </text:span><text:span text:style-name="T25">id="myDiv"</text:span><text:span text:style-name="T24">&gt;</text:span></text:p>
      <text:p text:style-name="P127"><text:tab/>&lt;p&gt;<text:span text:style-name="T54">Un peu de texte </text:span>&lt;a&gt;<text:span text:style-name="T54">et un lien</text:span>&lt;/a&gt;&lt;/p&gt;</text:p>
      <text:p text:style-name="P127">&lt;/div&gt;</text:p>
      <text:p text:style-name="P127">&lt;script&gt;</text:p>
      <text:p text:style-name="P127"><text:tab/>var <text:span text:style-name="T54">div = document.getElementById('myDiv');</text:span></text:p>
      <text:p text:style-name="P127"><text:tab/>alert(div.innerHTML);</text:p>
      <text:p text:style-name="P127">&lt;/script&gt;</text:p>
      <text:p text:style-name="P65">On peut alors définir un nouveau contenu :</text:p>
      <text:p text:style-name="P130">document.getElementById('myDiv').innerHTML = '&lt;blockquote&gt;Je mets une citation à la place du paragraphe&lt;/blockquote&gt;';</text:p>
      <text:p text:style-name="P65">Ou encore ajouter un contenu à celui qui est en place (à éviter dans une boucle) :</text:p>
      <text:p text:style-name="P130">document.getElementById('myDiv').innerHTML += ' et &lt;strong&gt;une portion mise en emphase&lt;/strong&gt;.';</text:p>
      <text:p text:style-name="P58"/>
      <text:p text:style-name="P59"><text:span text:style-name="T47">Dans Internet Explorer (sauf IE9), </text:span><text:span text:style-name="Source_20_Text"><text:span text:style-name="T47">innerText</text:span></text:span><text:span text:style-name="T47"> récupère le texte, pas les balises, et </text:span><text:span text:style-name="Source_20_Text"><text:span text:style-name="T47">textContent</text:span></text:span><text:span text:style-name="T47"> est sa version standardisée pour tous les autres navigateurs.</text:span></text:p>
      <text:p text:style-name="P58"/>
      <text:p text:style-name="P63"/>
      <text:p text:style-name="P50"><draw:frame draw:style-name="fr1" draw:name="Cadre11" text:anchor-type="paragraph" svg:x="6.77cm" svg:y="0.004cm" svg:width="10.261cm" draw:z-index="117"><draw:text-box fo:min-height="2.404cm"><text:h text:style-name="P176" text:outline-level="1"/><text:h text:style-name="P179" text:outline-level="1"><text:bookmark-start text:name="__RefHeading__2891_15832787692213111111"/><text:span text:style-name="T39">FICHE 10</text:span><text:span text:style-name="T45">.</text:span><text:bookmark-end text:name="__RefHeading__2891_15832787692213111111"/></text:h><text:h text:style-name="P180" text:outline-level="1">Modélisation de pages DHTML </text:h><text:h text:style-name="P180" text:outline-level="1">(récupération d'éléments HTML)</text:h><text:p text:style-name="P5"/><text:p text:style-name="P5"/></draw:text-box></draw:frame></text:p>
      <text:p text:style-name="P63"/>
      <text:p text:style-name="P63"/>
      <text:p text:style-name="P63"/>
      <text:p text:style-name="P63"/>
      <text:p text:style-name="P58">La propriété <text:span text:style-name="Source_20_Text">parentNode</text:span> permet d'accéder à l'élément parent d'un élément :</text:p>
      <text:p text:style-name="P107">&lt;blockquote&gt;</text:p>
      <text:p text:style-name="P107"><text:tab/>&lt;p <text:span text:style-name="T54">id="myP"</text:span>&gt;<text:span text:style-name="T54">Ceci est un paragraphe !</text:span>&lt;/p&gt;</text:p>
      <text:p text:style-name="P117">&lt;/blockquote&gt;</text:p>
      <text:p text:style-name="P117">&lt;script&gt;</text:p>
      <text:p text:style-name="P107"><text:span text:style-name="T60"><text:tab/></text:span>var <text:span text:style-name="T54">paragraph = document.getElementById('myP');</text:span></text:p>
      <text:p text:style-name="P107"><text:span text:style-name="T60"><text:tab/>var </text:span><text:span text:style-name="T63">blockquote = paragraph.parentNode;</text:span></text:p>
      <text:p text:style-name="P117">&lt;/script&gt;</text:p>
      <text:p text:style-name="P58"/>
      <text:p text:style-name="P58"><text:span text:style-name="Source_20_Text">nodeType</text:span> et <text:span text:style-name="Source_20_Text">nodeName</text:span> permettent de vérifier le type et le nom d'un nœud :</text:p>
      <text:p text:style-name="P145"><text:span text:style-name="T24">var </text:span><text:span text:style-name="T25">paragraph = document.getElementById('myP');</text:span></text:p>
      <text:p text:style-name="P125">alert(paragraph.nodeType + '\n\n' +</text:p>
      <text:p text:style-name="P122">paragraph.nodeName.toLowerCase());</text:p>
      <text:p text:style-name="P58"/>
      <text:p text:style-name="P59"><text:span text:style-name="Source_20_Text">firstChild</text:span> et <text:span text:style-name="Source_20_Text">lastChild</text:span> permettent d'accéder au premier et au dernier élément d'un nœud :</text:p>
      <text:p text:style-name="Salutation">&lt;div&gt;</text:p>
      <text:p text:style-name="Salutation"><text:tab/>&lt;p id="myP"&gt;Un peu de texte, &lt;a&gt;un lien&lt;/a&gt; et &lt;strong&gt;une portion en emphase&lt;/strong&gt;&lt;/p&gt;</text:p>
      <text:p text:style-name="Salutation">&lt;/div&gt;</text:p>
      <text:p text:style-name="Salutation">&lt;script&gt;</text:p>
      <text:p text:style-name="Salutation"><text:tab/>var paragraph = document.getElementById('myP');</text:p>
      <text:p text:style-name="Salutation"><text:tab/>var first = paragraph.firstChild;</text:p>
      <text:p text:style-name="Salutation"><text:tab/>var last = paragraph.lastChild;</text:p>
      <text:p text:style-name="Salutation"><text:tab/>alert(first.nodeName.toLowerCase());</text:p>
      <text:p text:style-name="Salutation"><text:tab/>alert(last.nodeName.toLowerCase());</text:p>
      <text:p text:style-name="Salutation">&lt;/script&gt;</text:p>
      <text:p text:style-name="P58">Ou encore avec :</text:p>
      <text:p text:style-name="P145"><text:span text:style-name="T24">var </text:span><text:span text:style-name="T25">paragraph = document.getElementById('myP');</text:span></text:p>
      <text:p text:style-name="P124">var <text:span text:style-name="T54">first = paragraph.firstChild;</text:span></text:p>
      <text:p text:style-name="P124">var <text:span text:style-name="T54">last = paragraph.lastChild;</text:span></text:p>
      <text:p text:style-name="P124">alert(first.nodeValue);</text:p>
      <text:p text:style-name="P122">alert(last.firstChild.data);</text:p>
      <text:p text:style-name="P58"/>
      <text:p text:style-name="P58"><text:span text:style-name="Source_20_Text">childNodes</text:span> retourne un tableau contenant la liste des enfants d'un élément.</text:p>
      <text:p text:style-name="P58"/>
      <text:p text:style-name="P59"><text:span text:style-name="Source_20_Text"/></text:p>
      <text:p text:style-name="P49"><text:span text:style-name="Source_20_Text">nextSibling</text:span> et <text:span text:style-name="Source_20_Text">previousSibling</text:span> permettent d'accéder à l'élément suivant, et au précédent :</text:p>
      <text:p text:style-name="P124">&lt;div&gt;</text:p>
      <text:p text:style-name="P124"><text:tab/>&lt;p <text:span text:style-name="T54">id="myP"</text:span>&gt;<text:span text:style-name="T54">Un peu de texte, </text:span>&lt;a&gt;<text:span text:style-name="T54">un lien</text:span>&lt;/a&gt; <text:span text:style-name="T54">et </text:span>&lt;strong&gt;<text:span text:style-name="T54">une portion en emphase</text:span>&lt;/strong&gt;&lt;/p&gt;</text:p>
      <text:p text:style-name="P124">&lt;/div&gt;</text:p>
      <text:p text:style-name="P124">&lt;script&gt;</text:p>
      <text:p text:style-name="P124"><text:tab/>var <text:span text:style-name="T54">paragraph = document.getElementById('myP');</text:span></text:p>
      <text:p text:style-name="P124"><text:tab/>var <text:span text:style-name="T54">first = paragraph.firstChild;</text:span></text:p>
      <text:p text:style-name="P124"><text:tab/>var <text:span text:style-name="T54">next = first.nextSibling;</text:span></text:p>
      <text:p text:style-name="P124"><text:span text:style-name="T54"><text:tab/>alert(next.firstChild.data); </text:span><text:span text:style-name="T42">// Affiche « un lien »</text:span></text:p>
      <text:p text:style-name="P124">&lt;/script&gt;</text:p>
      <text:p text:style-name="P58">ou :</text:p>
      <text:p text:style-name="P124">&lt;div&gt;</text:p>
      <text:p text:style-name="P124"><text:tab/>&lt;p <text:span text:style-name="T54">id="myP"</text:span>&gt;<text:span text:style-name="T54">Un peu de texte </text:span>&lt;a&gt;<text:span text:style-name="T54">et un lien</text:span>&lt;/a&gt;&lt;/p&gt;</text:p>
      <text:p text:style-name="P124">&lt;/div&gt;</text:p>
      <text:p text:style-name="P124">&lt;script&gt;</text:p>
      <text:p text:style-name="P124"><text:tab/>var <text:span text:style-name="T54">paragraph = document.getElementById('myP');</text:span></text:p>
      <text:p text:style-name="P124"><text:tab/>var <text:span text:style-name="T54">child = paragraph.lastChild; </text:span><text:span text:style-name="T42">// On prend le dernier enfant</text:span></text:p>
      <text:p text:style-name="P124"><text:tab/>while <text:span text:style-name="T54">(child) {</text:span></text:p>
      <text:p text:style-name="P124"><text:tab/><text:tab/>if <text:span text:style-name="T54">(child.nodeType === 1) { </text:span><text:span text:style-name="T42">// C'est un élément HTML</text:span></text:p>
      <text:p text:style-name="P124"><text:tab/><text:tab/>alert(child.firstChild.data);</text:p>
      <text:p text:style-name="P124"><text:span text:style-name="T54"><text:tab/>} </text:span>else <text:span text:style-name="T54">{ </text:span><text:span text:style-name="T42">// C'est certainement un noeud textuel</text:span></text:p>
      <text:p text:style-name="P124"><text:tab/><text:tab/>alert(child.data);</text:p>
      <text:p text:style-name="P124"><text:tab/><text:tab/>}</text:p>
      <text:p text:style-name="P124"><text:span text:style-name="T54"><text:tab/>child = child.previousSibling; </text:span><text:span text:style-name="T42">// À chaque tour de boucle, on </text:span><text:span text:style-name="T41">prend l'enfant précédent</text:span></text:p>
      <text:p text:style-name="P124"><text:tab/>}</text:p>
      <text:p text:style-name="P124">&lt;/script&gt;</text:p>
      <text:p text:style-name="P58"/>
      <text:p text:style-name="P59">Attention ! Les espaces et retours à la ligne effectués dans le code HTML sont généralement considérés comme des nœuds textuels par les navigateurs. On utilise alors <text:span text:style-name="Source_20_Text">firstElementChild</text:span>, <text:span text:style-name="Source_20_Text">lastElementChild</text:span>, <text:span text:style-name="Source_20_Text">nextElementSibling</text:span> et <text:span text:style-name="Source_20_Text">previousElementSibling</text:span>, non supportés par IE8 et inférieur.</text:p>
      <text:p text:style-name="P58"/>
      <text:p text:style-name="P79"/>
      <text:p text:style-name="P52"><draw:frame draw:style-name="fr1" draw:name="Cadre13" text:anchor-type="paragraph" svg:x="6.742cm" svg:y="0.004cm" svg:width="10.261cm" draw:z-index="118"><draw:text-box fo:min-height="2.404cm"><text:h text:style-name="P176" text:outline-level="1"/><text:h text:style-name="P179" text:outline-level="1"><text:bookmark-start text:name="__RefHeading__2891_1583278769221311111111"/><text:span text:style-name="T39">FICHE 11</text:span><text:span text:style-name="T45">.</text:span><text:bookmark-end text:name="__RefHeading__2891_1583278769221311111111"/></text:h><text:h text:style-name="P180" text:outline-level="1">Modélisation de pages DHTML </text:h><text:h text:style-name="P180" text:outline-level="1">(création d'éléments HTML)</text:h><text:p text:style-name="P5"/><text:p text:style-name="P5"/></draw:text-box></draw:frame></text:p>
      <text:p text:style-name="P79"/>
      <text:p text:style-name="P79"/>
      <text:p text:style-name="P79"/>
      <text:p text:style-name="P79"/>
      <text:p text:style-name="P64"><text:span text:style-name="T39">11.1. Créer et insérer des éléments</text:span> </text:p>
      <text:p text:style-name="P60"/>
      <text:p text:style-name="P97">Avec le DOM, l'ajout d'un élément se fait en trois temps : on crée l'élément, on lui affecte des attributs, on l'insère dans le document.</text:p>
      <text:p text:style-name="P60"/>
      <text:p text:style-name="P58">Par exemple, on crée &lt;a&gt; :</text:p>
      <text:p text:style-name="P107">var <text:span text:style-name="T54">newLink = document.createElement('a');</text:span></text:p>
      <text:p text:style-name="P58">On lui affecte des attributs :</text:p>
      <text:p text:style-name="P107">newLink.id = 'sdz_link';</text:p>
      <text:p text:style-name="P107">newLink.href = 'http://blog.crdp-versailles.fr/rimbaud/';</text:p>
      <text:p text:style-name="P107">newLink.title = 'Découvrez le blog de la Classe Actu !';</text:p>
      <text:p text:style-name="P117">newLink.setAttribute('tabindex', '10');</text:p>
      <text:p text:style-name="P58">On l'insère dans le document :</text:p>
      <text:p text:style-name="P107">&lt;div&gt;&lt;p <text:span text:style-name="T54">id="myP"</text:span>&gt;<text:span text:style-name="T54">Un peu de texte </text:span>&lt;a&gt;<text:span text:style-name="T54">et un lien</text:span>&lt;/a&gt;&lt;/p&gt;&lt;/div&gt;</text:p>
      <text:p text:style-name="P107">&lt;script&gt;</text:p>
      <text:p text:style-name="P107"><text:tab/>var <text:span text:style-name="T54">newLink = document.createElement('a');</text:span></text:p>
      <text:p text:style-name="P108"><text:tab/>newLink.id = 'sdz_link';</text:p>
      <text:p text:style-name="P108"><text:tab/>newLink.href = 'http://blog.crdp-versailles.fr/rimbaud/';</text:p>
      <text:p text:style-name="P108"><text:tab/>newLink.title = 'Découvrez le blog de la Classe Actu !';</text:p>
      <text:p text:style-name="P108"><text:tab/>newLink.setAttribute('tabindex', '10');</text:p>
      <text:p text:style-name="P108"><text:tab/>document.getElementById('myP').appendChild(newLink); <text:span text:style-name="T41">// le nouvel élément est le dernier enfant dans le paragraphe avec id 'myP'</text:span></text:p>
      <text:p text:style-name="P107"><text:tab/>var <text:span text:style-name="T54">newLinkText = document.createTextNode("Le Tonnerre de Rimbaud");</text:span></text:p>
      <text:p text:style-name="P107"><text:tab/>newLink.appendChild(newLinkText); <text:span text:style-name="T41">// ces deux lignes pour ajouter le texte</text:span></text:p>
      <text:p text:style-name="P107">&lt;/script&gt;</text:p>
      <text:p text:style-name="P60"/>
      <text:p text:style-name="P63">11.2. Cloner, remplacer, supprimer</text:p>
      <text:p text:style-name="P60"/>
      <text:p text:style-name="P59">Pour cloner un élément, on utilise<text:span text:style-name="Source_20_Text"> cloneNode()</text:span>, et on choisit avec (<text:span text:style-name="Source_20_Text">true</text:span>) ou sans (<text:span text:style-name="Source_20_Text">false</text:span>) ses enfants et ses attributs.</text:p>
      <text:p text:style-name="P59">Pour remplacer un élément par un autre, on utilise <text:span text:style-name="Source_20_Text">replaceChild()</text:span>, avec deux paramètres, le nouvel élément et l'élément qu'on veut remplacer :</text:p>
      <text:p text:style-name="P107">&lt;div&gt;&lt;p <text:span text:style-name="T54">id="myP"</text:span>&gt;<text:span text:style-name="T54">Un peu de texte </text:span>&lt;a&gt;<text:span text:style-name="T54">et un lien</text:span>&lt;/a&gt;&lt;/p&gt;&lt;/div&gt;</text:p>
      <text:p text:style-name="P107">&lt;script&gt;</text:p>
      <text:p text:style-name="P107"><text:tab/>var <text:span text:style-name="T54">link = document.getElementsByTagName('a')[0];</text:span></text:p>
      <text:p text:style-name="P107"><text:tab/>var <text:span text:style-name="T54">newLabel= document.createTextNode('et un hyperlien');</text:span></text:p>
      <text:p text:style-name="P107"><text:tab/>link.replaceChild(newLabel, link.firstChild);</text:p>
      <text:p text:style-name="P107">&lt;/script&gt;</text:p>
      <text:p text:style-name="P59"><text:soft-page-break/><text:span text:style-name="T47">Pour supprimer un élément, on utilise </text:span><text:span text:style-name="Source_20_Text"><text:span text:style-name="T47">removeChild()</text:span></text:span><text:span text:style-name="T47">, avec le nœud enfant à retirer :</text:span></text:p>
      <text:p text:style-name="P109">var <text:span text:style-name="T54">link = document.getElementsByTagName('a')[0];</text:span></text:p>
      <text:p text:style-name="P109">link.parentNode.removeChild(link);</text:p>
      <text:p text:style-name="P58"><text:span text:style-name="T47">Pour vérifier la présence d'éléments enfant, on utilise </text:span><text:span text:style-name="Source_20_Text"><text:span text:style-name="T47">hasChildNodes()</text:span></text:span><text:span text:style-name="T47"> :</text:span></text:p>
      <text:p text:style-name="P109">&lt;div&gt;&lt;p <text:span text:style-name="T54">id="myP"</text:span>&gt;<text:span text:style-name="T54">Un peu de texte </text:span>&lt;a&gt;<text:span text:style-name="T54">et un lien</text:span>&lt;/a&gt;&lt;/p&gt;&lt;/div&gt;</text:p>
      <text:p text:style-name="P109">&lt;script&gt;</text:p>
      <text:p text:style-name="P109"><text:tab/>var <text:span text:style-name="T54">paragraph = document.getElementsByTagName('p')[0];</text:span></text:p>
      <text:p text:style-name="P109"><text:span text:style-name="T54"><text:tab/>alert(paragraph.hasChildNodes()); </text:span><text:span text:style-name="T42">// Affiche true</text:span></text:p>
      <text:p text:style-name="P109">&lt;/script&gt;</text:p>
      <text:p text:style-name="P58"><text:span text:style-name="T47">Pour insérer un élément avant un autre, on utilise </text:span><text:span text:style-name="Source_20_Text"><text:span text:style-name="T47">insertBefore()</text:span></text:span><text:span text:style-name="T47"> :</text:span></text:p>
      <text:p text:style-name="P109">&lt;p <text:span text:style-name="T54">id="myP"</text:span>&gt;<text:span text:style-name="T54">Un peu de texte </text:span>&lt;a&gt;<text:span text:style-name="T54">et un lien</text:span>&lt;/a&gt;&lt;/p&gt;</text:p>
      <text:p text:style-name="P109">&lt;script&gt;</text:p>
      <text:p text:style-name="P109"><text:tab/>var <text:span text:style-name="T54">paragraph = document.getElementsByTagName('p')[0];</text:span></text:p>
      <text:p text:style-name="P109"><text:tab/>var <text:span text:style-name="T54">emphasis = document.createElement('em'),</text:span></text:p>
      <text:p text:style-name="P111"><text:tab/>emphasisText = document.createTextNode(' en emphase légère ');</text:p>
      <text:p text:style-name="P109"><text:tab/>emphasis.appendChild(emphasisText);</text:p>
      <text:p text:style-name="P109"><text:tab/>paragraph.insertBefore(emphasis, paragraph.lastChild);</text:p>
      <text:p text:style-name="P109">&lt;/script&gt;</text:p>
      <text:p text:style-name="P58"/>
      <text:p text:style-name="P58">Exercice 1.</text:p>
      <text:p text:style-name="P75">Passez ce code HTML en script :</text:p>
      <text:p text:style-name="P114">&lt;div <text:span text:style-name="T54">id="divTP1"</text:span>&gt;</text:p>
      <text:p text:style-name="P151"><text:span text:style-name="T20">Le </text:span><text:span text:style-name="T21">&lt;strong&gt;</text:span><text:span text:style-name="T20">World Wide Web Consortium</text:span><text:span text:style-name="T21">&lt;/strong&gt;</text:span><text:span text:style-name="T20">, abrégé par le sigle </text:span><text:span text:style-name="T21">&lt;strong&gt;</text:span><text:span text:style-name="T20">W3C</text:span><text:span text:style-name="T21">&lt;/strong&gt;</text:span><text:span text:style-name="T20">, est un </text:span><text:span text:style-name="T21">&lt;a </text:span><text:span text:style-name="T20">href="http://fr.wikipedia.org/wiki/Organisme_de_normalisation" title="Organisme de normalisation"</text:span><text:span text:style-name="T21">&gt;</text:span><text:span text:style-name="T20">organisme de standardisation</text:span><text:span text:style-name="T21">&lt;/a&gt; à but non-lucratif chargé de promouvoir la compatibilité des </text:span><text:span text:style-name="T20">technologies du </text:span><text:span text:style-name="T21">&lt;a </text:span><text:span text:style-name="T20">href="http://fr.wikipedia.org/wiki/World_Wide_Web" title="World Wide Web"</text:span><text:span text:style-name="T21">&gt;</text:span><text:span text:style-name="T20">World Wide Web</text:span><text:span text:style-name="T21">&lt;/a&gt;</text:span><text:span text:style-name="T20">.</text:span></text:p>
      <text:p text:style-name="P114">&lt;/div&gt;</text:p>
      <text:p text:style-name="P58">Exercice 2.</text:p>
      <text:p text:style-name="P75">Passez le code HTML en script, en utilisant une boucle for :</text:p>
      <text:p text:style-name="P114">&lt;div <text:span text:style-name="T54">id="divTP2"</text:span>&gt;</text:p>
      <text:p text:style-name="P114">&lt;p&gt;<text:span text:style-name="T54">Langages basés sur ECMAScript :</text:span>&lt;/p&gt;</text:p>
      <text:p text:style-name="P114">&lt;ul&gt;<text:tab/>&lt;li&gt;<text:span text:style-name="T54">JavaScript</text:span>&lt;/li&gt;</text:p>
      <text:p text:style-name="P114"><text:tab/><text:tab/>&lt;li&gt;<text:span text:style-name="T54">JScript</text:span>&lt;/li&gt;</text:p>
      <text:p text:style-name="P114"><text:tab/><text:tab/>&lt;li&gt;<text:span text:style-name="T54">ActionScript</text:span>&lt;/li&gt;</text:p>
      <text:p text:style-name="P114"><text:tab/><text:tab/>&lt;li&gt;<text:span text:style-name="T54">EX4</text:span>&lt;/li&gt;<text:tab/><text:tab/>&lt;/ul&gt;<text:tab/><text:tab/>&lt;/div&gt;</text:p>
      <text:p text:style-name="P58">Exercice 3.</text:p>
      <text:p text:style-name="P75">Passez le code HTML en script :</text:p>
      <text:p text:style-name="P129">&lt;div <text:span text:style-name="T54">id="divTP4"</text:span>&gt;</text:p>
      <text:p text:style-name="P129">&lt;form <text:span text:style-name="T54">enctype="multipart/form-data" method="post" action="upload.php"</text:span>&gt;</text:p>
      <text:p text:style-name="P129">&lt;fieldset&gt;</text:p>
      <text:p text:style-name="P129">&lt;legend&gt;<text:span text:style-name="T54">Uploader une image</text:span>&lt;/legend&gt;</text:p>
      <text:p text:style-name="P129">&lt;div <text:span text:style-name="T54">style="text-align: center"</text:span>&gt;</text:p>
      <text:p text:style-name="P129">&lt;label <text:span text:style-name="T54">for="inputUpload"</text:span>&gt;<text:span text:style-name="T54">Image à uploader :</text:span>&lt;/label&gt;</text:p>
      <text:p text:style-name="P129">&lt;input <text:span text:style-name="T54">type="file" name="inputUpload" id="inputUpload" </text:span>/&gt;</text:p>
      <text:p text:style-name="P129">&lt;br /&gt;&lt;br /&gt;</text:p>
      <text:p text:style-name="P129">&lt;input <text:span text:style-name="T54">type="submit" value="Envoyer" </text:span>/&gt;</text:p>
      <text:p text:style-name="P129">&lt;/div&gt;</text:p>
      <text:p text:style-name="P129">&lt;/fieldset&gt;&lt;/form&gt;&lt;/div&gt;</text:p>
      <text:p text:style-name="P48"><draw:frame draw:style-name="fr1" draw:name="Cadre14" text:anchor-type="paragraph" svg:x="6.742cm" svg:y="0.004cm" svg:width="10.261cm" draw:z-index="119"><draw:text-box fo:min-height="2.404cm"><text:h text:style-name="P176" text:outline-level="1"/><text:h text:style-name="P179" text:outline-level="1"><text:bookmark-start text:name="__RefHeading__2891_15832787692213111111111"/><text:span text:style-name="T39">FICHE 12</text:span><text:span text:style-name="T45">.</text:span><text:bookmark-end text:name="__RefHeading__2891_15832787692213111111111"/></text:h><text:h text:style-name="P180" text:outline-level="1">Les événements</text:h><text:p text:style-name="P5"/><text:p text:style-name="P5"/></draw:text-box></draw:frame></text:p>
      <text:p text:style-name="P58"/>
      <text:p text:style-name="P58"/>
      <text:p text:style-name="P58"/>
      <text:p text:style-name="P58"/>
      <text:p text:style-name="P63"/>
      <text:p text:style-name="P63">Plusieurs exemples d'événements :</text:p>
      <text:p text:style-name="P9"><text:span text:style-name="Source_20_Text"><text:span text:style-name="T7"/></text:span></text:p>
      <text:p text:style-name="P37"><text:span text:style-name="Source_20_Text"><text:span text:style-name="T7">click</text:span></text:span><text:span text:style-name="T8"> <text:tab/><text:tab/></text:span><text:span text:style-name="T9">Cliquer (appuyer puis relâcher) sur l'élément</text:span></text:p>
      <text:p text:style-name="P38"><text:span text:style-name="Source_20_Text"><text:span text:style-name="T1">dblclick</text:span></text:span><text:span text:style-name="T11"> <text:tab/><text:tab/></text:span><text:span text:style-name="T6">Double-cliquer sur l'élément</text:span></text:p>
      <text:p text:style-name="P35"><text:span text:style-name="Source_20_Text">mouseover</text:span><text:span text:style-name="T54"> <text:tab/></text:span><text:span text:style-name="T71">Faire entrer le curseur sur l'élément</text:span></text:p>
      <text:p text:style-name="P35"><text:span text:style-name="Source_20_Text">mouseout</text:span><text:span text:style-name="T54"> <text:tab/></text:span><text:span text:style-name="T71">Faire sortir le curseur de l'élément</text:span></text:p>
      <text:p text:style-name="P35"><text:span text:style-name="Source_20_Text">mousedown</text:span><text:span text:style-name="T54"> <text:tab/></text:span><text:span text:style-name="T71">Appuyer (sans relâcher) sur le bouton gauche de la souris sur <text:tab/><text:tab/><text:tab/><text:tab/>l'élément</text:span></text:p>
      <text:p text:style-name="P35"><text:span text:style-name="Source_20_Text">mouseup</text:span><text:span text:style-name="T54"> <text:tab/><text:tab/></text:span><text:span text:style-name="T71">Relâcher le bouton gauche de la souris sur l'élément</text:span></text:p>
      <text:p text:style-name="P35"><text:span text:style-name="Source_20_Text">mousemove</text:span><text:span text:style-name="T54"> <text:tab/></text:span><text:span text:style-name="T71">Faire déplacer le curseur sur l'élément</text:span></text:p>
      <text:p text:style-name="P35"><text:span text:style-name="Source_20_Text">keydown</text:span><text:span text:style-name="T54"> <text:tab/><text:tab/></text:span><text:span text:style-name="T71">Appuyer (sans relâcher) sur une touche de clavier sur l'élément</text:span></text:p>
      <text:p text:style-name="P35"><text:span text:style-name="Source_20_Text">keyup</text:span><text:span text:style-name="T54"> <text:tab/><text:tab/></text:span><text:span text:style-name="T71">Relâcher une touche de clavier sur l'élément</text:span></text:p>
      <text:p text:style-name="P35"><text:span text:style-name="Source_20_Text">keypress</text:span><text:span text:style-name="T54"> <text:tab/></text:span><text:span text:style-name="T71">Frapper (appuyer puis relâcher) une touche de clavier sur l'élément</text:span></text:p>
      <text:p text:style-name="P35"><text:span text:style-name="Source_20_Text">focus</text:span><text:span text:style-name="T54"> <text:tab/><text:tab/></text:span><text:span text:style-name="T71">« Cibler » l'élément</text:span></text:p>
      <text:p text:style-name="P35"><text:span text:style-name="Source_20_Text">blur</text:span><text:span text:style-name="T54"> <text:tab/><text:tab/></text:span><text:span text:style-name="T71">Annuler le « ciblage » de l'élément</text:span></text:p>
      <text:p text:style-name="P35"><text:span text:style-name="Source_20_Text">change</text:span><text:span text:style-name="T54"> <text:tab/><text:tab/></text:span><text:span text:style-name="T71">Changer la valeur d'un élément spécifique aux formulaires (</text:span><text:span text:style-name="Source_20_Text">input</text:span><text:span text:style-name="T71">, <text:tab/><text:tab/><text:tab/></text:span><text:span text:style-name="Source_20_Text">checkbox</text:span><text:span text:style-name="T71">, etc.)</text:span></text:p>
      <text:p text:style-name="P16"><text:span text:style-name="Source_20_Text"><text:span text:style-name="T13">select</text:span></text:span><text:span text:style-name="T33"> <text:tab/><text:tab/></text:span><text:span text:style-name="T34">Sélectionner le contenu d'un champ de texte (</text:span><text:span text:style-name="Source_20_Text"><text:span text:style-name="T13">input</text:span></text:span><text:span text:style-name="T34">, </text:span><text:span text:style-name="Source_20_Text"><text:span text:style-name="T13">textarea</text:span></text:span><text:span text:style-name="T34">, etc.)</text:span></text:p>
      <text:p text:style-name="P58"/>
      <text:p text:style-name="P58"/>
      <text:p text:style-name="P58"><text:span text:style-name="T10">Deux événements spécifiques à </text:span><text:span text:style-name="Source_20_Text"><text:span text:style-name="T10">&lt;form&gt;</text:span></text:span><text:span text:style-name="T10"> :</text:span></text:p>
      <text:p text:style-name="P14"><text:span text:style-name="Source_20_Text"/></text:p>
      <text:p text:style-name="P14"><text:span text:style-name="Source_20_Text">submit</text:span> <text:tab/><text:tab/><text:span text:style-name="T71">Envoyer le formulaire</text:span></text:p>
      <text:p text:style-name="P15"><text:span text:style-name="Source_20_Text">reset</text:span> <text:tab/><text:tab/><text:span text:style-name="T71">Réinitialiser le formulaire</text:span></text:p>
      <text:p text:style-name="P58"/>
      <text:p text:style-name="P58"/>
      <text:p text:style-name="P58"/>
      <text:p text:style-name="P48">Quelques exemples :</text:p>
      <text:p text:style-name="Salutation">&lt;span onclick="alert('Hello !');"&gt;Cliquez-moi !&lt;/span&gt;</text:p>
      <text:p text:style-name="P58"/>
      <text:p text:style-name="P58">ou :</text:p>
      <text:p text:style-name="P124">&lt;span <text:span text:style-name="T54">onclick="alert('Voici le contenu de l\'élément que vous avez</text:span></text:p>
      <text:p text:style-name="P124"><text:span text:style-name="T63">cliqué :\n\n' + this.innerHTML);"</text:span><text:span text:style-name="T60">&gt;</text:span><text:span text:style-name="T63">Cliquez-moi !</text:span><text:span text:style-name="T60">&lt;/span&gt;</text:span></text:p>
      <text:p text:style-name="P58"/>
      <text:p text:style-name="P58">ou :</text:p>
      <text:p text:style-name="Salutation">&lt;input id="input" type="text" size="50" value="Cliquez ici !" onfocus="this.value='Appuyez maintenant sur votre touche de tabulation.';" onblur="this.value='Cliquez ici !';"/&gt;</text:p>
      <text:p text:style-name="Salutation">&lt;br /&gt;&lt;br/&gt;</text:p>
      <text:p text:style-name="Salutation">&lt;a href="#" onfocus="document.getElementById('input').value = 'Vous avez maintenant le focus sur le lien, bravo !';"&gt;Un lien bidon&lt;/a&gt;</text:p>
      <text:p text:style-name="P58"/>
      <text:p text:style-name="P58">ou (sans <text:span text:style-name="Source_20_Text">return false</text:span>) :</text:p>
      <text:p text:style-name="P124">&lt;a <text:span text:style-name="T54">href="http://blog.crdp-versailles.fr/rimbaud/" onclick="alert('Vous avez cliqué!');"</text:span>&gt;<text:span text:style-name="T54">Cliquez-moi !</text:span>&lt;/a&gt;</text:p>
      <text:p text:style-name="P58"/>
      <text:p text:style-name="P58">ou (avec <text:span text:style-name="Source_20_Text">return false</text:span>) :</text:p>
      <text:p text:style-name="Salutation">&lt;a href="http://blog.crdp-versailles.fr/rimbaud/" onclick="alert('Vous avez cliqué !'); return false;"&gt;Cliquez-moi !&lt;/a&gt;</text:p>
      <text:p text:style-name="P58"/>
      <text:p text:style-name="P58">ou (lien créé seulement pour l'événement <text:span text:style-name="Source_20_Text">onclick</text:span>, sans <text:span text:style-name="Source_20_Text">href</text:span>) :</text:p>
      <text:p text:style-name="P122">&lt;a <text:span text:style-name="T54">href="#" onclick="alert('Vous avez cliqué !'); return false;"</text:span>&gt;</text:p>
      <text:p text:style-name="P123">Cliquez-moi !</text:p>
      <text:p text:style-name="P122">&lt;/a&gt;</text:p>
      <text:p text:style-name="P55"><draw:frame draw:style-name="fr1" draw:name="Cadre15" text:anchor-type="paragraph" svg:x="6.772cm" svg:y="0.004cm" svg:width="10.261cm" draw:z-index="120"><draw:text-box fo:min-height="2.404cm"><text:h text:style-name="P176" text:outline-level="1"/><text:h text:style-name="P179" text:outline-level="1"><text:bookmark-start text:name="__RefHeading__2891_158327876922131111111111"/><text:span text:style-name="T39">FICHE 13</text:span><text:span text:style-name="T45">.</text:span><text:bookmark-end text:name="__RefHeading__2891_158327876922131111111111"/></text:h><text:h text:style-name="P180" text:outline-level="1">Les formulaires</text:h><text:p text:style-name="P5"/><text:p text:style-name="P5"/></draw:text-box></draw:frame></text:p>
      <text:p text:style-name="P82"/>
      <text:p text:style-name="P82"/>
      <text:p text:style-name="P82"/>
      <text:p text:style-name="P82"/>
      <text:p text:style-name="P58"/>
      <text:p text:style-name="P58">Dans <text:span text:style-name="Source_20_Text">&lt;input&gt;</text:span>, on utilise la propriété <text:span text:style-name="Source_20_Text">value</text:span>.</text:p>
      <text:p text:style-name="P134">&lt;input <text:span text:style-name="T54">id="text" type="text" size="60" value="Vous n'avez pas le</text:span></text:p>
      <text:p text:style-name="P134"><text:span text:style-name="T54">focus !" </text:span>/&gt;</text:p>
      <text:p text:style-name="P134">&lt;script&gt;</text:p>
      <text:p text:style-name="P134"><text:tab/>var <text:span text:style-name="T54">text = document.getElementById('text');</text:span></text:p>
      <text:p text:style-name="P134"><text:span text:style-name="T54"><text:tab/>text.addEventListener('focus', </text:span>function<text:span text:style-name="T54">(e) {</text:span></text:p>
      <text:p text:style-name="P142"><text:tab/><text:tab/>e.target.value = "Vous avez le focus !";</text:p>
      <text:p text:style-name="P134"><text:span text:style-name="T54"><text:tab/>}, </text:span>true<text:span text:style-name="T54">);</text:span></text:p>
      <text:p text:style-name="P134"><text:span text:style-name="T54"><text:tab/>text.addEventListener('blur', </text:span>function<text:span text:style-name="T54">(e) {</text:span></text:p>
      <text:p text:style-name="P142"><text:tab/><text:tab/>e.target.value = "Vous n'avez pas le focus !";</text:p>
      <text:p text:style-name="P134"><text:span text:style-name="T54"><text:tab/>}, </text:span>true<text:span text:style-name="T54">);</text:span></text:p>
      <text:p text:style-name="P135">&lt;/script&gt;</text:p>
      <text:p text:style-name="P58"/>
      <text:p text:style-name="P58">Pour désactiver un champ de texte :</text:p>
      <text:p text:style-name="Salutation">&lt;input id="text" type="text" /&gt;</text:p>
      <text:p text:style-name="Salutation">&lt;script&gt;</text:p>
      <text:p text:style-name="Salutation"><text:tab/>var text = document.getElementById('text');</text:p>
      <text:p text:style-name="Salutation"><text:tab/>text.disabled = true;</text:p>
      <text:p text:style-name="Salutation">&lt;/script&gt;</text:p>
      <text:p text:style-name="P58"/>
      <text:p text:style-name="P58">On peut utiliser <text:span text:style-name="Source_20_Text">checked</text:span> pour des boutons radio :</text:p>
      <text:p text:style-name="P134"><text:span text:style-name="T45">&lt;label&gt;&lt;input </text:span><text:span text:style-name="T46">type="radio" name="check" value="1" </text:span><text:span text:style-name="T45">/&gt;</text:span><text:span text:style-name="T46">Case n°1</text:span><text:span text:style-name="T45">&lt;/label&gt;&lt;br /&gt;</text:span></text:p>
      <text:p text:style-name="P139">&lt;label&gt;&lt;input <text:span text:style-name="T54">type="radio" name="check" value="2" </text:span>/&gt;<text:span text:style-name="T54">Case n°2</text:span>&lt;/label&gt;&lt;br /&gt;</text:p>
      <text:p text:style-name="P139">&lt;label&gt;&lt;input <text:span text:style-name="T54">type="radio" name="check" value="3" </text:span>/&gt;<text:span text:style-name="T54">Case n°3</text:span>&lt;/label&gt;&lt;br /&gt;</text:p>
      <text:p text:style-name="P139">&lt;label&gt;&lt;input <text:span text:style-name="T54">type="radio" name="check" value="4" </text:span>/&gt;<text:span text:style-name="T54">Case n°4</text:span>&lt;/label&gt;</text:p>
      <text:p text:style-name="P139">&lt;br /&gt;&lt;br /&gt;</text:p>
      <text:p text:style-name="P139">&lt;input <text:span text:style-name="T54">type="button" value="Afficher la case cochée" onclick="check();" </text:span>/&gt;</text:p>
      <text:p text:style-name="P139">&lt;script&gt;</text:p>
      <text:p text:style-name="P139"><text:tab/>function <text:span text:style-name="T54">check() {</text:span></text:p>
      <text:p text:style-name="P139"><text:tab/>var <text:span text:style-name="T54">inputs = document.getElementsByTagName('input'),</text:span></text:p>
      <text:p text:style-name="P140"><text:tab/>inputsLength = inputs.length;</text:p>
      <text:p text:style-name="P139"><text:tab/>for <text:span text:style-name="T54">(</text:span>var <text:span text:style-name="T54">i = 0 ; i &lt; inputsLength ; i++) {</text:span></text:p>
      <text:p text:style-name="P139"><text:tab/><text:tab/>if <text:span text:style-name="T54">(inputs[i].type == 'radio' &amp;&amp; inputs[i].checked) {</text:span></text:p>
      <text:p text:style-name="P140"><text:tab/><text:tab/>alert('La case cochée est la n°'+ inputs[i].value);</text:p>
      <text:p text:style-name="P139"><text:tab/><text:tab/>}</text:p>
      <text:p text:style-name="P139"><text:tab/>}</text:p>
      <text:p text:style-name="P139"><text:tab/>}</text:p>
      <text:p text:style-name="P136">&lt;/script&gt;</text:p>
      <text:p text:style-name="P58"><text:soft-page-break/>Ou <text:span text:style-name="Source_20_Text">selectedIndex</text:span> pour des listes déroulantes :</text:p>
      <text:p text:style-name="P134">&lt;select <text:span text:style-name="T54">id="list"</text:span>&gt;</text:p>
      <text:p text:style-name="P134"><text:tab/>&lt;option&gt;<text:span text:style-name="T54">Sélectionnez votre sexe</text:span>&lt;/option&gt;</text:p>
      <text:p text:style-name="P134"><text:tab/>&lt;option&gt;<text:span text:style-name="T54">Homme</text:span>&lt;/option&gt;</text:p>
      <text:p text:style-name="P134"><text:tab/>&lt;option&gt;<text:span text:style-name="T54">Femme</text:span>&lt;/option&gt;</text:p>
      <text:p text:style-name="P134">&lt;/select&gt;</text:p>
      <text:p text:style-name="P134">&lt;script&gt;</text:p>
      <text:p text:style-name="P134"><text:tab/>var <text:span text:style-name="T54">list = document.getElementById('list');</text:span></text:p>
      <text:p text:style-name="P134"><text:span text:style-name="T54"><text:tab/>list.addEventListener('change', </text:span>function<text:span text:style-name="T54">() {</text:span></text:p>
      <text:p text:style-name="P141"><text:tab/>// On affiche le contenu de l'élément &lt;option&gt; ciblé par la propriété selectedIndex</text:p>
      <text:p text:style-name="P134"><text:tab/><text:tab/>alert(list.options[list.selectedIndex].innerHTML);</text:p>
      <text:p text:style-name="P134"><text:span text:style-name="T54"><text:tab/>}, </text:span>true<text:span text:style-name="T54">);</text:span></text:p>
      <text:p text:style-name="P135">&lt;/script&gt;</text:p>
      <text:p text:style-name="P58"/>
      <text:p text:style-name="P59">L'élément <text:span text:style-name="T72">&lt;form&gt;</text:span> possède deux méthodes intéressantes : <text:span text:style-name="T72">submit() </text:span>pour effectuer l'envoi du formulaire, <text:span text:style-name="T72">reset()</text:span> pour réinitialiser le formulaire :</text:p>
      <text:p text:style-name="P134">&lt;form <text:span text:style-name="T54">id="myForm"</text:span>&gt;</text:p>
      <text:p text:style-name="P134"><text:tab/>&lt;input <text:span text:style-name="T54">type="text" value="Entrez un texte" </text:span>/&gt;&lt;br /&gt;&lt;br /&gt;</text:p>
      <text:p text:style-name="P134"><text:tab/>&lt;input <text:span text:style-name="T54">type="submit" value="Submit !" </text:span>/&gt;</text:p>
      <text:p text:style-name="P134"><text:tab/>&lt;input <text:span text:style-name="T54">type="reset" value="Reset !" </text:span>/&gt;</text:p>
      <text:p text:style-name="P134">&lt;/form&gt;</text:p>
      <text:p text:style-name="P134">&lt;script&gt;</text:p>
      <text:p text:style-name="P134"><text:tab/>var <text:span text:style-name="T54">myForm = document.getElementById('myForm');</text:span></text:p>
      <text:p text:style-name="P134"><text:span text:style-name="T54"><text:tab/>myForm.addEventListener('submit', </text:span>function<text:span text:style-name="T54">(e) {</text:span></text:p>
      <text:p text:style-name="P142"><text:tab/><text:tab/>alert('Vous avez envoyé le formulaire !\n\nMais celui-ci a été bloqué pour que vous ne changiez pas de page.');</text:p>
      <text:p text:style-name="P134"><text:tab/><text:tab/>e.preventDefault();</text:p>
      <text:p text:style-name="P134"><text:span text:style-name="T54"><text:tab/>}, </text:span>true<text:span text:style-name="T54">);</text:span></text:p>
      <text:p text:style-name="P134"><text:span text:style-name="T54"><text:tab/>myForm.addEventListener('reset', </text:span>function<text:span text:style-name="T54">(e) {</text:span></text:p>
      <text:p text:style-name="P142"><text:tab/><text:tab/>alert('Vous avez réinitialisé le formulaire !');</text:p>
      <text:p text:style-name="P134"><text:span text:style-name="T54"><text:tab/>}, </text:span>true<text:span text:style-name="T54">);</text:span></text:p>
      <text:p text:style-name="P135">&lt;/script&gt;</text:p>
      <text:p text:style-name="P58"/>
      <text:p text:style-name="P59">Les méthodes <text:span text:style-name="T72">focus()</text:span> et <text:span text:style-name="T72">blur()</text:span> pour donner ou retirer le focus sur un événement.</text:p>
      <text:p text:style-name="P134">&lt;input <text:span text:style-name="T54">id="text" type="text" value="Entrez un texte" </text:span>/&gt;&lt;br /&gt;&lt;br /&gt;</text:p>
      <text:p text:style-name="P134">&lt;input <text:span text:style-name="T54">type="button" value="Donner le focus"</text:span></text:p>
      <text:p text:style-name="P134"><text:span text:style-name="T54"><text:tab/>onclick="document.getElementById('text').focus();" </text:span>/&gt;&lt;br /&gt;</text:p>
      <text:p text:style-name="P134">&lt;input <text:span text:style-name="T54">type="button" value="Retirer le focus"</text:span></text:p>
      <text:p text:style-name="P134"><text:span text:style-name="T63"><text:tab/>onclick="document.getElementById('text').blur();" </text:span><text:span text:style-name="T60">/&gt;</text:span></text:p>
      <text:p text:style-name="P58"/>
      <text:p text:style-name="P58">Avec <text:span text:style-name="Source_20_Text">select()</text:span>, on sélectionne le texte :</text:p>
      <text:p text:style-name="Salutation">&lt;input <text:span text:style-name="T55">id="text" type="text" value="Entrez un texte" </text:span>/&gt;&lt;br /&gt;&lt;br /&gt;</text:p>
      <text:p text:style-name="Salutation">&lt;input <text:span text:style-name="T55">type="button" value="Sélectionner le texte"</text:span></text:p>
      <text:p text:style-name="Salutation"><text:span text:style-name="T18"><text:tab/>onclick="document.getElementById('text').select();" </text:span><text:span text:style-name="T15">/&gt;</text:span></text:p>
      <text:p text:style-name="P48"><draw:frame draw:style-name="fr1" draw:name="Cadre16" text:anchor-type="paragraph" svg:x="6.742cm" svg:y="0.004cm" svg:width="10.261cm" draw:z-index="121"><draw:text-box fo:min-height="2.404cm"><text:h text:style-name="P176" text:outline-level="1"/><text:h text:style-name="P179" text:outline-level="1"><text:bookmark-start text:name="__RefHeading__2891_1583278769221311111111111"/><text:span text:style-name="T39">FICHE 14</text:span><text:span text:style-name="T45">.</text:span><text:bookmark-end text:name="__RefHeading__2891_1583278769221311111111111"/></text:h><text:h text:style-name="P180" text:outline-level="1">Exemple d'un formulaire d'inscription</text:h><text:p text:style-name="P5"/><text:p text:style-name="P5"/></draw:text-box></draw:frame></text:p>
      <text:p text:style-name="P58"/>
      <text:p text:style-name="P58"/>
      <text:p text:style-name="P58"/>
      <text:p text:style-name="P58">Head :</text:p>
      <text:section text:style-name="Sect1" text:name="Section1">
        <text:p text:style-name="P155">&lt;!DOCTYPE html&gt;</text:p>
        <text:p text:style-name="P155">&lt;html&gt;</text:p>
        <text:p text:style-name="P155">&lt;head&gt;</text:p>
        <text:p text:style-name="P155">&lt;meta charset="utf-8" /&gt;</text:p>
        <text:p text:style-name="P155">&lt;title&gt;Inscription&lt;/title&gt;</text:p>
        <text:p text:style-name="P155">&lt;style type="text/css"&gt;</text:p>
        <text:p text:style-name="P155">body { padding-top: 50px; }</text:p>
        <text:p text:style-name="P155">.form_col {</text:p>
        <text:p text:style-name="P155">display: inline-block;</text:p>
        <text:p text:style-name="P155">margin-right: 15px;</text:p>
        <text:p text:style-name="P155">padding: 3px 0px;</text:p>
        <text:p text:style-name="P155">width: 200px;</text:p>
        <text:p text:style-name="P155">min-height: 1px;</text:p>
        <text:p text:style-name="P155">text-align: right; }</text:p>
        <text:p text:style-name="P155">input {</text:p>
        <text:p text:style-name="P155">padding: 2px;</text:p>
        <text:p text:style-name="P155">border: 1px solid #CCC;</text:p>
        <text:p text:style-name="P155">-moz-border-radius: 2px;</text:p>
        <text:p text:style-name="P155">-webkit-border-radius: 2px;</text:p>
        <text:p text:style-name="P155">border-radius: 2px;</text:p>
        <text:p text:style-name="P155">outline: none; }</text:p>
        <text:p text:style-name="P155">input:focus {</text:p>
        <text:p text:style-name="P155">border-color: rgba(82, 168, 236, 0.75);</text:p>
        <text:p text:style-name="P155">-moz-box-shadow: 0 0 8px rgba(82, 168, 236, 0.5);</text:p>
        <text:p text:style-name="P155">-webkit-box-shadow: 0 0 8px rgba(82, 168, 236, 0.5);</text:p>
        <text:p text:style-name="P155">box-shadow: 0 0 8px rgba(82, 168, 236, 0.5); }</text:p>
        <text:p text:style-name="P155">.correct {</text:p>
        <text:p text:style-name="P155">border-color: rgba(68, 191, 68, 0.75); }</text:p>
        <text:p text:style-name="P155">.correct:focus {</text:p>
        <text:p text:style-name="P155">border-color: rgba(68, 191, 68, 0.75);</text:p>
        <text:p text:style-name="P155">-moz-box-shadow: 0 0 8px rgba(68, 191, 68, 0.5);</text:p>
        <text:p text:style-name="P155">-webkit-box-shadow: 0 0 8px rgba(68, 191, 68, 0.5);</text:p>
        <text:p text:style-name="P155">box-shadow: 0 0 8px rgba(68, 191, 68, 0.5); }</text:p>
        <text:p text:style-name="P155">.incorrect {</text:p>
        <text:p text:style-name="P155">border-color: rgba(191, 68, 68, 0.75); }</text:p>
        <text:p text:style-name="P155">.incorrect:focus {</text:p>
        <text:p text:style-name="P155">border-color: rgba(191, 68, 68, 0.75);</text:p>
        <text:p text:style-name="P155">-moz-box-shadow: 0 0 8px rgba(191, 68, 68, 0.5);</text:p>
        <text:p text:style-name="P155">-webkit-box-shadow: 0 0 8px rgba(191, 68, 68, 0.5);</text:p>
        <text:p text:style-name="P155">box-shadow: 0 0 8px rgba(191, 68, 68, 0.5); }</text:p>
        <text:p text:style-name="P155">.tooltip {</text:p>
        <text:p text:style-name="P155">display: inline-block;</text:p>
        <text:p text:style-name="P155">margin-left: 20px;</text:p>
        <text:p text:style-name="P155">padding: 2px 4px;</text:p>
        <text:p text:style-name="P155">border: 1px solid #555;</text:p>
        <text:p text:style-name="P155">background-color: #CCC;</text:p>
        <text:p text:style-name="P155">-moz-border-radius: 4px;</text:p>
        <text:p text:style-name="P155">-webkit-border-radius: 4px;</text:p>
        <text:p text:style-name="P155">border-radius: 4px; }</text:p>
        <text:p text:style-name="P155">&lt;/style&gt;</text:p>
        <text:p text:style-name="P155">&lt;/head&gt;</text:p>
      </text:section>
      <text:p text:style-name="P70">Body :</text:p>
      <text:section text:style-name="Sect4" text:name="Section2">
        <text:section text:style-name="Sect1" text:name="Section3">
          <text:p text:style-name="P155">&lt;body&gt;</text:p>
          <text:p text:style-name="P155">&lt;form id="myForm"&gt;</text:p>
          <text:p text:style-name="P155">&lt;span class="form_col"&gt;Sexe :&lt;/span&gt;</text:p>
          <text:p text:style-name="P155">&lt;label&gt;&lt;input name="sex" type="radio" value="H" /&gt;Homme&lt;/label&gt;</text:p>
          <text:p text:style-name="P155">&lt;label&gt;&lt;input name="sex" type="radio" value="F" /&gt;Femme&lt;/label&gt;</text:p>
          <text:p text:style-name="P155">&lt;span class="tooltip"&gt;Vous devez sélectionnez votre sexe&lt;/span&gt;&lt;br /&gt;&lt;br /&gt;</text:p>
          <text:p text:style-name="P155">&lt;label class="form_col" for="lastName"&gt;Nom :&lt;/label&gt;</text:p>
          <text:p text:style-name="P155">&lt;input name="lastName" id="lastName" type="text" /&gt;</text:p>
          <text:p text:style-name="P155">&lt;span class="tooltip"&gt;Un nom ne peut pas faire moins de 2 caractères&lt;/span&gt;&lt;br /&gt;&lt;br /&gt;</text:p>
          <text:p text:style-name="P155">&lt;label class="form_col" for="firstName"&gt;Prénom :&lt;/label&gt;</text:p>
          <text:p text:style-name="P155">&lt;input name="firstName" id="firstName" type="text" /&gt;</text:p>
          <text:p text:style-name="P155">&lt;span class="tooltip"&gt;Un prénom ne peut pas faire moins de 2 caractères&lt;/span&gt;&lt;br /&gt;&lt;br /&gt;</text:p>
          <text:p text:style-name="P155">&lt;label class="form_col" for="age"&gt;Âge :&lt;/label&gt;</text:p>
          <text:p text:style-name="P155">&lt;input name="age" id="age" type="text" /&gt;</text:p>
          <text:p text:style-name="P155">&lt;span class="tooltip"&gt;L'âge doit être compris entre 5 et 140&lt;/span&gt;&lt;br /&gt;&lt;br /&gt;</text:p>
          <text:p text:style-name="P155">&lt;label class="form_col" for="login"&gt;Pseudo :&lt;/label&gt;</text:p>
          <text:p text:style-name="P155">&lt;input name="login" id="login" type="text" /&gt;</text:p>
          <text:p text:style-name="P155">&lt;span class="tooltip"&gt;Le pseudo ne peut pas faire moins de 4 caractères&lt;/span&gt;&lt;br /&gt;&lt;br /&gt;</text:p>
          <text:p text:style-name="P155">&lt;label class="form_col" for="pwd1"&gt;Mot de passe :&lt;/label&gt;</text:p>
          <text:p text:style-name="P155">&lt;input name="pwd1" id="pwd1" type="password" /&gt;</text:p>
          <text:p text:style-name="P155">&lt;span class="tooltip"&gt;Le mot de passe ne doit pas faire moins de 6 caractères&lt;/span&gt;&lt;br /&gt;&lt;br /&gt;</text:p>
          <text:p text:style-name="P155">&lt;label class="form_col" for="pwd2"&gt;Mot de passe (confirmation) :&lt;/label&gt;</text:p>
          <text:p text:style-name="P155">&lt;input name="pwd2" id="pwd2" type="password" /&gt;</text:p>
          <text:p text:style-name="P155">&lt;span class="tooltip"&gt;Le mot de passe de confirmation doit être identique à celui d'origine&lt;/span&gt;&lt;br /&gt;&lt;br /&gt;</text:p>
          <text:p text:style-name="P155">&lt;label class="form_col" for="country"&gt;Pays :&lt;/label&gt;</text:p>
          <text:p text:style-name="P155">&lt;select name="country" id="country"&gt;</text:p>
          <text:p text:style-name="P155">&lt;option value="none"&gt;Sélectionnez votre pays de résidence&lt;/option&gt;</text:p>
          <text:p text:style-name="P155">&lt;option value="en"&gt;Angleterre&lt;/option&gt;</text:p>
          <text:p text:style-name="P155">&lt;option value="us"&gt;États-Unis&lt;/option&gt;</text:p>
          <text:p text:style-name="P155">&lt;option value="fr"&gt;France&lt;/option&gt;&lt;/select&gt;</text:p>
          <text:p text:style-name="P155">&lt;span class="tooltip"&gt;Vous devez sélectionner votre pays de résidence&lt;/span&gt;&lt;br /&gt;&lt;br /&gt;</text:p>
          <text:p text:style-name="P155">&lt;span class="form_col"&gt;&lt;/span&gt;</text:p>
          <text:p text:style-name="P155">&lt;label&gt;&lt;input name="news" type="checkbox" /&gt; Je désire recevoir la newsletter chaque mois.&lt;/label&gt;&lt;br /&gt;&lt;br /&gt;</text:p>
          <text:p text:style-name="P155">&lt;span class="form_col"&gt;&lt;/span&gt;</text:p>
          <text:p text:style-name="P155">&lt;input type="submit" value="M'inscrire" /&gt; &lt;input type="reset" value="Réinitialiser le formulaire" /&gt;</text:p>
          <text:p text:style-name="P155">&lt;/form&gt;</text:p>
          <text:p text:style-name="P70">Script :</text:p>
          <text:p text:style-name="P155">&lt;script&gt;</text:p>
          <text:p text:style-name="P155">(function() { <text:span text:style-name="T41">// On utilise une IEF pour ne pas polluer l'espace global</text:span> </text:p>
          <text:p text:style-name="P156">// Fonction de désactivation de l'aff des « tooltips »</text:p>
          <text:p text:style-name="P155">function deactivateTooltips() {</text:p>
          <text:p text:style-name="P155">var spans = document.getElementsByTagName('span'),</text:p>
          <text:p text:style-name="P155">spansLength = spans.length;</text:p>
          <text:p text:style-name="P155">for (var i = 0 ; i &lt; spansLength ; i++) {</text:p>
          <text:p text:style-name="P155">if (spans[i].className == 'tooltip') {</text:p>
          <text:p text:style-name="P155">spans[i].style.display = 'none';</text:p>
          <text:p text:style-name="P155">} } }</text:p>
          <text:p text:style-name="P156">// La fonction ci-dessous permet de récupérer la « tooltip » qui correspond à notre input</text:p>
          <text:p text:style-name="P155">function getTooltip(element) {</text:p>
          <text:p text:style-name="P155">while (element = element.nextSibling) {</text:p>
          <text:p text:style-name="P155">if (element.className === 'tooltip') {</text:p>
          <text:p text:style-name="P155"><text:soft-page-break/>return element;</text:p>
          <text:p text:style-name="P155">} } return false; }</text:p>
          <text:p text:style-name="P156">// Fonctions de vérification du formulaire, elles renvoient « true » si tout est OK</text:p>
          <text:p text:style-name="P155">var check = {}; <text:span text:style-name="T41">// On met toutes nos fonctions dans un objet littéral</text:span></text:p>
          <text:p text:style-name="P155">check['sex'] = function() {</text:p>
          <text:p text:style-name="P155">var sex = document.getElementsByName('sex'),</text:p>
          <text:p text:style-name="P155">tooltipStyle = getTooltip(sex[1].parentNode).style;</text:p>
          <text:p text:style-name="P155">if (sex[0].checked || sex[1].checked) {</text:p>
          <text:p text:style-name="P155">tooltipStyle.display = 'none';</text:p>
          <text:p text:style-name="P155">return true;</text:p>
          <text:p text:style-name="P155">} else {</text:p>
          <text:p text:style-name="P155">tooltipStyle.display = 'inline-block';</text:p>
          <text:p text:style-name="P155">return false; } };</text:p>
          <text:p text:style-name="P155">check['lastName'] = function(id) {</text:p>
          <text:p text:style-name="P155">var name = document.getElementById(id),</text:p>
          <text:p text:style-name="P155">tooltipStyle = getTooltip(name).style;</text:p>
          <text:p text:style-name="P155">if (name.value.length &gt;= 2) {</text:p>
          <text:p text:style-name="P155">name.className = 'correct';</text:p>
          <text:p text:style-name="P155">tooltipStyle.display = 'none';</text:p>
          <text:p text:style-name="P155">return true;</text:p>
          <text:p text:style-name="P155">} else {</text:p>
          <text:p text:style-name="P155">name.className = 'incorrect';</text:p>
          <text:p text:style-name="P155">tooltipStyle.display = 'inline-block';</text:p>
          <text:p text:style-name="P155">return false; } };</text:p>
          <text:p text:style-name="P155">check['firstName'] = check['lastName']; // La fonction pour le prénom est la même que celle du nom</text:p>
          <text:p text:style-name="P155">check['age'] = function() {</text:p>
          <text:p text:style-name="P155">var age = document.getElementById('age'),</text:p>
          <text:p text:style-name="P155">tooltipStyle = getTooltip(age).style,</text:p>
          <text:p text:style-name="P155">ageValue = parseInt(age.value);</text:p>
          <text:p text:style-name="P155">if (!isNaN(ageValue) &amp;&amp; ageValue &gt;= 5 &amp;&amp; ageValue &lt;= 140) {</text:p>
          <text:p text:style-name="P155">age.className = 'correct';</text:p>
          <text:p text:style-name="P155">tooltipStyle.display = 'none';</text:p>
          <text:p text:style-name="P155">return true;</text:p>
          <text:p text:style-name="P155">} else {</text:p>
          <text:p text:style-name="P155">age.className = 'incorrect';</text:p>
          <text:p text:style-name="P155">tooltipStyle.display = 'inline-block';</text:p>
          <text:p text:style-name="P155">return false; } };</text:p>
          <text:p text:style-name="P155">check['login'] = function() {</text:p>
          <text:p text:style-name="P155">var login = document.getElementById('login'),</text:p>
          <text:p text:style-name="P155">tooltipStyle = getTooltip(login).style;</text:p>
          <text:p text:style-name="P155">if (login.value.length &gt;= 4) {</text:p>
          <text:p text:style-name="P155">login.className = 'correct';</text:p>
          <text:p text:style-name="P155">tooltipStyle.display = 'none';</text:p>
          <text:p text:style-name="P155">return true;</text:p>
          <text:p text:style-name="P155">} else {</text:p>
          <text:p text:style-name="P155">login.className = 'incorrect';</text:p>
          <text:p text:style-name="P155">tooltipStyle.display = 'inline-block';</text:p>
          <text:p text:style-name="P155">return false; } };</text:p>
          <text:p text:style-name="P155">check['pwd1'] = function() {</text:p>
          <text:p text:style-name="P155">var pwd1 = document.getElementById('pwd1'),</text:p>
          <text:p text:style-name="P155">tooltipStyle = getTooltip(pwd1).style;</text:p>
          <text:p text:style-name="P155">if (pwd1.value.length &gt;= 6) {</text:p>
          <text:p text:style-name="P155">pwd1.className = 'correct';</text:p>
          <text:p text:style-name="P155">tooltipStyle.display = 'none';</text:p>
          <text:p text:style-name="P155">return true;</text:p>
          <text:p text:style-name="P155">} else {</text:p>
          <text:p text:style-name="P155">pwd1.className = 'incorrect';</text:p>
          <text:p text:style-name="P155">tooltipStyle.display = 'inline-block';</text:p>
          <text:p text:style-name="P155">return false; } };</text:p>
          <text:p text:style-name="P155">check['pwd2'] = function() {</text:p>
          <text:p text:style-name="P155">var pwd1 = document.getElementById('pwd1'),</text:p>
          <text:p text:style-name="P155">pwd2 = document.getElementById('pwd2'),</text:p>
          <text:p text:style-name="P155">tooltipStyle = getTooltip(pwd2).style;</text:p>
          <text:p text:style-name="P155">if (pwd1.value == pwd2.value &amp;&amp; pwd2.value != '') {</text:p>
          <text:p text:style-name="P155">pwd2.className = 'correct';</text:p>
          <text:p text:style-name="P155">tooltipStyle.display = 'none';</text:p>
          <text:p text:style-name="P155">return true;</text:p>
          <text:p text:style-name="P155">} else {</text:p>
          <text:p text:style-name="P155">pwd2.className = 'incorrect';</text:p>
          <text:p text:style-name="P155">tooltipStyle.display = 'inline-block';</text:p>
          <text:p text:style-name="P155">return false; } };</text:p>
          <text:p text:style-name="P155">check['country'] = function() {</text:p>
          <text:p text:style-name="P155">var country = document.getElementById('country'),</text:p>
          <text:p text:style-name="P155">tooltipStyle = getTooltip(country).style;</text:p>
          <text:p text:style-name="P155">if (country.options[country.selectedIndex].value != 'none')</text:p>
          <text:p text:style-name="P155">{</text:p>
          <text:p text:style-name="P155">tooltipStyle.display = 'none';</text:p>
          <text:p text:style-name="P155">return true;</text:p>
          <text:p text:style-name="P155">} else {</text:p>
          <text:p text:style-name="P155">tooltipStyle.display = 'inline-block';</text:p>
          <text:p text:style-name="P155">return false; } };</text:p>
          <text:p text:style-name="P156">// Mise en place des événements</text:p>
          <text:p text:style-name="P155">(function() { <text:span text:style-name="T41">// Utilisation d'une fonction anonyme pour éviter les variables globales.</text:span></text:p>
          <text:p text:style-name="P155">var myForm = document.getElementById('myForm'),</text:p>
          <text:p text:style-name="P155">inputs = document.getElementsByTagName('input'),</text:p>
          <text:p text:style-name="P155">inputsLength = inputs.length;</text:p>
          <text:p text:style-name="P155">for (var i = 0 ; i &lt; inputsLength ; i++) {</text:p>
          <text:p text:style-name="P155">if (inputs[i].type == 'text' || inputs[i].type ==</text:p>
          <text:p text:style-name="P155">'password') {</text:p>
          <text:p text:style-name="P155">inputs[i].onkeyup = function() {</text:p>
          <text:p text:style-name="P155">check[this.id](this.id); <text:span text:style-name="T41">// « this » représente l'input actuellement modifié</text:span></text:p>
          <text:p text:style-name="P155">};</text:p>
          <text:p text:style-name="P155">}</text:p>
          <text:p text:style-name="P155">}</text:p>
          <text:p text:style-name="P155">myForm.onsubmit = function() {</text:p>
          <text:p text:style-name="P155">var result = true;</text:p>
          <text:p text:style-name="P155">for (var i in check) {</text:p>
          <text:p text:style-name="P155">result = check[i](i) &amp;&amp; result;</text:p>
          <text:p text:style-name="P155">}</text:p>
          <text:p text:style-name="P155">if (result) {</text:p>
          <text:p text:style-name="P155">alert('Le formulaire est bien rempli.');</text:p>
          <text:p text:style-name="P155">}</text:p>
          <text:p text:style-name="P155">return false;</text:p>
          <text:p text:style-name="P155">};</text:p>
          <text:p text:style-name="P155">myForm.onreset = function() {</text:p>
          <text:p text:style-name="P155">for (var i = 0 ; i &lt; inputsLength ; i++) {</text:p>
          <text:p text:style-name="P155">if (inputs[i].type == 'text' || inputs[i].type ==</text:p>
          <text:p text:style-name="P155">'password') {</text:p>
          <text:p text:style-name="P155">inputs[i].className = '';</text:p>
          <text:p text:style-name="P155">}</text:p>
          <text:p text:style-name="P155">}</text:p>
          <text:p text:style-name="P155">deactivateTooltips();</text:p>
          <text:p text:style-name="P155">};</text:p>
          <text:p text:style-name="P155">})();</text:p>
          <text:p text:style-name="P156">// Maintenant que tout est initialisé, on peut désactiver les « tooltips »</text:p>
          <text:p text:style-name="P155">deactivateTooltips();</text:p>
          <text:p text:style-name="P155">})();</text:p>
          <text:p text:style-name="P155">&lt;/script&gt;</text:p>
          <text:p text:style-name="P155">&lt;/body&gt;</text:p>
          <text:p text:style-name="P132">&lt;/html&gt;</text:p>
        </text:section>
        <text:p text:style-name="P49"><draw:frame draw:style-name="fr1" draw:name="Cadre17" text:anchor-type="paragraph" svg:x="6.77cm" svg:y="0.004cm" svg:width="10.261cm" draw:z-index="122"><draw:text-box fo:min-height="2.404cm"><text:h text:style-name="P176" text:outline-level="1"/><text:h text:style-name="P179" text:outline-level="1"><text:bookmark-start text:name="__RefHeading__2891_15832787692213111111111111"/><text:span text:style-name="T39">FICHE 15</text:span><text:span text:style-name="T45">.</text:span><text:bookmark-end text:name="__RefHeading__2891_15832787692213111111111111"/></text:h><text:h text:style-name="P180" text:outline-level="1">Tableaux et Caractères</text:h><text:p text:style-name="P102">(nouvelles notions)</text:p><text:p text:style-name="P5"/><text:p text:style-name="P5"/></draw:text-box></draw:frame></text:p>
        <text:p text:style-name="P59"/>
        <text:p text:style-name="P59"/>
        <text:p text:style-name="P59"/>
        <text:p text:style-name="P61"/>
        <text:p text:style-name="P71">15.1. Construire un tableau :</text:p>
        <text:p text:style-name="P137"><text:span text:style-name="T24">function </text:span><text:span text:style-name="T25">Person(nick, age, sex, parent, work, friends) {</text:span></text:p>
        <text:p text:style-name="P109"><text:tab/>this<text:span text:style-name="T54">.nick = nick;</text:span></text:p>
        <text:p text:style-name="P109"><text:tab/>this<text:span text:style-name="T54">.age = age;</text:span></text:p>
        <text:p text:style-name="P109"><text:tab/>this<text:span text:style-name="T54">.sex = sex;</text:span></text:p>
        <text:p text:style-name="P109"><text:tab/>this<text:span text:style-name="T54">.classe = classe;</text:span></text:p>
        <text:p text:style-name="P109"><text:tab/>this<text:span text:style-name="T54">.work = work;</text:span></text:p>
        <text:p text:style-name="P109"><text:tab/>this<text:span text:style-name="T54">.friends = friends; </text:span>}</text:p>
        <text:p text:style-name="P59"><text:span text:style-name="T47">On met la première lettre de la fonction du constructeur en majuscule. On utilise </text:span><text:span text:style-name="Source_20_Text"><text:span text:style-name="T47">this</text:span></text:span><text:span text:style-name="T47"> pour construire, ce qui permet de définir les propriétés de la fonction </text:span><text:span text:style-name="Source_20_Text"><text:span text:style-name="T47">Person</text:span></text:span><text:span text:style-name="T47"> dans l'exemple.</text:span></text:p>
        <text:p text:style-name="P65"/>
        <text:p text:style-name="P65">On peut ensuite ajouter des variables :</text:p>
        <text:p text:style-name="P137">var <text:span text:style-name="T54">seb = </text:span>new <text:span text:style-name="T54">Person('Rafael', 15, 'm', '3e 5', 'Javascripteur', </text:span>[]);</text:p>
        <text:p text:style-name="P137">var <text:span text:style-name="T54">lau = </text:span>new <text:span text:style-name="T54">Person('Mathilde', 12, 'f', '5e 6', 'Webmaster', </text:span>[]);</text:p>
        <text:p text:style-name="P137"><text:span text:style-name="T54">alert(seb.nick); </text:span><text:span text:style-name="T42">// Affiche : « Rafael »</text:span></text:p>
        <text:p text:style-name="P137"><text:span text:style-name="T54">alert(lau.nick); </text:span><text:span text:style-name="T42">// Affiche : « Mathilde »</text:span></text:p>
        <text:p text:style-name="P65"/>
        <text:p text:style-name="P65">On peut aussi changer des variables :</text:p>
        <text:p text:style-name="P130">var <text:span text:style-name="T54">seb = </text:span>new <text:span text:style-name="T54">Person(</text:span><text:span text:style-name="T73">'Rafael', 15, 'm', '3e 5', 'Javascripteur', </text:span>[]);</text:p>
        <text:p text:style-name="P130"><text:span text:style-name="T54">seb.nick = 'Bastien'; </text:span><text:span text:style-name="T42">// On change le prénom</text:span></text:p>
        <text:p text:style-name="P130"><text:span text:style-name="T54">seb.age = 14; </text:span><text:span text:style-name="T42">// On change l'âge</text:span></text:p>
        <text:p text:style-name="P130"><text:span text:style-name="T54">alert(seb.nick + ' a ' + seb.age + 'ans'); </text:span><text:span text:style-name="T42">// Affiche : « Bastien a </text:span><text:span text:style-name="T41">14 ans »</text:span></text:p>
        <text:p text:style-name="P65"/>
        <text:p text:style-name="P65">On peut ajouter des méthodes, par exemple un « ami » dans le tableau :</text:p>
        <text:p text:style-name="P147">var <text:span text:style-name="T54">seb = </text:span>new <text:span text:style-name="T54">Person(</text:span><text:span text:style-name="T20">'Rafael', 15, 'm', '3e 5', 'Javascripteur', </text:span>[]);</text:p>
        <text:p text:style-name="P147">// On ajoute un ami dans le tableau « friends »</text:p>
        <text:p text:style-name="P147"><text:span text:style-name="T54">seb.friends.push(</text:span>new <text:span text:style-name="T54">Person('Jérôme', 13, 'm', '3e 5',</text:span></text:p>
        <text:p text:style-name="P150">'Javascripteur aussi', []));</text:p>
        <text:p text:style-name="P147"><text:span text:style-name="T54">alert(seb.friends[0].nick); </text:span><text:span text:style-name="T42">// Affiche : « Jérôme »</text:span></text:p>
        <text:p text:style-name="P65">Ou :</text:p>
        <text:p text:style-name="P137">function <text:span text:style-name="T54">Person(nick, age, sex, parent, work, friends) {</text:span></text:p>
        <text:p text:style-name="P137"><text:tab/>this<text:span text:style-name="T54">.nick = nick;</text:span><text:tab/>this<text:span text:style-name="T54">.age = age;</text:span><text:tab/>this<text:span text:style-name="T54">.sex = sex;</text:span></text:p>
        <text:p text:style-name="P137"><text:tab/>this<text:span text:style-name="T54">.parent = parent;</text:span><text:tab/>this<text:span text:style-name="T54">.work = work;</text:span><text:tab/>this<text:span text:style-name="T54">.friends = friends;</text:span></text:p>
        <text:p text:style-name="P137"><text:tab/>this<text:span text:style-name="T54">.addFriend = </text:span>function<text:span text:style-name="T54">(nick, age, sex, parent, work, friends)</text:span></text:p>
        <text:p text:style-name="P137"><text:tab/><text:tab/>{</text:p>
        <text:p text:style-name="P137"><text:tab/><text:tab/>this<text:span text:style-name="T54">.friends.push(</text:span>new <text:span text:style-name="T54">Person(nick, age, sex, parent, work, </text:span>friends));</text:p>
        <text:p text:style-name="P137"><text:tab/><text:tab/>}; <text:span text:style-name="T60"><text:tab/>}</text:span></text:p>
        <text:p text:style-name="P62"/>
        <text:p text:style-name="P71"/>
        <text:p text:style-name="P175">15.2. Gérer un tableau :</text:p>
        <text:p text:style-name="P65">On utilise l'objet <text:span text:style-name="Source_20_Text">Array</text:span> :</text:p>
        <text:p text:style-name="P137">var <text:span text:style-name="T54">myArray = </text:span>new <text:span text:style-name="T54">Array('valeur1', 'valeur2', …, 'valeurX');</text:span></text:p>
        <text:section text:style-name="Sect1" text:name="Section10">
          <text:p text:style-name="P65"><text:span text:style-name="T60">La méthode </text:span><text:span text:style-name="Source_20_Text"><text:span text:style-name="T60">concat()</text:span></text:span><text:span text:style-name="T60"> pour concaténer :</text:span></text:p>
          <text:p text:style-name="P166">var <text:span text:style-name="T54">myArray = ['test1', 'test2'].concat(['test3', 'test4']);</text:span></text:p>
          <text:p text:style-name="P166">alert(myArray); //<text:span text:style-name="T41">retourne ['test1', 'test2', 'test3', 'test4']</text:span></text:p>
          <text:p text:style-name="P58"><text:span text:style-name="T60">La méthode </text:span><text:span text:style-name="Source_20_Text"><text:span text:style-name="T60">foreach()</text:span></text:span><text:span text:style-name="T60"> pour parcourir :</text:span></text:p>
          <text:p text:style-name="P166">var <text:span text:style-name="T54">myArray = ["C'est", "un", "test"];</text:span></text:p>
          <text:p text:style-name="P166"><text:span text:style-name="T54">myArray.forEach(</text:span>function<text:span text:style-name="T54">(value, index, array) {</text:span></text:p>
          <text:p text:style-name="P143">alert(</text:p>
          <text:p text:style-name="P144">'Index : ' + index</text:p>
          <text:p text:style-name="P144">+ '\n' +</text:p>
          <text:p text:style-name="P144">'Valeur : ' + value</text:p>
          <text:p text:style-name="P143">);</text:p>
          <text:p text:style-name="P166">});</text:p>
          <text:p text:style-name="P58"><text:span text:style-name="T60">La méthode </text:span><text:span text:style-name="Source_20_Text"><text:span text:style-name="T60">indexOf()</text:span></text:span><text:span text:style-name="T60"> pour rechercher un élément :</text:span></text:p>
          <text:p text:style-name="P164"><text:span text:style-name="T45">var</text:span><text:span text:style-name="T39"> </text:span><text:span text:style-name="T54">element2 = ['test'],</text:span></text:p>
          <text:p text:style-name="P165">myArray = ['test', element2];</text:p>
          <text:p text:style-name="P164"><text:span text:style-name="T54">alert(myArray.indexOf(element2)); </text:span><text:span text:style-name="T87">// Affiche : 1</text:span></text:p>
          <text:p text:style-name="P58"><text:span text:style-name="T60">La méthode </text:span><text:span text:style-name="Source_20_Text"><text:span text:style-name="T60">reverse()</text:span></text:span><text:span text:style-name="T60"> pour inverser :</text:span></text:p>
          <text:p text:style-name="P164">var <text:span text:style-name="T54">myArray = [1, 2, 3, 4, 5];</text:span></text:p>
          <text:p text:style-name="P164">myArray.reverse();</text:p>
          <text:p text:style-name="P164"><text:span text:style-name="T54">alert(myArray); </text:span><text:span text:style-name="T42">// Affiche : 5,4,3,2,1</text:span></text:p>
          <text:p text:style-name="P58"><text:span text:style-name="T60">La méthode </text:span><text:span text:style-name="Source_20_Text"><text:span text:style-name="T60">sort()</text:span></text:span><text:span text:style-name="T60"> pour ordonner alphabétiquement :</text:span></text:p>
          <text:p text:style-name="P164">var <text:span text:style-name="T54">myArray = [3, 1, 5, 10, 4, 2];</text:span></text:p>
          <text:p text:style-name="P164">myArray.sort();</text:p>
          <text:p text:style-name="P164"><text:span text:style-name="T54">alert(myArray); </text:span><text:span text:style-name="T42">// Affiche : 1,10,2,3,4,5</text:span></text:p>
          <text:p text:style-name="P76">La même, mais pour respecter l'ordre numérique :</text:p>
          <text:p text:style-name="P164">var <text:span text:style-name="T54">myArray = [3, 1, 5, 10, 4, 2];</text:span></text:p>
          <text:p text:style-name="P164"><text:span text:style-name="T54">myArray.sort(</text:span>function <text:span text:style-name="T54">(a, b) {</text:span></text:p>
          <text:p text:style-name="P164">if <text:span text:style-name="T54">(a &lt; b) {</text:span></text:p>
          <text:p text:style-name="P164">return <text:span text:style-name="T54">-1;</text:span></text:p>
          <text:p text:style-name="P164"><text:span text:style-name="T54">} </text:span>else if <text:span text:style-name="T54">(a &gt; b) {</text:span></text:p>
          <text:p text:style-name="P164">return <text:span text:style-name="T54">1;</text:span></text:p>
          <text:p text:style-name="P164"><text:span text:style-name="T54">} </text:span>else <text:span text:style-name="T54">{</text:span></text:p>
          <text:p text:style-name="P164">return <text:span text:style-name="T54">0;</text:span></text:p>
          <text:p text:style-name="P164">}</text:p>
          <text:p text:style-name="P164">});</text:p>
          <text:p text:style-name="P164"><text:span text:style-name="T54">alert(myArray); </text:span><text:span text:style-name="T42">// Affiche : 1,2,3,4,5,10</text:span></text:p>
          <text:p text:style-name="P58"><text:span text:style-name="T60">La méthode </text:span><text:span text:style-name="Source_20_Text"><text:span text:style-name="T60">slice()</text:span></text:span><text:span text:style-name="T60"> pour extraire une partie d'un tableau (avec deux arguments, le premier, inclus, auquel on commence l'extrait, le deuxième, facultatif, non inclus, auquel on termine l'extrait) :</text:span></text:p>
          <text:p text:style-name="P163">var <text:span text:style-name="T54">myArray = [1, 2, 3, 4, 5];</text:span></text:p>
          <text:p text:style-name="P163"><text:span text:style-name="T54">alert(myArray.slice(1, 3)); </text:span><text:span text:style-name="T42">// Affiche : 2,3</text:span></text:p>
          <text:p text:style-name="P163"><text:span text:style-name="T54">alert(myArray.slice(2)); </text:span><text:span text:style-name="T42">// Affiche : 3,4,5</text:span></text:p>
          <text:p text:style-name="P76">ou :</text:p>
          <text:p text:style-name="P164">var <text:span text:style-name="T54">myArray = [1, 2, 3, 4, 5];</text:span></text:p>
          <text:p text:style-name="P164"><text:span text:style-name="T54">alert(myArray.slice(1, -1)); </text:span><text:span text:style-name="T42">// </text:span><text:span text:style-name="T84">Affiche : 2,3,4</text:span></text:p>
          <text:p text:style-name="P58"><text:span text:style-name="T60">La méthode </text:span><text:span text:style-name="Source_20_Text"><text:span text:style-name="T60">splice()</text:span></text:span><text:span text:style-name="T60"> pour remplacer une partie d'un tableau :</text:span></text:p>
          <text:p text:style-name="P164">var <text:span text:style-name="T54">myArray = [1, 2, 3, 4, 5];</text:span></text:p>
          <text:p text:style-name="P164">var <text:span text:style-name="T54">result = myArray.splice(1, 2); </text:span></text:p>
          <text:p text:style-name="P164"><text:span text:style-name="T43">/</text:span><text:span text:style-name="T42">/ On retire 2 éléments à partir </text:span><text:span text:style-name="T41">de l'index 1</text:span></text:p>
          <text:p text:style-name="P164"><text:span text:style-name="T54">alert(myArray); </text:span><text:span text:style-name="T42">// Affiche : 1,4,5</text:span></text:p>
          <text:p text:style-name="P164"><text:span text:style-name="T54">alert(result); </text:span><text:span text:style-name="T42">// Affiche : 2,3</text:span></text:p>
          <text:p text:style-name="P76">Et aussi :</text:p>
          <text:p text:style-name="P164">push() <text:span text:style-name="T58">: </text:span><text:span text:style-name="T83">ajoute un ou plusieurs éléments à la fin du tableau (un argument par élément ajouté) et retourne la nouvelle </text:span><text:span text:style-name="T82">taille de ce dernier.</text:span></text:p>
          <text:p text:style-name="P164">pop() <text:span text:style-name="T58">: retire et retourne le dernier élément d'un tableau.</text:span></text:p>
          <text:p text:style-name="P164">unshift() <text:span text:style-name="T58">: ajoute un ou plusieurs éléments au début du tableau (un argument par élément ajouté) et retourn</text:span><text:span text:style-name="T83">e la </text:span><text:span text:style-name="T82">nouvelle taille de ce dernier. </text:span></text:p>
          <text:p text:style-name="P164"><text:span text:style-name="T77">shift()</text:span><text:span text:style-name="T12"> </text:span><text:span text:style-name="T58">: retire et retourne le premier élément d'un tableau.</text:span></text:p>
        </text:section>
        <text:p text:style-name="P71">15.3. Gérer les chaînes de caractères </text:p>
        <text:p text:style-name="P77">Pour passer d'une chaîne de caractères primitive ou d'un tableau primitif à un objet :</text:p>
        <text:section text:style-name="Sect1" text:name="Section11">
          <text:p text:style-name="P164">var <text:span text:style-name="T54">myString = </text:span><text:span text:style-name="T86">"Chaîne de caractères primitive";</text:span></text:p>
          <text:p text:style-name="P164">var <text:span text:style-name="T54">myRealString = </text:span>new <text:span text:style-name="T54">String("Chaîne");</text:span></text:p>
          <text:p text:style-name="P152"/>
          <text:p text:style-name="P164">var <text:span text:style-name="T54">myArray = []; </text:span><text:span text:style-name="T42">// Tableau primitif</text:span></text:p>
          <text:p text:style-name="P164">var <text:span text:style-name="T54">myRealArray = </text:span>new <text:span text:style-name="T54">Array();</text:span></text:p>
          <text:p text:style-name="P152"/>
          <text:p text:style-name="P164">var <text:span text:style-name="T54">myObject = {}; </text:span><text:span text:style-name="T42">// Objet primitif</text:span></text:p>
          <text:p text:style-name="P164">var <text:span text:style-name="T54">myRealObject = </text:span>new <text:span text:style-name="T54">Object();</text:span></text:p>
          <text:p text:style-name="P152"/>
          <text:p text:style-name="P164"/>
          <text:p text:style-name="P164">var <text:span text:style-name="T54">myBoolean = </text:span>true<text:span text:style-name="T54">; </text:span><text:span text:style-name="T42">// Booléen primitif</text:span></text:p>
          <text:p text:style-name="P164">var <text:span text:style-name="T54">myRealBoolean = </text:span>new <text:span text:style-name="T54">Boolean("true");</text:span></text:p>
          <text:p text:style-name="P152"/>
          <text:p text:style-name="P164">var <text:span text:style-name="T54">myNumber = 42; </text:span><text:span text:style-name="T42">// Nombre primitif</text:span></text:p>
          <text:p text:style-name="P164">var <text:span text:style-name="T54">myRealNumber = </text:span>new <text:span text:style-name="T54">Number("42");</text:span></text:p>
        </text:section>
        <text:p text:style-name="P76">On supprime les espaces d'une chaîne de caractères avec <text:span text:style-name="T72">trim()</text:span></text:p>
        <text:p text:style-name="P76">On fait des recherches dans une chaîne avec <text:span text:style-name="T72">indexOf()</text:span></text:p>
        <text:p text:style-name="P76">On extrait une chaîne avec <text:span text:style-name="T72">substring()</text:span>, <text:span text:style-name="T72">substr()</text:span> et <text:span text:style-name="T72">slice()</text:span></text:p>
        <text:p text:style-name="P77"><text:span text:style-name="T24">On coupe une chaîne en un tableau avec </text:span><text:span text:style-name="T22">split()</text:span></text:p>
        <text:p text:style-name="P57"><draw:frame draw:style-name="fr1" draw:name="Cadre18" text:anchor-type="paragraph" svg:x="6.742cm" svg:y="0.004cm" svg:width="10.261cm" draw:z-index="123"><draw:text-box fo:min-height="2.404cm"><text:h text:style-name="P176" text:outline-level="1"/><text:h text:style-name="P179" text:outline-level="1"><text:bookmark-start text:name="__RefHeading__2891_15832787692213111111111112"/><text:span text:style-name="T39">FICHE 16</text:span><text:span text:style-name="T45">.</text:span><text:bookmark-end text:name="__RefHeading__2891_15832787692213111111111112"/></text:h><text:h text:style-name="P180" text:outline-level="1">Expressions régulières (Regex)</text:h><text:p text:style-name="P5"/><text:p text:style-name="P5"/></draw:text-box></draw:frame></text:p>
        <text:p text:style-name="P85"/>
        <text:p text:style-name="P85"/>
        <text:p text:style-name="P85"/>
        <text:p text:style-name="P60"/>
        <text:p text:style-name="P65">Le regex :</text:p>
        <text:p text:style-name="P137">var <text:span text:style-name="T54">myRegex = /contenu_à_rechercher/;</text:span></text:p>
        <text:p text:style-name="P137">var <text:span text:style-name="T54">regex_2 = /contenu_\/_contenu/;</text:span></text:p>
        <text:p text:style-name="P65">Cela permet de rechercher des mots :</text:p>
        <text:p text:style-name="P137">if <text:span text:style-name="T54">(/dragon/.test('Il a tué le dragon qui garde le trésor !')) {</text:span></text:p>
        <text:p text:style-name="P138"><text:tab/><text:tab/>alert('Ça semble parler de dragon');</text:p>
        <text:p text:style-name="P137"><text:span text:style-name="T54"><text:tab/>} </text:span>else <text:span text:style-name="T54">{</text:span></text:p>
        <text:p text:style-name="P137"><text:span text:style-name="T54"><text:tab/><text:tab/>alert('Pas de dragon à l\'horizon'); </text:span><text:tab/>}</text:p>
        <text:p text:style-name="P65">On utilise <text:span text:style-name="T72">i</text:span> si on ne veut pas s'occuper de la casse :</text:p>
        <text:p text:style-name="P137">if <text:span text:style-name="T54">(/Dragon/i.test(' </text:span><text:span text:style-name="T54">Il a tué le dragon qui garde le trésor</text:span><text:span text:style-name="T54"> !')) </text:span>{</text:p>
        <text:p text:style-name="P138"><text:tab/><text:tab/>alert('Ça semble parler de dragon');</text:p>
        <text:p text:style-name="P137"><text:span text:style-name="T54"><text:tab/>} </text:span>else <text:span text:style-name="T54">{</text:span></text:p>
        <text:p text:style-name="P137"><text:span text:style-name="T54"><text:tab/><text:tab/>alert('Pas de dragon à l\'horizon');</text:span><text:tab/>}</text:p>
        <text:p text:style-name="P58"><text:span text:style-name="T47">La barre verticale </text:span><text:span text:style-name="Source_20_Text"><text:span text:style-name="T47">|</text:span></text:span><text:span text:style-name="T47"> permet le OU :</text:span></text:p>
        <text:p text:style-name="P137">if <text:span text:style-name="T54">(/Dragon|Licorne/i.test('Il a ensuite chevauché la licorne !')) {</text:span></text:p>
        <text:p text:style-name="P138"><text:tab/><text:tab/>alert('Ça semble parler de trucs fantastiques');</text:p>
        <text:p text:style-name="P137"><text:span text:style-name="T54"><text:tab/>} </text:span>else <text:span text:style-name="T54">{</text:span></text:p>
        <text:p text:style-name="P137"><text:span text:style-name="T54"><text:tab/><text:tab/>alert('Pas de fantastique à l\'horizon');<text:tab/></text:span><text:tab/>}</text:p>
        <text:p text:style-name="P59"><text:span text:style-name="T47">Les symboles </text:span><text:span text:style-name="Source_20_Text"><text:span text:style-name="T47">^</text:span></text:span><text:span text:style-name="T47"> et </text:span><text:span text:style-name="Source_20_Text"><text:span text:style-name="T47">$</text:span></text:span><text:span text:style-name="T47"> permettent de dire respectivement si la chaîne recherchée commence la chaîne (au début) ou la termine (à la fin).</text:span></text:p>
        <text:p text:style-name="P59"><text:span text:style-name="T47">Pour dire que plusieurs caractères conviennent à un endroit de la recherche, les crochets </text:span><text:span text:style-name="Source_20_Text"><text:span text:style-name="T47">[]</text:span></text:span><text:span text:style-name="T47"> :</text:span></text:p>
        <text:p text:style-name="Salutation">if (/gr[ao]s/.test('Que ce soit gras ou gros')) {</text:p>
        <text:p text:style-name="Salutation"><text:tab/><text:tab/>alert('L\'un des deux, oui');</text:p>
        <text:p text:style-name="Salutation"><text:tab/>} else {</text:p>
        <text:p text:style-name="Salutation"><text:tab/><text:tab/>alert('Ni gras ni gros');<text:tab/><text:tab/>}</text:p>
        <text:p text:style-name="P58"/>
        <text:p text:style-name="P66">On peut convenir d'un intervalle de lettre (de a à j : <text:span text:style-name="T72">[a-j]</text:span>), ou encore <text:span text:style-name="T72">[a-zA-Z]</text:span> pour ne pas tenir compte de la casse, ou <text:span text:style-name="T72">[0-9]</text:span> pour tous les chiffres, ou encore <text:span text:style-name="T72">[a-z0-9]</text:span>. On peut ignorer des lettres avec <text:span text:style-name="T72">[^aeiou]</text:span> ou <text:span text:style-name="T72">[^b-f]</text:span>. Mais il faut préciser les caractères accentuées, et utiliser <text:span text:style-name="Source_20_Text">i</text:span> pour la casse (qui fonctionne aussi pour les caractères accentués) : <text:span text:style-name="T72">[^a-zâäàéèùêëîïôöçñ]/i</text:span>.</text:p>
        <text:p text:style-name="P65">Le point désigne un caractère quelconque <text:span text:style-name="T23">/gr.s/</text:span></text:p>
        <text:p text:style-name="P98">On peut utiliser des symboles quantificateurs :</text:p>
        <text:p text:style-name="P89"><text:span text:style-name="Source_20_Text"><text:span text:style-name="T47">?</text:span></text:span><text:span text:style-name="T47"> : ce symbole indique que le caractère qui le précède peut apparaître 0 ou 1 fois ;</text:span></text:p>
        <text:p text:style-name="P90"><text:span text:style-name="Source_20_Text"><text:span text:style-name="T47">+</text:span></text:span><text:span text:style-name="T47"> : ce symbole indique que le caractère qui le précède peut apparaître 1 ou x fois ;</text:span></text:p>
        <text:p text:style-name="P91"><text:span text:style-name="Source_20_Text"><text:span text:style-name="T47">*</text:span></text:span><text:span text:style-name="T47"> : ce symbole indique que le caractère qui le précède peut apparaître 0, 1 ou x fois.</text:span></text:p>
        <text:p text:style-name="P93"/>
        <text:p text:style-name="P98">On peut préciser plutôt le nombre de fois :</text:p>
        <text:p text:style-name="P89"><text:span text:style-name="Source_20_Text"><text:span text:style-name="T47">{n}</text:span></text:span><text:span text:style-name="T47"> : le caractère est répété n fois ;</text:span></text:p>
        <text:p text:style-name="P92"><text:span text:style-name="Source_20_Text"><text:span text:style-name="T47">{n,m}</text:span></text:span><text:span text:style-name="T47"> : le caractère est répété de n à m fois. Par exemple, si on a </text:span><text:span text:style-name="Source_20_Text"><text:span text:style-name="T47">{0, 5}</text:span></text:span><text:span text:style-name="T47">, le caractère peut être présent de 0 à 5 fois ;</text:span></text:p>
        <text:p text:style-name="P91"><text:span text:style-name="Source_20_Text"><text:span text:style-name="T47">{n,}</text:span></text:span><text:span text:style-name="T47"> : le caractère est répété de n fois à l'infini.</text:span></text:p>
        <text:p text:style-name="P65"><text:soft-page-break/>Pour une adresse mail :</text:p>
        <text:p text:style-name="P137">var <text:span text:style-name="T54">email = prompt(</text:span><text:span text:style-name="T54">"Entrez votre adresse e-mail :","0780506b@</text:span><text:span text:style-name="T54">ac-versailles.fr</text:span><text:span text:style-name="T54">"</text:span><text:span text:style-name="T54">);</text:span></text:p>
        <text:p text:style-name="P137">if <text:span text:style-name="T54">(/^[a-z0-9._-]+@[a-z0-9._-]+\.[a-z]{2,6}$/.test(email)) {</text:span></text:p>
        <text:p text:style-name="P138"><text:tab/><text:tab/>alert("Adresse e-mail valide !");</text:p>
        <text:p text:style-name="P137"><text:span text:style-name="T54"><text:tab/>} </text:span>else <text:span text:style-name="T54">{</text:span></text:p>
        <text:p text:style-name="P137"><text:span text:style-name="T54"><text:tab/><text:tab/>alert("Adresse e-mail invalide !");</text:span><text:tab/>}</text:p>
        <text:p text:style-name="P65">On déclare une RegExp de manière primitive ou en créant un objet :</text:p>
        <text:p text:style-name="P137">var <text:span text:style-name="T54">myRegex1 = /^Dragon$/i;</text:span></text:p>
        <text:p text:style-name="P137">var <text:span text:style-name="T54">myRegex2 = </text:span>new <text:span text:style-name="T54">RegExp("^Dragon$", "i");</text:span></text:p>
        <text:p text:style-name="P65">On peut récupérer un mois de naissance :</text:p>
        <text:p text:style-name="P65">(avec <text:span text:style-name="T72">\S</text:span> : trouve un caractère qui n'est pas un caractère blanc, et + pour la répétition)</text:p>
        <text:p text:style-name="P65">(par défaut on enregistre d'abord dans $1, puis $2, etc., jusqu'à $9)</text:p>
        <text:p text:style-name="P148">var <text:span text:style-name="T54">birth = 'Je suis né en mars';</text:span></text:p>
        <text:p text:style-name="P149">/^Je suis né en (\S+)$/.exec(birth);</text:p>
        <text:p text:style-name="P148"><text:span text:style-name="T54">alert(RegExp.$1); </text:span><text:span text:style-name="T42">// Affiche : « mars »</text:span></text:p>
        <text:p text:style-name="P65">Pour les éléments d'une adresse mail :</text:p>
        <text:p text:style-name="P137">var email = prompt("Entrez votre adresse e-mail :", "<text:span text:style-name="T54">0780506b@</text:span><text:span text:style-name="T54">ac-versailles.fr</text:span>");</text:p>
        <text:p text:style-name="P137">if (/^([a-z0-9._-]+)@([a-z0-9._-]+)\.([a-z]{2,6})$/.test(email)) {</text:p>
        <text:p text:style-name="P137"><text:tab/>alert('Partie locale : ' + RegExp.$1 + '\nDomaine : ' +</text:p>
        <text:p text:style-name="P137"><text:tab/>RegExp.$2 + '\nExtension : ' + RegExp.$3);</text:p>
        <text:p text:style-name="P137">} else {</text:p>
        <text:p text:style-name="P137"><text:tab/>alert('Adresse e-mail invalide !'); <text:tab/>}</text:p>
        <text:p text:style-name="P65">On peut remplacer une chaîne avec regex :</text:p>
        <text:p text:style-name="P147">var sentence = 'Je m\'appelle Rafael';</text:p>
        <text:p text:style-name="P147">var result = sentence.replace(/Rafael/, 'Paul');</text:p>
        <text:p text:style-name="P147">alert(result); // Affiche : « Je m'appelle Paul »</text:p>
        <text:p text:style-name="P58"><text:span text:style-name="T47">On utilise </text:span><text:span text:style-name="Source_20_Text"><text:span text:style-name="T47">g</text:span></text:span><text:span text:style-name="T47"> si une occurrence doit être remplacée à chaque fois :</text:span></text:p>
        <text:p text:style-name="P147">var sentence = 'Il s\'appelle Rafael. Rafael écrit un tutoriel.';</text:p>
        <text:p text:style-name="P147">var result = sentence.replace(/Rafael/g, 'Paul');</text:p>
        <text:p text:style-name="P147">alert(result); // Il s'appelle Paul. Paul écrit un tutoriel.</text:p>
        <text:section text:style-name="Sect1" text:name="Section4">
          <text:p text:style-name="P65">On peut modifier le format d'une date :</text:p>
          <text:p text:style-name="P147">var <text:span text:style-name="T54">date = '01/11/2013';</text:span></text:p>
          <text:p text:style-name="P150">date = date.replace(/^(\d{2})\/(\d{2})\/(\d{4})$/, 'Le $2/$1/$3');</text:p>
          <text:p text:style-name="P147"><text:span text:style-name="T54">alert(date); </text:span><text:span text:style-name="T42">// Le 11/01/2013</text:span></text:p>
          <text:p text:style-name="P65">Ou encore :</text:p>
          <text:p text:style-name="P147">var total = 'J\'ai 25 euros en liquide.';</text:p>
          <text:p text:style-name="P147">total = total.replace(/euros?/, '€'); </text:p>
          <text:p text:style-name="P147">alert(total);// J'ai 25 € en liquide</text:p>
        </text:section>
        <text:section text:style-name="Sect1" text:name="Section5">
          <text:p text:style-name="P103"><text:span text:style-name="Source_20_Text"><text:span text:style-name="T47"/></text:span></text:p>
          <text:p text:style-name="P103"><text:span text:style-name="Source_20_Text"><text:span text:style-name="T47">\d</text:span></text:span><text:span text:style-name="T47"> trouve un caractère décimal (un chiffre)</text:span></text:p>
          <text:p text:style-name="P103"><text:span text:style-name="Source_20_Text"><text:span text:style-name="T47">\D</text:span></text:span><text:span text:style-name="T47"> trouve un caractère qui n'est pas décimal (pas un chiffre)</text:span></text:p>
          <text:p text:style-name="P103"><text:span text:style-name="Source_20_Text"><text:span text:style-name="T47">\s</text:span></text:span><text:span text:style-name="T47"> trouve un caractère blanc</text:span></text:p>
          <text:p text:style-name="P103"><text:span text:style-name="Source_20_Text"><text:span text:style-name="T47">\S</text:span></text:span><text:span text:style-name="T47"> trouve un caractère qui n'est pas blanc</text:span></text:p>
          <text:p text:style-name="P103"><text:span text:style-name="Source_20_Text"><text:span text:style-name="T47">\w</text:span></text:span><text:span text:style-name="T47"> trouve un caractère « de mot » (lettre ou </text:span><text:span text:style-name="Source_20_Text"><text:span text:style-name="T47">_</text:span></text:span><text:span text:style-name="T47">)</text:span></text:p>
          <text:p text:style-name="P103"><text:span text:style-name="Source_20_Text"><text:span text:style-name="T47"/></text:span></text:p>
          <text:p text:style-name="P103"><text:span text:style-name="Source_20_Text"><text:span text:style-name="T47">\W</text:span></text:span><text:span text:style-name="T47"> trouve un caractère qui n'est pas « de mot »</text:span></text:p>
          <text:p text:style-name="P103"><text:span text:style-name="Source_20_Text"><text:span text:style-name="T47">\n</text:span></text:span><text:span text:style-name="T47"> trouve un retour à la ligne</text:span></text:p>
          <text:p text:style-name="P103"><text:span text:style-name="Source_20_Text"><text:span text:style-name="T47">\t</text:span></text:span><text:span text:style-name="T47"> trouve une tabulations</text:span></text:p>
          <text:p text:style-name="P103"><text:span text:style-name="Source_20_Text"><text:span text:style-name="T47">\b</text:span></text:span><text:span text:style-name="T47"> trouve une limite de mot</text:span></text:p>
          <text:p text:style-name="P103"><text:span text:style-name="Source_20_Text"><text:span text:style-name="T76">\B</text:span></text:span><text:span text:style-name="T3"> ne trouve pas de limite de mot</text:span></text:p>
        </text:section>
        <text:p text:style-name="P81"/>
        <text:p text:style-name="P98">On peut utiliser une fonction pour le remplacement :</text:p>
        <text:p text:style-name="P95">- Le paramètre <text:span text:style-name="T81">str</text:span><text:span text:style-name="T54"> </text:span>contient la portion de texte trouvée par la regex ;</text:p>
        <text:p text:style-name="P96">- Les paramètres <text:span text:style-name="T81">p</text:span><text:span text:style-name="T79">*</text:span><text:span text:style-name="T78"> </text:span>contiennent les portions capturées par les parenthèses ;</text:p>
        <text:p text:style-name="P96">- Le paramètre <text:span text:style-name="T81">offset</text:span><text:span text:style-name="T54"> </text:span>contient la position de la portion de texte trouvée ;</text:p>
        <text:p text:style-name="P94"><text:span text:style-name="T27">- Le paramètre </text:span><text:span text:style-name="T28">s</text:span><text:span text:style-name="T29"> </text:span><text:span text:style-name="T27">contient la totalité de la chaîne.</text:span></text:p>
        <text:p text:style-name="P100"><draw:frame draw:style-name="fr1" draw:name="Cadre19" text:anchor-type="paragraph" svg:x="6.742cm" svg:y="0.004cm" svg:width="10.261cm" draw:z-index="124"><draw:text-box fo:min-height="2.404cm"><text:h text:style-name="P176" text:outline-level="1"/><text:h text:style-name="P179" text:outline-level="1"><text:bookmark-start text:name="__RefHeading__2891_158327876922131111111111121"/><text:span text:style-name="T39">FICHE 17</text:span><text:span text:style-name="T45">.</text:span><text:bookmark-end text:name="__RefHeading__2891_158327876922131111111111121"/></text:h><text:h text:style-name="P180" text:outline-level="1">Les données numériques</text:h><text:p text:style-name="P5"/><text:p text:style-name="P5"/></draw:text-box></draw:frame></text:p>
        <text:p text:style-name="P99"/>
        <text:p text:style-name="P99"/>
        <text:p text:style-name="P99"/>
        <text:p text:style-name="P99"/>
        <text:p text:style-name="P99"/>
        <text:p text:style-name="P39"/>
        <text:p text:style-name="P40">L'objet <text:span text:style-name="Source_20_Text">Number</text:span> possède des propriétés accessibles directement sans aucune instanciation (on appelle cela des propriétés propres à l'objet constructeur). Elles sont au nombre de cinq, et sont données ici à titre informatif, car leur usage est peu courant :</text:p>
        <text:p text:style-name="P41"><text:span text:style-name="Source_20_Text">NaN</text:span><text:span text:style-name="T65"> </text:span>: cette propriété signifie <text:span text:style-name="T44">Not A Number </text:span>et permet, généralement, d'identifier l'échec d'une conversion de chaîne de caractères en un nombre. À noter que cette propriété est aussi disponible dans l'espace global. Passer par l'objet <text:span text:style-name="T54">Number </text:span>pour y accéder n'a donc que peu d'intérêt, surtout qu'il est bien rare d'utiliser cette propriété, car on lui préfère la fonction <text:span text:style-name="Source_20_Text">isNaN()</text:span>, plus fiable.</text:p>
        <text:p text:style-name="P41"><text:span text:style-name="Source_20_Text">MAX_VALUE</text:span><text:span text:style-name="T54"> </text:span>: cette propriété représente le nombre maximum pouvant être stocké dans une variable en Javascript. Cette constante peut changer selon la version du Javascript.</text:p>
        <text:p text:style-name="P41"><text:span text:style-name="Source_20_Text">MIN_VALUE</text:span><text:span text:style-name="T54"> </text:span>: identique à la constante <text:span text:style-name="Source_20_Text">MAX_VALUE</text:span><text:span text:style-name="T54">, mais pour </text:span>la valeur minimale.</text:p>
        <text:p text:style-name="P41"><text:span text:style-name="Source_20_Text">POSITIVE_INFINITY</text:span><text:span text:style-name="T54"> </text:span>: il s'agit ici d'une constante représentant l'infini positif. On peut l'obtenir en résultat d'un calcul si on divise une valeur positive par 0. Cependant, son utilisation est rare, car on lui préfère la fonction <text:span text:style-name="Source_20_Text">isFinite()</text:span>, plus fiable.</text:p>
        <text:p text:style-name="P41"><text:span text:style-name="Source_20_Text">NEGATIVE_INFINITY</text:span><text:span text:style-name="T54"> </text:span>: identique à <text:span text:style-name="Source_20_Text">POSITIVE_INFINITY</text:span><text:span text:style-name="T54">, pour</text:span> l'infini négatif. On peut obtenir cette constante en résultat d'un calcul si on divise une valeur négative par 0.</text:p>
        <text:p text:style-name="P60"/>
        <text:p text:style-name="P60"/>
        <text:p text:style-name="P58">Objet Math</text:p>
        <text:p text:style-name="Salutation">alert(Math.PI); <text:span text:style-name="T42">// Affiche la valeur du nombre pi</text:span></text:p>
        <text:p text:style-name="Salutation"><text:span text:style-name="T60">alert(Math.E); </text:span><text:span text:style-name="T61">// Affiche la valeur du nombre d'Euler</text:span></text:p>
        <text:p text:style-name="P60"/>
        <text:p text:style-name="P60"/>
        <text:p text:style-name="P58">On peut arrondir et tronquer :</text:p>
        <text:p text:style-name="Salutation">Math.floor(33.15); <text:span text:style-name="T42">// Retourne : 33</text:span></text:p>
        <text:p text:style-name="Salutation">Math.floor(33.95); <text:span text:style-name="T42">// Retourne : 33</text:span></text:p>
        <text:p text:style-name="Salutation"><text:span text:style-name="T60">Math.floor(34); </text:span><text:span text:style-name="T61">// Retourne : 34</text:span></text:p>
        <text:p text:style-name="P58"/>
        <text:p text:style-name="P121">Math.ceil(33.15); <text:span text:style-name="T42">// Retourne : 34</text:span></text:p>
        <text:p text:style-name="P121">Math.ceil(33.95); <text:span text:style-name="T42">// Retourne : 34</text:span></text:p>
        <text:p text:style-name="P121"><text:span text:style-name="T60">Math.ceil(34); </text:span><text:span text:style-name="T61">// Retourne : 34</text:span></text:p>
        <text:p text:style-name="P58"/>
        <text:p text:style-name="Salutation">Math.round(33.15); <text:span text:style-name="T42">// Retourne : 33</text:span></text:p>
        <text:p text:style-name="Salutation">Math.round(33.95); <text:span text:style-name="T42">// Retourne : 34</text:span></text:p>
        <text:p text:style-name="Salutation"><text:span text:style-name="T60">Math.round(34); </text:span><text:span text:style-name="T61">// Retourne : 34</text:span></text:p>
        <text:p text:style-name="P58"/>
        <text:p text:style-name="P58"><text:soft-page-break/>Calculer puissance et racine carrée</text:p>
        <text:p text:style-name="Salutation">Math.pow(3, 2); </text:p>
        <text:p text:style-name="Salutation"><text:span text:style-name="T42">// Le premier paramètre est la base, le deuxième </text:span>est l'exposant</text:p>
        <text:p text:style-name="P157">// Ce calcul donne donc : 3 * 3 = 9</text:p>
        <text:p text:style-name="P58"/>
        <text:p text:style-name="Salutation">Math.sqrt(9); <text:span text:style-name="T42">// Retourne : 3</text:span></text:p>
        <text:p text:style-name="P58"/>
        <text:p text:style-name="P58"/>
        <text:p text:style-name="P58">Calculer cosinus, sinus :</text:p>
        <text:p text:style-name="Salutation">Math.cos(Math.PI); <text:span text:style-name="T42">// Retourne : -1</text:span></text:p>
        <text:p text:style-name="Salutation"><text:span text:style-name="T60">Math.sin(Math.PI); </text:span><text:span text:style-name="T61">// Retourne : environ 0</text:span></text:p>
        <text:p text:style-name="P58"/>
        <text:p text:style-name="P58"/>
        <text:p text:style-name="P58">Retrouver maximale et minimale :</text:p>
        <text:p text:style-name="Salutation">Math.max(42, 4, 38, 1337, 105); <text:span text:style-name="T42">// Retourne : 1337</text:span></text:p>
        <text:p text:style-name="Salutation"><text:span text:style-name="T60">Math.min(42, 4, 38, 1337, 105); </text:span><text:span text:style-name="T61">// Retourne : 4</text:span></text:p>
        <text:p text:style-name="P58"/>
        <text:p text:style-name="P58"/>
        <text:p text:style-name="P58">Choisir un nombre au hasard :</text:p>
        <text:p text:style-name="P134">function <text:span text:style-name="T54">rand(min, max, integer) {</text:span></text:p>
        <text:p text:style-name="P134">if <text:span text:style-name="T54">(!integer) {</text:span></text:p>
        <text:p text:style-name="P134">return <text:span text:style-name="T54">Math.random() * (max - min) + min;</text:span></text:p>
        <text:p text:style-name="P134"><text:span text:style-name="T54">} </text:span>else <text:span text:style-name="T54">{</text:span></text:p>
        <text:p text:style-name="P134">return <text:span text:style-name="T54">Math.floor(Math.random() * (max - min + 1) + min);</text:span></text:p>
        <text:p text:style-name="P134">}</text:p>
        <text:p text:style-name="P135">}</text:p>
        <text:p text:style-name="P58"/>
        <text:p text:style-name="P58"/>
        <text:p text:style-name="P58">Convertir :</text:p>
        <text:p text:style-name="P134">var <text:span text:style-name="T54">myString = '08';</text:span></text:p>
        <text:p text:style-name="P134"><text:span text:style-name="T54">alert(parseInt(myString)); </text:span><text:span text:style-name="T42">// Affiche : 0</text:span></text:p>
        <text:p text:style-name="P134"><text:span text:style-name="T36">alert(parseInt(myString, 10)); </text:span><text:span text:style-name="T37">// Affiche : 8</text:span></text:p>
        <text:p text:style-name="P118"/>
        <text:p text:style-name="P56"><draw:frame draw:style-name="fr1" draw:name="Cadre20" text:anchor-type="paragraph" svg:x="6.742cm" svg:y="0.004cm" svg:width="10.261cm" draw:z-index="125"><draw:text-box fo:min-height="2.404cm"><text:h text:style-name="P176" text:outline-level="1"/><text:h text:style-name="P179" text:outline-level="1"><text:bookmark-start text:name="__RefHeading__2891_1583278769221311111111111211"/><text:span text:style-name="T39">FICHE 18</text:span><text:span text:style-name="T45">.</text:span><text:bookmark-end text:name="__RefHeading__2891_1583278769221311111111111211"/></text:h><text:h text:style-name="P180" text:outline-level="1">La gestion du temps</text:h><text:p text:style-name="P5"/><text:p text:style-name="P5"/></draw:text-box></draw:frame></text:p>
        <text:p text:style-name="P83"/>
        <text:p text:style-name="P83"/>
        <text:p text:style-name="P83"/>
        <text:p text:style-name="P83"/>
        <text:p text:style-name="P58">On utilise l'objet <text:span text:style-name="Source_20_Text">Date</text:span> :</text:p>
        <text:p text:style-name="P134">new <text:span text:style-name="T54">Date();</text:span></text:p>
        <text:p text:style-name="P134">new <text:span text:style-name="T54">Date(timestamp);</text:span></text:p>
        <text:p text:style-name="P134">new <text:span text:style-name="T54">Date(dateString);</text:span></text:p>
        <text:p text:style-name="P134">new <text:span text:style-name="T54">Date(année, mois, jour [, heure, minutes, seconde</text:span><text:span text:style-name="T25">s, </text:span><text:span text:style-name="T35">millisecondes ]);</text:span></text:p>
        <text:p text:style-name="P58"/>
        <text:p text:style-name="P58">Huit méthodes :</text:p>
        <text:p text:style-name="Salutation">getFullYear() <text:span text:style-name="T58">: renvoie l'année sur 4 chiffres ;</text:span></text:p>
        <text:p text:style-name="Salutation">getMonth() <text:span text:style-name="T58">: renvoie le mois (0 à 11) ;</text:span></text:p>
        <text:p text:style-name="Salutation">getDate() <text:span text:style-name="T58">: renvoie le jour du mois (1 à 31) ;</text:span></text:p>
        <text:p text:style-name="Salutation">getDay() <text:span text:style-name="T58">: renvoie le jour de la semaine (0 à 6, la semaine commence le dimanche) ;</text:span></text:p>
        <text:p text:style-name="Salutation">getHours() <text:span text:style-name="T58">: renvoie l'heure (0 à 23) ;</text:span></text:p>
        <text:p text:style-name="Salutation">getMinutes() <text:span text:style-name="T58">: renvoie les minutes (0 à 59) ;</text:span></text:p>
        <text:p text:style-name="Salutation">getSeconds() <text:span text:style-name="T58">: renvoie les secondes (0 à 59) ;</text:span></text:p>
        <text:p text:style-name="Salutation"><text:span text:style-name="T60">getMilliseconds() </text:span><text:span text:style-name="T59">: renvoie les millisecondes (0 à 999).</text:span></text:p>
        <text:p text:style-name="Salutation">getTime() <text:span text:style-name="T58">renvoie le timestamp de la date de votre objet ;</text:span></text:p>
        <text:p text:style-name="Salutation">setTime() <text:span text:style-name="T58">vous permet de modifier la date de votre objet en passant en unique paramètre un </text:span><text:span text:style-name="T59">timestamp.</text:span></text:p>
        <text:p text:style-name="P58"/>
        <text:p text:style-name="P58">Avec par exemple :</text:p>
        <text:p text:style-name="Salutation">var <text:span text:style-name="T54">myDate = </text:span>new <text:span text:style-name="T54">Date('Sat, 04 May 1991 20:00:00 GMT+02:00');</text:span></text:p>
        <text:p text:style-name="Salutation"><text:span text:style-name="T54">alert(myDate.getMonth()); </text:span><text:span text:style-name="T42">// Affiche : 4</text:span></text:p>
        <text:p text:style-name="Salutation"><text:span text:style-name="T63">alert(myDate.getDay()); </text:span><text:span text:style-name="T61">// Affiche : 6</text:span></text:p>
        <text:p text:style-name="P58"/>
        <text:p text:style-name="P58">On choisit un intervalle avant l'exécution d'une fonction avec <text:span text:style-name="Source_20_Text">setTimeout()</text:span> :</text:p>
        <text:p text:style-name="Salutation">setTimeout(myFunction, 2000); <text:span text:style-name="T69">// myFunction sera exécutée au </text:span><text:span text:style-name="T70">bout de 2 secondes</text:span></text:p>
        <text:p text:style-name="P58"/>
        <text:p text:style-name="P58">On annule une fonction temporelle avec <text:span text:style-name="Source_20_Text">clearTimeout()</text:span> ou <text:span text:style-name="Source_20_Text">clearInterval()</text:span> :</text:p>
        <text:p text:style-name="Salutation">&lt;button <text:span text:style-name="T54">id="myButton"</text:span>&gt;<text:span text:style-name="T54">Annuler le compte à rebours</text:span>&lt;/button&gt;</text:p>
        <text:p text:style-name="Salutation">&lt;script&gt;</text:p>
        <text:p text:style-name="Salutation"><text:span text:style-name="T54"><text:tab/>(</text:span>function<text:span text:style-name="T54">() {</text:span></text:p>
        <text:p text:style-name="Salutation"><text:tab/>var <text:span text:style-name="T54">button = document.getElementById('myButton');</text:span></text:p>
        <text:p text:style-name="Salutation"><text:tab/>var <text:span text:style-name="T54">timerID = setTimeout(</text:span>function<text:span text:style-name="T54">() { </text:span><text:span text:style-name="T42">// On crée notre compte </text:span><text:span text:style-name="T41">à rebours</text:span></text:p>
        <text:p text:style-name="P161"><text:tab/><text:tab/>alert("Vous n'êtes pas très réactif vous !");</text:p>
        <text:p text:style-name="P161"><text:tab/>}, 5000);</text:p>
        <text:p text:style-name="Salutation"><text:span text:style-name="T54"><text:tab/>button.onclick = </text:span>function<text:span text:style-name="T54">() {</text:span></text:p>
        <text:p text:style-name="Salutation"><text:span text:style-name="T54"><text:tab/>clearTimeout(timerID); </text:span><text:span text:style-name="T42">// Le compte à rebours est annulé</text:span></text:p>
        <text:p text:style-name="Salutation"><text:span text:style-name="T54">alert("Le compte à rebours a bien été annulé."); </text:span><text:span text:style-name="T69">// Et on </text:span><text:span text:style-name="T70">prévient l'utilisateur</text:span></text:p>
        <text:p text:style-name="Salutation">}; })(); &lt;/script&gt;</text:p>
        <text:p text:style-name="P58"><text:soft-page-break/>Ou encore :</text:p>
        <text:p text:style-name="Salutation">&lt;button id="myButton"&gt;Annuler le compte à rebours (5s)&lt;/button&gt;</text:p>
        <text:p text:style-name="Salutation">&lt;script&gt;</text:p>
        <text:p text:style-name="Salutation"><text:tab/>(function() {</text:p>
        <text:p text:style-name="Salutation"><text:tab/><text:tab/>var button = document.getElementById('myButton'),</text:p>
        <text:p text:style-name="Salutation"><text:tab/><text:tab/>timeLeft = 5;</text:p>
        <text:p text:style-name="Salutation"><text:tab/><text:tab/>var timerID = setTimeout(function() { <text:span text:style-name="T70">// On crée notre compte à rebours</text:span></text:p>
        <text:p text:style-name="Salutation"><text:tab/><text:tab/>clearInterval(intervalID);</text:p>
        <text:p text:style-name="Salutation"><text:tab/><text:tab/>button.innerHTML = "Annuler le compte à rebours (0s)";</text:p>
        <text:p text:style-name="Salutation"><text:tab/><text:tab/>alert("Vous n'êtes pas très réactif vous !");</text:p>
        <text:p text:style-name="Salutation"><text:tab/><text:tab/>}, 5000);</text:p>
        <text:p text:style-name="Salutation"><text:tab/>var intervalID = setInterval(function() { <text:span text:style-name="T41">// On met en place l'intervalle pour afficher la progression du temps</text:span></text:p>
        <text:p text:style-name="Salutation"><text:tab/><text:tab/>button.innerHTML = "<text:span text:style-name="T66">Annuler le compte à rebours</text:span> (" + - -timeLeft + "s)";</text:p>
        <text:p text:style-name="Salutation"><text:tab/><text:tab/>}, 1000);</text:p>
        <text:p text:style-name="Salutation"><text:tab/>button.onclick = function() {</text:p>
        <text:p text:style-name="Salutation"><text:tab/><text:tab/>clearTimeout(timerID); <text:span text:style-name="T41">// On annule le compte à rebours</text:span></text:p>
        <text:p text:style-name="Salutation"><text:tab/><text:tab/>clearInterval(intervalID); <text:span text:style-name="T41">// Et l'intervalle</text:span></text:p>
        <text:p text:style-name="Salutation"><text:tab/><text:tab/>alert("Le compte à rebours a bien été annulé.");</text:p>
        <text:p text:style-name="Salutation"><text:tab/><text:tab/>};</text:p>
        <text:p text:style-name="Salutation"><text:tab/>})();</text:p>
        <text:p text:style-name="Salutation">&lt;/script&gt;</text:p>
        <text:p text:style-name="P58"/>
        <text:p text:style-name="P58">On peut gérer la durée pour des animations :</text:p>
        <text:p text:style-name="Salutation">&lt;img id="myImg" src="images/circuit_html.jpg" style="opacity: 1" /&gt;</text:p>
        <text:p text:style-name="Salutation">&lt;script&gt;</text:p>
        <text:p text:style-name="Salutation"><text:tab/>var myImg = document.getElementById('myImg');</text:p>
        <text:p text:style-name="Salutation"><text:tab/>function anim() {</text:p>
        <text:p text:style-name="Salutation"><text:tab/><text:tab/>var s = myImg.style,</text:p>
        <text:p text:style-name="Salutation"><text:tab/><text:tab/>result = s.opacity = parseFloat(s.opacity) - 0.1;</text:p>
        <text:p text:style-name="Salutation"><text:tab/><text:tab/>if ( result &gt; 0.2 ) {</text:p>
        <text:p text:style-name="Salutation"><text:tab/><text:tab/><text:tab/>setTimeout(anim, 50); <text:span text:style-name="T41">// La fonction anim() fait appel à elle-même si elle n'a pas terminé son travail</text:span></text:p>
        <text:p text:style-name="Salutation"><text:tab/><text:tab/><text:tab/>}</text:p>
        <text:p text:style-name="Salutation"><text:tab/><text:tab/>}</text:p>
        <text:p text:style-name="Salutation"><text:tab/>anim(); <text:span text:style-name="T41">// Et on lance la première phase de l'animation</text:span></text:p>
        <text:p text:style-name="P119">&lt;/script&gt;</text:p>
        <text:p text:style-name="P83"/>
        <text:p text:style-name="P56"><draw:frame draw:style-name="fr1" draw:name="Cadre21" text:anchor-type="paragraph" svg:x="6.772cm" svg:y="0.004cm" svg:width="10.261cm" draw:z-index="126"><draw:text-box fo:min-height="2.404cm"><text:h text:style-name="P176" text:outline-level="1"/><text:h text:style-name="P179" text:outline-level="1"><text:bookmark-start text:name="__RefHeading__2891_15832787692213111111111112111"/><text:span text:style-name="T39">FICHE 19</text:span><text:span text:style-name="T45">.</text:span><text:bookmark-end text:name="__RefHeading__2891_15832787692213111111111112111"/></text:h><text:h text:style-name="P180" text:outline-level="1">Les images</text:h><text:p text:style-name="P5"/><text:p text:style-name="P5"/></draw:text-box></draw:frame></text:p>
        <text:p text:style-name="P83"/>
        <text:p text:style-name="P83"/>
        <text:p text:style-name="P83"/>
        <text:p text:style-name="P83"/>
        <text:p text:style-name="P83"/>
        <text:p text:style-name="P58">On utilise l'objet <text:span text:style-name="Source_20_Text">Image</text:span> :</text:p>
        <text:p text:style-name="Salutation">var <text:span text:style-name="T54">myImg = </text:span>new <text:span text:style-name="T54">Image();</text:span></text:p>
        <text:p text:style-name="P58"/>
        <text:p text:style-name="P58"/>
        <text:p text:style-name="P58">On peut créer une forme de <text:span text:style-name="T39">lightbox</text:span> :</text:p>
        <text:p text:style-name="P64"/>
        <text:p text:style-name="P64">Head avec le CSS3 :</text:p>
        <text:p text:style-name="Salutation">&lt;html&gt;</text:p>
        <text:p text:style-name="Salutation">&lt;head&gt;</text:p>
        <text:p text:style-name="Salutation"><text:tab/>&lt;style type="text/css"&gt;</text:p>
        <text:p text:style-name="Salutation"><text:tab/>#overlay {</text:p>
        <text:p text:style-name="Salutation"><text:tab/><text:tab/>display : none; <text:span text:style-name="T41">&lt;!-- Par défaut, on cache l'overlay --&gt;</text:span></text:p>
        <text:p text:style-name="Salutation"><text:tab/><text:tab/>position: absolute;</text:p>
        <text:p text:style-name="Salutation"><text:tab/><text:tab/>top: 0; left: 0;</text:p>
        <text:p text:style-name="Salutation"><text:tab/><text:tab/>width: 100%; height: 100%;</text:p>
        <text:p text:style-name="Salutation"><text:tab/><text:tab/>text-align: center; <text:span text:style-name="T70">&lt;!-- Pour centrer l'image que l'overlay contiendra --&gt;</text:span></text:p>
        <text:p text:style-name="Salutation"><text:span text:style-name="T41"><text:tab/><text:tab/></text:span>background-color: rgba(0,0,0,0.6); <text:span text:style-name="T41">&lt;!-- On applique un background de couleur noire et d'opacité 0.6. Il s'agit d'une propriété CSS3. --&gt;</text:span></text:p>
        <text:p text:style-name="Salutation"><text:tab/>}</text:p>
        <text:p text:style-name="Salutation"><text:tab/>#overlay img {</text:p>
        <text:p text:style-name="Salutation"><text:tab/><text:tab/>margin-top: 100px;</text:p>
        <text:p text:style-name="Salutation"><text:tab/>}</text:p>
        <text:p text:style-name="Salutation"><text:tab/>p {</text:p>
        <text:p text:style-name="Salutation"><text:tab/><text:tab/>margin-top: 300px;</text:p>
        <text:p text:style-name="Salutation"><text:tab/><text:tab/>text-align: center;</text:p>
        <text:p text:style-name="Salutation"><text:tab/>}</text:p>
        <text:p text:style-name="Salutation">&lt;/style&gt;</text:p>
        <text:p text:style-name="Salutation">&lt;/head&gt;</text:p>
        <text:p text:style-name="P64"/>
        <text:p text:style-name="P64">Body :</text:p>
        <text:p text:style-name="Salutation">&lt;body&gt;</text:p>
        <text:p text:style-name="Salutation"><text:tab/>&lt;a href="images/circuit_html.jpg" title="Afficher l'image originale"&gt;&lt;img src="images/circuit_html_min.jpg" alt="Miniature" /&gt;&lt;/a&gt; <text:span text:style-name="T41">&lt;!-- on pourrait avoir plusieurs images en portfolio --&gt;</text:span></text:p>
        <text:p text:style-name="Salutation"><text:tab/>&lt;div id="overlay"&gt;&lt;/div&gt;</text:p>
        <text:p text:style-name="P64"/>
        <text:p text:style-name="P51">Script :</text:p>
        <text:p text:style-name="Salutation">&lt;script&gt;</text:p>
        <text:p text:style-name="Salutation"><text:tab/>var links = document.getElementsByTagName('a'),</text:p>
        <text:p text:style-name="Salutation"><text:tab/>linksLen = links.length;</text:p>
        <text:p text:style-name="Salutation"><text:tab/>for (var i = 0 ; i &lt; linksLen ; i++) {</text:p>
        <text:p text:style-name="Salutation"><text:tab/><text:tab/>links[i].onclick = function() { <text:span text:style-name="T88">// Vous pouvez très bien utiliser le DOM-2</text:span></text:p>
        <text:p text:style-name="Salutation"><text:tab/><text:tab/>displayImg(this); <text:span text:style-name="T70">// On appelle notre fonction pour afficher les images et on lui passe le lien concerné</text:span></text:p>
        <text:p text:style-name="Salutation"><text:tab/><text:tab/>return false; <text:span text:style-name="T70">// Et on bloque la redirection</text:span></text:p>
        <text:p text:style-name="Salutation"><text:tab/><text:tab/>};</text:p>
        <text:p text:style-name="Salutation"><text:tab/>}</text:p>
        <text:p text:style-name="Salutation"><text:tab/>function displayImg(link) {</text:p>
        <text:p text:style-name="Salutation"><text:tab/><text:tab/>var img = new Image(),</text:p>
        <text:p text:style-name="Salutation"><text:tab/><text:tab/>overlay = document.getElementById('overlay');</text:p>
        <text:p text:style-name="Salutation"><text:tab/><text:tab/>img.onload = function() {</text:p>
        <text:p text:style-name="Salutation"><text:tab/><text:tab/><text:tab/>overlay.innerHTML = '';</text:p>
        <text:p text:style-name="Salutation"><text:tab/><text:tab/><text:tab/>overlay.appendChild(img);</text:p>
        <text:p text:style-name="Salutation"><text:tab/><text:tab/>};</text:p>
        <text:p text:style-name="Salutation"><text:tab/><text:tab/>img.src = link.href;</text:p>
        <text:p text:style-name="Salutation"><text:tab/><text:tab/>overlay.style.display = 'block';</text:p>
        <text:p text:style-name="Salutation"><text:tab/><text:tab/>overlay.innerHTML = '&lt;span&gt;Chargement en cours...&lt;/span&gt;';</text:p>
        <text:p text:style-name="Salutation"><text:tab/>}</text:p>
        <text:p text:style-name="Salutation"><text:tab/>document.getElementById('overlay').onclick = function() {</text:p>
        <text:p text:style-name="Salutation"><text:tab/><text:tab/>this.style.display = 'none';</text:p>
        <text:p text:style-name="Salutation"><text:tab/>};</text:p>
        <text:p text:style-name="Salutation">&lt;/script&gt;</text:p>
        <text:p text:style-name="Salutation">&lt;/body&gt;</text:p>
        <text:p text:style-name="P119">&lt;/html&gt;</text:p>
        <text:p text:style-name="P83"/>
        <text:p text:style-name="P56"><draw:frame draw:style-name="fr1" draw:name="Cadre22" text:anchor-type="paragraph" svg:x="6.742cm" svg:y="0.004cm" svg:width="10.261cm" draw:z-index="127"><draw:text-box fo:min-height="2.404cm"><text:h text:style-name="P176" text:outline-level="1"/><text:h text:style-name="P179" text:outline-level="1"><text:bookmark-start text:name="__RefHeading__2891_158327876922131111111111121111"/><text:span text:style-name="T39">FICHE 20</text:span><text:span text:style-name="T45">. </text:span><text:bookmark-end text:name="__RefHeading__2891_158327876922131111111111121111"/></text:h><text:h text:style-name="P181" text:outline-level="1">(nécessite un serveur)</text:h><text:h text:style-name="P180" text:outline-level="1">AJAX &amp; XMLHttpRequest</text:h><text:p text:style-name="P5"/><text:p text:style-name="P5"/></draw:text-box></draw:frame></text:p>
        <text:p text:style-name="P83"/>
        <text:p text:style-name="P83"/>
        <text:p text:style-name="P34"/>
        <text:p text:style-name="P17"/>
        <text:p text:style-name="P18">20.1. Qu'est-ce que l'AJAX ?</text:p>
        <text:p text:style-name="P25"><text:span text:style-name="T45">AJAX</text:span><text:span text:style-name="T39"> </text:span><text:span text:style-name="T71">est l'acronyme d'</text:span><text:span text:style-name="T44">Asynchronous Javascript and XML</text:span><text:span text:style-name="T71">, ce qui, transcrit en français, signifie « Javascript et XML asynchrones ». Derrière ce nom se cache un ensemble de technologies destinées à réaliser de rapides mises à jour du contenu d'une page Web, sans qu'elles nécessitent le moindre rechargement visible par l'utilisateur de la page Web. </text:span><text:span text:style-name="T65">Cela permet par exemple l'auto-complétion (mots possibles lors d'une recherche) ou encore la sauvegarde automatique.</text:span></text:p>
        <text:p text:style-name="P66">Plusieurs formats existent pour le transfert de données : un fichier texte, HTML, XML pour de nombreuses données<text:span text:style-name="T49"> (</text:span><text:span text:style-name="T51">eXtensible Markup Language), JSON pour de petits transferts (JavaScript Object Notation). Pour le texte et le HTML, il n'y a pas de traitement, alors que c'est différent avec XML et JSON.</text:span></text:p>
        <text:p text:style-name="P67"/>
        <text:p text:style-name="P73">XML :</text:p>
        <text:p text:style-name="P153">&lt;?xml version="1.0" encoding="utf-8"?&gt;</text:p>
        <text:p text:style-name="P151">&lt;table&gt;</text:p>
        <text:p text:style-name="P151">&lt;line&gt;</text:p>
        <text:p text:style-name="P151"><text:span text:style-name="T65">&lt;cel&gt;</text:span>Ligne 1 - Colonne 1<text:span text:style-name="T65">&lt;/cel&gt;&lt;cel&gt;</text:span>Ligne 1 - Colonne 2<text:span text:style-name="T65">&lt;/cel&gt;&lt;cel&gt;</text:span>Ligne 1 - Colonne 3<text:span text:style-name="T65">&lt;/cel&gt;</text:span></text:p>
        <text:p text:style-name="P151">&lt;/line&gt;</text:p>
        <text:p text:style-name="P151">&lt;line&gt;</text:p>
        <text:p text:style-name="P151"><text:span text:style-name="T65">&lt;cel&gt;</text:span>Ligne 2 - Colonne 1<text:span text:style-name="T65">&lt;/cel&gt;&lt;cel&gt;</text:span>Ligne 2 - Colonne 2<text:span text:style-name="T65">&lt;/cel&gt;&lt;cel&gt;</text:span>Ligne 2 - Colonne 3<text:span text:style-name="T65">&lt;/cel&gt;</text:span></text:p>
        <text:p text:style-name="P151">&lt;/line&gt;</text:p>
        <text:p text:style-name="P151">&lt;line&gt;</text:p>
        <text:p text:style-name="P151"><text:span text:style-name="T65">&lt;cel&gt;</text:span>Ligne 3 - Colonne 1<text:span text:style-name="T65">&lt;/cel&gt;&lt;cel&gt;</text:span>Ligne 3 - Colonne 2<text:span text:style-name="T65">&lt;/cel&gt;&lt;cel&gt;</text:span>Ligne 3 - Colonne 3<text:span text:style-name="T65">&lt;/cel&gt;</text:span></text:p>
        <text:p text:style-name="P151">&lt;/line&gt;</text:p>
        <text:p text:style-name="P151">&lt;/table&gt;</text:p>
        <text:p text:style-name="P58"><text:span text:style-name="T47">Avec en entête : </text:span><text:span text:style-name="Source_20_Text"><text:span text:style-name="T30">&lt;?php header('Content-type: text/xml'); ?&gt;</text:span></text:span></text:p>
        <text:p text:style-name="P58"/>
        <text:p text:style-name="P58">JSON :</text:p>
        <text:p text:style-name="P131">{</text:p>
        <text:p text:style-name="P131">Membre1: {</text:p>
        <text:p text:style-name="P131"><text:tab/>posts: 6230,</text:p>
        <text:p text:style-name="P131"><text:tab/>inscription: '22/08/2003'</text:p>
        <text:p text:style-name="P131">},</text:p>
        <text:p text:style-name="P131">Membre2 {</text:p>
        <text:p text:style-name="P131"><text:tab/>posts: 200,</text:p>
        <text:p text:style-name="P131"><text:tab/>inscription: '04/06/2011'</text:p>
        <text:p text:style-name="P131">}</text:p>
        <text:p text:style-name="P131">}</text:p>
        <text:p text:style-name="P59"><text:span text:style-name="T47">Avec JSON, on peut utiliser la méthode </text:span><text:span text:style-name="T74">parse()</text:span><text:span text:style-name="T48">, qui prend en paramètre la chaîne de caractères à analyser et retourne le résultat sous forme d'objet JSON, la méthode </text:span><text:span text:style-name="T74">stringify()</text:span><text:span text:style-name="T48">, qui permet de faire l'inverse (elle prend en paramètre un objet JSON et retourne son équivalent sous forme de chaîne de caractères). Le JSON permet aussi d'envoyer des données (</text:span><text:span text:style-name="T75">json_encode()</text:span><text:span text:style-name="T48"> et </text:span><text:span text:style-name="T75">json_decode()</text:span><text:span text:style-name="T48"> depuis PHP 5.2).</text:span></text:p>
        <text:p text:style-name="P72"><text:soft-page-break/>20.2. XMLHttpRequest</text:p>
        <text:p text:style-name="P60"/>
        <text:p text:style-name="P58">On instancie un objet XMLHttpRequest :</text:p>
        <text:p text:style-name="P134">var <text:span text:style-name="T54">xhr = </text:span>new <text:span text:style-name="T54">XMLHttpRequest();</text:span></text:p>
        <text:p text:style-name="P60"/>
        <text:p text:style-name="P58">On prépare la requête avec la méthode <text:span text:style-name="Source_20_Text">open()</text:span>, qui prend 5 arguments :</text:p>
        <text:p text:style-name="P120">Le premier argument contient la méthode d'envoi des données, les trois méthodes principales sont <text:span text:style-name="Source_20_Text">GET</text:span>, <text:span text:style-name="Source_20_Text">POST</text:span><text:span text:style-name="T54"> </text:span>et <text:span text:style-name="Source_20_Text">HEAD</text:span>.</text:p>
        <text:p text:style-name="P120">Le deuxième argument est l'URL à laquelle vous souhaitez soumettre votre requête, par exemple : <text:span text:style-name="T54">'http://mon_site_web.com'</text:span>.</text:p>
        <text:p text:style-name="P120">Le troisième argument est un booléen facultatif dont la valeur par défaut est <text:span text:style-name="Source_20_Text"><text:span text:style-name="T45">true</text:span></text:span>. À <text:span text:style-name="Source_20_Text"><text:span text:style-name="T45">true</text:span></text:span>, la requête sera de type asynchrone, à <text:span text:style-name="Source_20_Text"><text:span text:style-name="T45">false</text:span></text:span><text:span text:style-name="T40"> </text:span>elle sera synchrone (la différence est expliquée plus tard).</text:p>
        <text:p text:style-name="P120">Les deux derniers arguments sont à spécifier en cas d'identification nécessaire sur le site Web (à cause d'un .htaccess par <text:span text:style-name="T60">exemple). Le premier contient le nom de l'utilisateur, tandis que le deuxième contient le mot de passe.</text:span></text:p>
        <text:p text:style-name="P58"/>
        <text:p text:style-name="P58">Avec :</text:p>
        <text:p text:style-name="Salutation">xhr.open('GET', 'http://mon_site_web.com/ajax.php');</text:p>
        <text:p text:style-name="Salutation">xhr.send(<text:span text:style-name="T65">null</text:span>);</text:p>
        <text:p text:style-name="P58"/>
        <text:p text:style-name="P58">Avec <text:span text:style-name="Source_20_Text">GET</text:span> :</text:p>
        <text:p text:style-name="Salutation">var <text:span text:style-name="T54">value1 = encodeURIComponent(value1),</text:span></text:p>
        <text:p text:style-name="P161">value2 = encodeURIComponent(value2);</text:p>
        <text:p text:style-name="P161">xhr.open('GET', 'http://mon_site_web.com/ajax.php?param1=' + value1</text:p>
        <text:p text:style-name="P159">+ '&amp;param2=' + value2);</text:p>
        <text:p text:style-name="P58">Avec <text:span text:style-name="Source_20_Text">POST</text:span> :</text:p>
        <text:p text:style-name="Salutation">xhr.open('POST', 'http://mon_site_web.com/ajax.php');</text:p>
        <text:p text:style-name="Salutation">xhr.setRequestHeader("Content-Type", "application/x-www-formurlencoded");</text:p>
        <text:p text:style-name="P159">xhr.send('param1=' + value1 + '&amp;param2=' + value2);</text:p>
        <text:p text:style-name="P58"/>
        <text:p text:style-name="P58">Pour récupérer des données, </text:p>
        <text:p text:style-name="P160">xhr.onreadystatechange = <text:span text:style-name="T65">function</text:span>() {</text:p>
        <text:p text:style-name="P160"><text:span text:style-name="T65">if </text:span>(xhr.readyState == xhr.DONE) { <text:span text:style-name="T42">// La constante DONE </text:span><text:span text:style-name="T41">appartient à l'objet XMLHttpRequest, elle n'est pas globale</text:span></text:p>
        <text:p text:style-name="P106">// Votre code…</text:p>
        <text:p text:style-name="P160">}</text:p>
        <text:p text:style-name="P158">};</text:p>
        <text:p text:style-name="P58"/>
        <text:p text:style-name="Salutation">var <text:span text:style-name="T54">xhr = </text:span>new <text:span text:style-name="T54">XMLHttpRequest();</text:span></text:p>
        <text:p text:style-name="Salutation"><text:span text:style-name="T54">xhr.open('HEAD', 'http://mon_site_web.com/', </text:span>false<text:span text:style-name="T54">);</text:span></text:p>
        <text:p text:style-name="Salutation"><text:span text:style-name="T54">xhr.send(</text:span>null<text:span text:style-name="T54">);</text:span></text:p>
        <text:p text:style-name="Salutation"><text:span text:style-name="T54">alert(xhr.getResponseHeader('Content-type')); </text:span><text:span text:style-name="T42">// Affiche : « </text:span><text:span text:style-name="T62">text/html; charset=utf-8 »</text:span> <text:s text:c="6"/></text:p>
        <text:p text:style-name="P54"><draw:frame draw:style-name="fr1" draw:name="Cadre23" text:anchor-type="paragraph" svg:x="6.742cm" svg:y="0.004cm" svg:width="10.261cm" draw:z-index="128"><draw:text-box fo:min-height="2.404cm"><text:h text:style-name="P176" text:outline-level="1"/><text:h text:style-name="P179" text:outline-level="1"><text:bookmark-start text:name="__RefHeading__2891_1583278769221311111111111211111"/><text:span text:style-name="T39">FICHE 21</text:span><text:span text:style-name="T45">. </text:span><text:bookmark-end text:name="__RefHeading__2891_1583278769221311111111111211111"/></text:h><text:h text:style-name="P181" text:outline-level="1">(nécessite un serveur)</text:h><text:h text:style-name="P180" text:outline-level="1">AJAX : Upload via une frame</text:h><text:p text:style-name="P5"/><text:p text:style-name="P5"/></draw:text-box></draw:frame></text:p>
        <text:p text:style-name="P80"/>
        <text:p text:style-name="P80"/>
        <text:p text:style-name="P80"/>
        <text:p text:style-name="P65"/>
        <text:p text:style-name="P65">Les iframes peuvent être utiles pour l'upload de fichiers.</text:p>
        <text:p text:style-name="P65">On crée le frame :</text:p>
        <text:p text:style-name="P147">var <text:span text:style-name="T54">frame = document.getElementById('myFrame');</text:span></text:p>
        <text:p text:style-name="P150">frame = frame.contentDocument || frame.document;</text:p>
        <text:p text:style-name="P65">On peut charger une iframe en changeant l'URL :</text:p>
        <text:p text:style-name="P147">document.getElementById('myFrame').src = 'request.php?nick=Thunderseb';</text:p>
        <text:p text:style-name="P65">Avec target et un formulaire :</text:p>
        <text:p text:style-name="P147">&lt;form id="myForm" method="post" action="request.php" target="myFrame"&gt;</text:p>
        <text:p text:style-name="P147">&lt;div&gt;</text:p>
        <text:p text:style-name="P147">&lt;!-- formulaire --&gt;</text:p>
        <text:p text:style-name="P147">&lt;input type="submit" value="Envoyer" /&gt;<text:tab/>&lt;/div&gt;<text:tab/><text:tab/>&lt;/form&gt;</text:p>
        <text:p text:style-name="P147">&lt;iframe src="#" name="myFrame" id="myFrame"&gt;&lt;/iframe&gt;</text:p>
        <text:p text:style-name="P65">On détecte le chargement avec load :</text:p>
        <text:p text:style-name="P147">&lt;iframe <text:span text:style-name="T54">src="file.html" name="myFrame" id="myFrame" onload="trigger()"</text:span>&gt;&lt;/iframe&gt;</text:p>
        <text:p text:style-name="P147">&lt;script&gt;</text:p>
        <text:p text:style-name="P147"><text:tab/>function <text:span text:style-name="T54">trigger() {</text:span></text:p>
        <text:p text:style-name="P147"><text:tab/><text:tab/>var <text:span text:style-name="T54">frame = document.getElementById('myFrame');</text:span></text:p>
        <text:p text:style-name="P150"><text:tab/><text:tab/>frame = frame.contentDocument || frame.document;</text:p>
        <text:p text:style-name="P147"><text:tab/><text:tab/>alert(frame.body.textContent);</text:p>
        <text:p text:style-name="P147"><text:tab/>} &lt;/script&gt;</text:p>
        <text:p text:style-name="P58"/>
        <text:p text:style-name="P58"/>
        <text:p text:style-name="P58">Avec une fonction de callback :<text:tab/></text:p>
        <text:section text:style-name="Sect1" text:name="Section13">
          <text:p text:style-name="P76">avec dans la page mère :</text:p>
          <text:p text:style-name="P151">&lt;iframe <text:span text:style-name="T54">src="file.html" name="myFrame" id="myFrame"</text:span>&gt;&lt;/iframe&gt;</text:p>
          <text:p text:style-name="P151">&lt;script&gt;</text:p>
          <text:p text:style-name="P151"><text:tab/>function <text:span text:style-name="T54">trigger() {</text:span></text:p>
          <text:p text:style-name="P151"><text:tab/>var <text:span text:style-name="T54">frame = document.getElementById('myFrame');</text:span></text:p>
          <text:p text:style-name="P152"><text:tab/>frame = frame.contentDocument || frame.document;</text:p>
          <text:p text:style-name="P152"><text:tab/>alert('Page chargée !');</text:p>
          <text:p text:style-name="P151"><text:tab/>}</text:p>
          <text:p text:style-name="P151">&lt;/script&gt;</text:p>
          <text:p text:style-name="P58"><text:tab/></text:p>
          <text:p text:style-name="P76"/>
          <text:p text:style-name="P76">et dans l'iframe :</text:p>
          <text:p text:style-name="P151">&lt;script&gt;</text:p>
          <text:p text:style-name="P151"><text:span text:style-name="T54">window.top.window.trigger(); </text:span><text:span text:style-name="T42">// On appelle ici notre fonction de callback</text:span></text:p>
          <text:p text:style-name="P151">&lt;/script&gt;</text:p>
          <text:p text:style-name="P151">&lt;p&gt;<text:span text:style-name="T54">Lorem ipsum dolor sit amet, consectetuer adipiscing elit.&lt;br /&gt;</text:span></text:p>
          <text:p text:style-name="P151"><text:span text:style-name="T54">Suspendisse molestie suscipit arcu.</text:span>&lt;/p&gt;</text:p>
        </text:section>
        <text:p text:style-name="P58"/>
        <text:p text:style-name="P58"/>
        <text:p text:style-name="P48">Avec du PHP (nécessite un serveur) :<text:tab/></text:p>
        <text:section text:style-name="Sect1" text:name="Section14">
          <text:p text:style-name="P76">dans la page HTML :</text:p>
          <text:p text:style-name="P151">&lt;form id="myForm" method="post" action="request.php" target="myFrame"&gt;</text:p>
          <text:p text:style-name="P151">&lt;div&gt;</text:p>
          <text:p text:style-name="P151">&lt;label for="nick"&gt;Votre pseudo :&lt;/label&gt;</text:p>
          <text:p text:style-name="P151">&lt;input type="text" id="nick" name="nick" /&gt;</text:p>
          <text:p text:style-name="P151">&lt;input type="button" value="Envoyer" onclick="sendForm();" /&gt;</text:p>
          <text:p text:style-name="P151">&lt;/div&gt;</text:p>
          <text:p text:style-name="P151">&lt;/form&gt;</text:p>
          <text:p text:style-name="P151">&lt;iframe src="#" name="myFrame" id="myFrame"&gt;&lt;/iframe&gt;</text:p>
          <text:p text:style-name="P151">&lt;script&gt;</text:p>
          <text:p text:style-name="P151">function sendForm() {</text:p>
          <text:p text:style-name="P151">var nick = document.getElementById("nick").value;</text:p>
          <text:p text:style-name="P151">if (nick) { // Si c'est OK</text:p>
          <text:p text:style-name="P151">document.getElementById("myForm").submit(); // On envoie le formulaire</text:p>
          <text:p text:style-name="P151">}<text:tab/>}</text:p>
          <text:p text:style-name="P151">function receiveData(data) {</text:p>
          <text:p text:style-name="P151">alert('Votre pseudo est "' + data + '"');</text:p>
          <text:p text:style-name="P151">}<text:tab/>&lt;/script&gt;</text:p>
          <text:p text:style-name="P76"><text:tab/>dans la page PHP (request.php) :</text:p>
          <text:p text:style-name="P151">&lt;script&gt;</text:p>
          <text:p text:style-name="P151">window.top.window.receiveData("&lt;?php echo htmlentities($_POST['nick']); ?&gt;");</text:p>
          <text:p text:style-name="P151">&lt;/script&gt;</text:p>
        </text:section>
        <text:p text:style-name="P58"/>
        <text:p text:style-name="P65">Pour créer une interface d'upload :<text:tab/></text:p>
        <text:section text:style-name="Sect1" text:name="Section12">
          <text:p text:style-name="P76">dans la page HTML :</text:p>
          <text:p text:style-name="P151">&lt;form <text:span text:style-name="T54">id="uploadForm" enctype="multipart/form-data"</text:span></text:p>
          <text:p text:style-name="P151"><text:span text:style-name="T54">action="upload.php" target="uploadFrame" method="post"</text:span>&gt;</text:p>
          <text:p text:style-name="P151">&lt;label <text:span text:style-name="T54">for="uploadFile"</text:span>&gt;<text:span text:style-name="T54">Image :</text:span>&lt;/label&gt;</text:p>
          <text:p text:style-name="P151">&lt;input <text:span text:style-name="T54">id="uploadFile" name="uploadFile" type="file" </text:span>/&gt;</text:p>
          <text:p text:style-name="P151">&lt;br /&gt;&lt;br /&gt;</text:p>
          <text:p text:style-name="P151">&lt;input <text:span text:style-name="T54">id="uploadSubmit" type="submit" value="Upload !" </text:span>/&gt;</text:p>
          <text:p text:style-name="P151">&lt;/form&gt;</text:p>
          <text:p text:style-name="P151">&lt;div <text:span text:style-name="T54">id="uploadInfos"</text:span>&gt;</text:p>
          <text:p text:style-name="P151">&lt;div <text:span text:style-name="T54">id="uploadStatus"</text:span>&gt;<text:span text:style-name="T54">Aucun upload en cours</text:span>&lt;/div&gt;</text:p>
          <text:p text:style-name="P151">&lt;iframe <text:span text:style-name="T54">id="uploadFrame" name="uploadFrame"</text:span>&gt;&lt;/iframe&gt;</text:p>
          <text:p text:style-name="P151">&lt;/div&gt;</text:p>
          <text:p text:style-name="P151">function <text:span text:style-name="T54">uploadEnd(error, path) {</text:span></text:p>
          <text:p text:style-name="P151">if <text:span text:style-name="T54">(error === 'OK') {</text:span></text:p>
          <text:p text:style-name="P152">document.getElementById('uploadStatus').innerHTML = '&lt;a</text:p>
          <text:p text:style-name="P152">href="' + path + '"&gt;Upload done !&lt;/a&gt;&lt;br /&gt;&lt;br /&gt;&lt;a href="' + path +</text:p>
          <text:p text:style-name="P152">'"&gt;&lt;img src="' + path + '" /&gt;&lt;/a&gt;';</text:p>
          <text:p text:style-name="P151"><text:span text:style-name="T54">} </text:span>else <text:span text:style-name="T54">{</text:span></text:p>
          <text:p text:style-name="P152">document.getElementById('uploadStatus').innerHTML = error;</text:p>
          <text:p text:style-name="P151">}</text:p>
          <text:p text:style-name="P151">}</text:p>
          <text:p text:style-name="P152">document.getElementById('uploadForm').addEventListener('submit',</text:p>
          <text:p text:style-name="P151">function<text:span text:style-name="T54">() {</text:span></text:p>
          <text:p text:style-name="P152">document.getElementById('uploadStatus').innerHTML =</text:p>
          <text:p text:style-name="P152">'Loading...';</text:p>
          <text:p text:style-name="P151"><text:span text:style-name="T54">}, </text:span>true<text:span text:style-name="T54">);</text:span></text:p>
          <text:p text:style-name="P58"><text:tab/></text:p>
          <text:p text:style-name="P76"/>
          <text:p text:style-name="P76"/>
          <text:p text:style-name="P76">dans la page upload.php :</text:p>
          <text:p text:style-name="P151">&lt;?php</text:p>
          <text:p text:style-name="P151">$error = <text:span text:style-name="T65">NULL</text:span>;</text:p>
          <text:p text:style-name="P151">$filename = <text:span text:style-name="T65">NULL</text:span>;</text:p>
          <text:p text:style-name="P151"><text:span text:style-name="T65">if </text:span>(isset($_FILES['uploadFile']) &amp;&amp;</text:p>
          <text:p text:style-name="P151">$_FILES['uploadFile']['error'] === 0) {</text:p>
          <text:p text:style-name="P151">$filename = $_FILES['uploadFile']['name'];</text:p>
          <text:p text:style-name="P151">$targetpath = getcwd() . '/' . $filename; <text:span text:style-name="T42">// On stocke le </text:span><text:span text:style-name="T41">chemin où enregistrer le fichier</text:span></text:p>
          <text:p text:style-name="P154">// On déplace le fichier depuis le répertoire temporaire vers $targetpath</text:p>
          <text:p text:style-name="P151"><text:span text:style-name="T65">if </text:span>(@move_uploaded_file($_FILES['uploadFile']['tmp_name'],</text:p>
          <text:p text:style-name="P151">$targetpath)) { <text:span text:style-name="T42">// Si ça fonctionne</text:span></text:p>
          <text:p text:style-name="P151">$error = 'OK';</text:p>
          <text:p text:style-name="P151">} <text:span text:style-name="T65">else </text:span>{ <text:span text:style-name="T42">// Si ça ne fonctionne pas</text:span></text:p>
          <text:p text:style-name="P151">$error = "Échec de l'enregistrement !";</text:p>
          <text:p text:style-name="P151">}</text:p>
          <text:p text:style-name="P151">} <text:span text:style-name="T65">else </text:span>{</text:p>
          <text:p text:style-name="P151">$error = 'Aucun fichier réceptionné !';</text:p>
          <text:p text:style-name="P151">}</text:p>
          <text:p text:style-name="P154">// Et pour finir, on écrit l'appel vers la fonction uploadEnd :</text:p>
          <text:p text:style-name="P151">?&gt;</text:p>
          <text:p text:style-name="P151">&lt;script&gt;</text:p>
          <text:p text:style-name="P151">window.top.window.uploadEnd("&lt;?php <text:span text:style-name="T65">echo </text:span>$error; ?&gt;", "&lt;?php <text:span text:style-name="T65">echo</text:span></text:p>
          <text:p text:style-name="P151">$filename; ?&gt;");</text:p>
          <text:p text:style-name="P151">&lt;/script&gt;</text:p>
        </text:section>
        <text:p text:style-name="P58"/>
        <text:p text:style-name="P80"><draw:frame draw:style-name="fr1" draw:name="Cadre24" text:anchor-type="paragraph" svg:x="6.742cm" svg:y="0.004cm" svg:width="10.261cm" draw:z-index="129"><draw:text-box fo:min-height="2.404cm"><text:h text:style-name="P176" text:outline-level="1"/><text:h text:style-name="P179" text:outline-level="1"><text:bookmark-start text:name="__RefHeading__2891_15832787692213111111111112111111"/><text:span text:style-name="T39">FICHE 22</text:span><text:span text:style-name="T45">. </text:span><text:bookmark-end text:name="__RefHeading__2891_15832787692213111111111112111111"/></text:h><text:h text:style-name="P181" text:outline-level="1">(nécessite un serveur)</text:h><text:h text:style-name="P180" text:outline-level="1">AJAX : Dynamix Script Loading (DSL)</text:h><text:p text:style-name="P5"/><text:p text:style-name="P5"/></draw:text-box></draw:frame><text:soft-page-break/></text:p>
        <text:p text:style-name="P80"/>
        <text:p text:style-name="P80"/>
        <text:p text:style-name="P80"/>
        <text:p text:style-name="P58"/>
        <text:p text:style-name="P63">Par exemple :</text:p>
        <text:p text:style-name="P58"><text:tab/><text:span text:style-name="T47">dans HTML :</text:span></text:p>
        <text:p text:style-name="Salutation">&lt;script&gt;</text:p>
        <text:p text:style-name="Salutation"><text:tab/>function sendDSL() {</text:p>
        <text:p text:style-name="Salutation"><text:tab/><text:tab/>var scriptElement = document.createElement('script');</text:p>
        <text:p text:style-name="Salutation"><text:tab/><text:tab/>scriptElement.src = 'dsl_script.js';</text:p>
        <text:p text:style-name="Salutation"><text:tab/><text:tab/>document.body.appendChild(scriptElement);</text:p>
        <text:p text:style-name="Salutation"><text:tab/>}</text:p>
        <text:p text:style-name="Salutation"><text:tab/>function receiveMessage(message) {</text:p>
        <text:p text:style-name="Salutation"><text:tab/><text:tab/>alert(message);</text:p>
        <text:p text:style-name="Salutation"><text:tab/>}</text:p>
        <text:p text:style-name="Salutation">&lt;/script&gt;</text:p>
        <text:p text:style-name="Salutation">&lt;p&gt;&lt;button type="button" onclick="sendDSL()"&gt;Exécuter le script&lt;/button&gt;&lt;/p&gt;</text:p>
        <text:p text:style-name="P58"><text:tab/><text:span text:style-name="T47">et le fichier dsl_script.js :</text:span></text:p>
        <text:p text:style-name="Salutation">receiveMessage('Ce message est envoyé par le serveur !');</text:p>
        <text:p text:style-name="P58"/>
        <text:p text:style-name="P63">Ou avec du PHP :</text:p>
        <text:p text:style-name="P58"><text:tab/><text:span text:style-name="T47">le fichier HTML :</text:span></text:p>
        <text:p text:style-name="Salutation">&lt;script&gt;</text:p>
        <text:p text:style-name="Salutation"><text:tab/>function sendDSL() {</text:p>
        <text:p text:style-name="Salutation"><text:tab/><text:tab/>var scriptElement = document.createElement('script');</text:p>
        <text:p text:style-name="Salutation"><text:tab/><text:tab/>scriptElement.src = 'dsl_script.php?nick=' + prompt('Quel est votre pseudo ?');</text:p>
        <text:p text:style-name="Salutation"><text:tab/><text:tab/>document.body.appendChild(scriptElement);</text:p>
        <text:p text:style-name="Salutation"><text:tab/>}</text:p>
        <text:p text:style-name="Salutation"><text:tab/>function receiveMessage(message) {</text:p>
        <text:p text:style-name="Salutation"><text:tab/><text:tab/>alert(message);</text:p>
        <text:p text:style-name="Salutation"><text:tab/>}</text:p>
        <text:p text:style-name="Salutation">&lt;/script&gt;</text:p>
        <text:p text:style-name="Salutation">&lt;p&gt;&lt;button type="button" onclick="sendDSL()"&gt;Exécuter le script&lt;/button&gt;&lt;/p&gt;</text:p>
        <text:p text:style-name="P58"><text:tab/><text:span text:style-name="T47">le fichier dsl_script.php :</text:span></text:p>
        <text:p text:style-name="Salutation">&lt;?php header("Content-type: text/javascript"); ?&gt;</text:p>
        <text:p text:style-name="Salutation">var string = 'Bonjour &lt;?php echo $_GET['nick'] ?&gt; !';</text:p>
        <text:p text:style-name="Salutation">receiveMessage(string);</text:p>
        <text:p text:style-name="P58"/>
        <text:p text:style-name="P58"/>
        <text:p text:style-name="P50">Ou encore avec JSON :</text:p>
        <text:p text:style-name="P58"><text:tab/><text:span text:style-name="T47">dans HTML :</text:span></text:p>
        <text:p text:style-name="Salutation">&lt;script&gt;</text:p>
        <text:p text:style-name="Salutation"><text:tab/>function sendDSL() {</text:p>
        <text:p text:style-name="Salutation"><text:tab/><text:tab/>var scriptElement = document.createElement('script');</text:p>
        <text:p text:style-name="Salutation"><text:tab/><text:tab/>scriptElement.src = 'dsl_script_json.php';</text:p>
        <text:p text:style-name="Salutation"><text:tab/><text:tab/>document.body.appendChild(scriptElement);</text:p>
        <text:p text:style-name="Salutation"><text:tab/>}</text:p>
        <text:p text:style-name="Salutation"><text:tab/>function receiveMessage(json) {</text:p>
        <text:p text:style-name="Salutation"><text:tab/><text:tab/>var tree = '', nbItems, i;</text:p>
        <text:p text:style-name="Salutation"><text:tab/><text:tab/>for (node in json) {</text:p>
        <text:p text:style-name="Salutation"><text:tab/><text:tab/><text:tab/>tree += node + "\n";</text:p>
        <text:p text:style-name="Salutation"><text:tab/><text:tab/><text:tab/>nbItems = json[node].length;</text:p>
        <text:p text:style-name="Salutation"><text:tab/><text:tab/><text:tab/>for (i=0; i&lt;nbItems; i++) {</text:p>
        <text:p text:style-name="Salutation"><text:tab/><text:tab/><text:tab/><text:tab/>tree += '\t' + json[node][i] + '\n';</text:p>
        <text:p text:style-name="Salutation"><text:tab/><text:tab/><text:tab/>}</text:p>
        <text:p text:style-name="Salutation"><text:tab/><text:tab/>}</text:p>
        <text:p text:style-name="Salutation"><text:tab/><text:tab/>alert(tree);</text:p>
        <text:p text:style-name="Salutation"><text:tab/>}</text:p>
        <text:p text:style-name="Salutation">&lt;/script&gt;</text:p>
        <text:p text:style-name="Salutation">&lt;p&gt;&lt;button type="button" onclick="sendDSL()"&gt;Charger le JSON&lt;/button&gt;&lt;/p&gt;</text:p>
        <text:p text:style-name="P58"><text:tab/><text:span text:style-name="T47">dans dsl_script_json.php :</text:span></text:p>
        <text:p text:style-name="Salutation">&lt;?php</text:p>
        <text:p text:style-name="Salutation">header("Content-type: text/javascript");</text:p>
        <text:p text:style-name="Salutation">echo 'var softwares = {</text:p>
        <text:p text:style-name="Salutation"><text:tab/>"Adobe": [</text:p>
        <text:p text:style-name="Salutation"><text:tab/>"Acrobat",</text:p>
        <text:p text:style-name="Salutation"><text:tab/>"Dreamweaver",</text:p>
        <text:p text:style-name="Salutation"><text:tab/>"Photoshop",</text:p>
        <text:p text:style-name="Salutation"><text:tab/>"Flash"</text:p>
        <text:p text:style-name="Salutation"><text:tab/>],</text:p>
        <text:p text:style-name="Salutation"><text:tab/>"Mozilla": [</text:p>
        <text:p text:style-name="Salutation"><text:tab/>"Firefox",</text:p>
        <text:p text:style-name="Salutation"><text:tab/>"Thunderbird",</text:p>
        <text:p text:style-name="Salutation"><text:tab/>"Lightning"</text:p>
        <text:p text:style-name="Salutation"><text:tab/>],</text:p>
        <text:p text:style-name="Salutation"><text:tab/>"Microsoft": [</text:p>
        <text:p text:style-name="Salutation"><text:tab/>"Office",</text:p>
        <text:p text:style-name="Salutation"><text:tab/>"Visual C# Express",<text:tab/></text:p>
        <text:p text:style-name="Salutation"><text:tab/>"Azure"</text:p>
        <text:p text:style-name="Salutation"><text:tab/>]</text:p>
        <text:p text:style-name="Salutation">};';</text:p>
        <text:p text:style-name="Salutation">?&gt;</text:p>
        <text:p text:style-name="Salutation">receiveMessage(softwares);</text:p>
        <text:p text:style-name="P58"/>
        <text:p text:style-name="P48"><draw:frame draw:style-name="fr1" draw:name="Cadre25" text:anchor-type="paragraph" svg:x="6.742cm" svg:y="0.004cm" svg:width="10.261cm" draw:z-index="130"><draw:text-box fo:min-height="2.404cm"><text:h text:style-name="P176" text:outline-level="1"/><text:h text:style-name="P179" text:outline-level="1"><text:bookmark-start text:name="__RefHeading__2891_158327876922131111111111121111111"/><text:span text:style-name="T39">FICHE 23</text:span><text:span text:style-name="T45">. </text:span><text:bookmark-end text:name="__RefHeading__2891_158327876922131111111111121111111"/></text:h><text:h text:style-name="P181" text:outline-level="1">(nécessite un serveur)</text:h><text:h text:style-name="P180" text:outline-level="1">Exemple d'un système d'auto-complétion</text:h><text:p text:style-name="P5"/><text:p text:style-name="P5"/></draw:text-box></draw:frame></text:p>
        <text:p text:style-name="P58"/>
        <text:p text:style-name="P58"/>
        <text:p text:style-name="P58"/>
        <text:p text:style-name="P58"/>
        <text:p text:style-name="P65">(avec towns.txt)</text:p>
        <text:p text:style-name="P58"/>
        <text:section text:style-name="Sect1" text:name="Section15">
          <text:p text:style-name="P78">Le fichier PHP (search.php) :</text:p>
          <text:p text:style-name="P151">&lt;?php</text:p>
          <text:p text:style-name="P151">$data = unserialize(file_get_contents('towns.txt')); <text:span text:style-name="T41">// Récupération de la liste complète des villes</text:span></text:p>
          <text:p text:style-name="P151">$dataLen = count($data);</text:p>
          <text:p text:style-name="P151">sort($data); <text:span text:style-name="T41">// On trie les villes dans l'ordre alphabétique</text:span></text:p>
          <text:p text:style-name="P151">$results = array(); <text:span text:style-name="T41">// Le tableau où seront stockés les résultats de la recherche</text:span></text:p>
          <text:p text:style-name="P154">// La boucle ci-dessous parcourt tout le tableau $data, jusqu'à un maximum de 10 résultats</text:p>
          <text:p text:style-name="P151">for ($i = 0 ; $i &lt; $dataLen &amp;&amp; count($results) &lt; 10 ; $i++)</text:p>
          <text:p text:style-name="P151">{</text:p>
          <text:p text:style-name="P151">if (stripos($data[$i], $_GET['s']) === 0) { <text:span text:style-name="T41">// Si la valeur commence par les mêmes caractères que la recherche</text:span></text:p>
          <text:p text:style-name="P151">array_push($results, $data[$i]); <text:span text:style-name="T41">// On ajoute alors le résultat à la liste à retourner</text:span></text:p>
          <text:p text:style-name="P151">}</text:p>
          <text:p text:style-name="P151">}</text:p>
          <text:p text:style-name="P151">echo implode('|', $results); <text:span text:style-name="T41">// Et on affiche les résultats séparés par une barre verticale |</text:span></text:p>
          <text:p text:style-name="P151">?&gt;</text:p>
        </text:section>
        <text:p text:style-name="P104"/>
        <text:p text:style-name="P78">Le fichier HTML :</text:p>
        <text:section text:style-name="Sect1" text:name="Section16">
          <text:p text:style-name="P151">&lt;!DOCTYPE html&gt;</text:p>
          <text:p text:style-name="P151">&lt;html&gt;</text:p>
          <text:p text:style-name="P151">&lt;head&gt;</text:p>
          <text:p text:style-name="P151">&lt;meta charset="utf-8" /&gt;</text:p>
          <text:p text:style-name="P151">&lt;title&gt;TP : Un système d'auto-complétion&lt;/title&gt;</text:p>
          <text:p text:style-name="P151">&lt;<text:span text:style-name="T39">style</text:span>&gt;</text:p>
          <text:p text:style-name="P151">body {</text:p>
          <text:p text:style-name="P151">margin: auto;</text:p>
          <text:p text:style-name="P151">padding-top: 80px;</text:p>
          <text:p text:style-name="P151">width: 300px;</text:p>
          <text:p text:style-name="P151">font-family: sans-serif;</text:p>
          <text:p text:style-name="P151">font-size: 0.8em;</text:p>
          <text:p text:style-name="P151">background-color: #F5F5F5;</text:p>
          <text:p text:style-name="P151">}</text:p>
          <text:p text:style-name="P151">input[type="submit"] {</text:p>
          <text:p text:style-name="P151">margin-left: 10px;</text:p>
          <text:p text:style-name="P151">width: 50px; height: 26px;</text:p>
          <text:p text:style-name="P151">}</text:p>
          <text:p text:style-name="P151">#search {</text:p>
          <text:p text:style-name="P151">padding: 2px 4px;</text:p>
          <text:p text:style-name="P151">width: 220px; height: 22px;</text:p>
          <text:p text:style-name="P151">border: 1px solid #AAA;</text:p>
          <text:p text:style-name="P151">}</text:p>
          <text:p text:style-name="P151">#search:hover, #search:focus {</text:p>
          <text:p text:style-name="P151">border-color: #777;</text:p>
          <text:p text:style-name="P151">}</text:p>
          <text:p text:style-name="P151">#results {</text:p>
          <text:p text:style-name="P151">display: none;</text:p>
          <text:p text:style-name="P151">width: 228px;</text:p>
          <text:p text:style-name="P151">border: 1px solid #AAA;</text:p>
          <text:p text:style-name="P151">border-top-width: 0;</text:p>
          <text:p text:style-name="P151">background-color: #FFF;</text:p>
          <text:p text:style-name="P151">}</text:p>
          <text:p text:style-name="P151">#results div {</text:p>
          <text:p text:style-name="P151">width: 220px;</text:p>
          <text:p text:style-name="P151">padding: 2px 4px;</text:p>
          <text:p text:style-name="P151">text-align: left;</text:p>
          <text:p text:style-name="P151">border: 0;</text:p>
          <text:p text:style-name="P151">background-color: #FFF;</text:p>
          <text:p text:style-name="P151">}</text:p>
          <text:p text:style-name="P151">#results div:hover, .result_focus {</text:p>
          <text:p text:style-name="P151">background-color: #DDD !important;</text:p>
          <text:p text:style-name="P151">}</text:p>
          <text:p text:style-name="P151">&lt;/style&gt;</text:p>
          <text:p text:style-name="P151">&lt;/head&gt;</text:p>
          <text:p text:style-name="P151">&lt;<text:span text:style-name="T39">body</text:span>&gt;</text:p>
          <text:p text:style-name="P151">&lt;input id="search" type="text" autocomplete="off" /&gt;</text:p>
          <text:p text:style-name="P151">&lt;div id="results"&gt;&lt;/div&gt;</text:p>
          <text:p text:style-name="P151">&lt;<text:span text:style-name="T39">script</text:span>&gt;</text:p>
          <text:p text:style-name="P151">(function() {</text:p>
          <text:p text:style-name="P151">var searchElement = document.getElementById('search'),</text:p>
          <text:p text:style-name="P151">results = document.getElementById('results'),</text:p>
          <text:p text:style-name="P151">selectedResult = -1, <text:span text:style-name="T41">// Permet de savoir quel résultat est sélectionné : -1 signifie « aucune sélection »</text:span></text:p>
          <text:p text:style-name="P151">previousRequest, <text:span text:style-name="T41">// On stocke notre précédente requête dans cette variable</text:span></text:p>
          <text:p text:style-name="P151"><text:soft-page-break/>previousValue = searchElement.value; </text:p>
          <text:p text:style-name="P154">// On fait de même avec la précédente valeur</text:p>
          <text:p text:style-name="P151">function getResults(keywords) { <text:span text:style-name="T41">// Effectue une requête et récupère les résultats</text:span></text:p>
          <text:p text:style-name="P151">var xhr = new XMLHttpRequest();</text:p>
          <text:p text:style-name="P151">xhr.open('GET', './search.php?s='+ encodeURIComponent(keywords));</text:p>
          <text:p text:style-name="P151">xhr.onreadystatechange = function() {</text:p>
          <text:p text:style-name="P151">if (xhr.readyState == 4 &amp;&amp; xhr.status == 200) {</text:p>
          <text:p text:style-name="P151">displayResults(xhr.responseText);</text:p>
          <text:p text:style-name="P151">}</text:p>
          <text:p text:style-name="P151">};</text:p>
          <text:p text:style-name="P151">xhr.send(null);</text:p>
          <text:p text:style-name="P151">return xhr;</text:p>
          <text:p text:style-name="P151">}</text:p>
          <text:p text:style-name="P151">function displayResults(response) { </text:p>
          <text:p text:style-name="P154">// Affiche les résultats d'une requête</text:p>
          <text:p text:style-name="P151">results.style.display = response.length ? 'block' : 'none';</text:p>
          <text:p text:style-name="P154">// On cache le conteneur si on n'a pas de résultats</text:p>
          <text:p text:style-name="P151">if (response.length) { <text:span text:style-name="T41">// On ne modifie les résultats que si on en a obtenu</text:span></text:p>
          <text:p text:style-name="P151">response = response.split('|');</text:p>
          <text:p text:style-name="P151">var responseLen = response.length;</text:p>
          <text:p text:style-name="P151">results.innerHTML = ''; <text:span text:style-name="T41">// On vide les résultats</text:span></text:p>
          <text:p text:style-name="P151">for (var i = 0, div ; i &lt; responseLen ; i++) {</text:p>
          <text:p text:style-name="P151">div =</text:p>
          <text:p text:style-name="P151">results.appendChild(document.createElement('div'));</text:p>
          <text:p text:style-name="P151">div.innerHTML = response[i];</text:p>
          <text:p text:style-name="P151">div.onclick = function() {</text:p>
          <text:p text:style-name="P151">chooseResult(this);</text:p>
          <text:p text:style-name="P151">};</text:p>
          <text:p text:style-name="P151">}</text:p>
          <text:p text:style-name="P151">}</text:p>
          <text:p text:style-name="P151">}</text:p>
          <text:p text:style-name="P151">function chooseResult(result) { <text:span text:style-name="T41">// Choisit un des résultats d'une requête et gère tout ce qui y est attaché</text:span></text:p>
          <text:p text:style-name="P151">searchElement.value = previousValue = result.innerHTML; <text:span text:style-name="T41">// On change le contenu du champ de recherche et on enregistre en tant que précédente valeur</text:span></text:p>
          <text:p text:style-name="P151">results.style.display = 'none'; <text:span text:style-name="T41">// On cache les résultats</text:span></text:p>
          <text:p text:style-name="P151">result.className = ''; <text:span text:style-name="T41">// On supprime l'effet de focus</text:span></text:p>
          <text:p text:style-name="P151">selectedResult = -1; <text:span text:style-name="T41">// On remet la sélection à zéro</text:span></text:p>
          <text:p text:style-name="P151">searchElement.focus(); <text:span text:style-name="T41">// Si le résultat a été choisi par le biais d'un clic, alors le</text:span> <text:span text:style-name="T41">focus est perdu, donc on le réattribue</text:span></text:p>
          <text:p text:style-name="P151">}</text:p>
          <text:p text:style-name="P151"/>
          <text:p text:style-name="P151"/>
          <text:p text:style-name="P151"/>
          <text:p text:style-name="P151">searchElement.onkeyup = function(e) {</text:p>
          <text:p text:style-name="P151">e = e || window.event; <text:span text:style-name="T41">// On n'oublie pas la compatibilité pour IE</text:span></text:p>
          <text:p text:style-name="P151">var divs = results.getElementsByTagName('div');</text:p>
          <text:p text:style-name="P151">if (e.keyCode == 38 &amp;&amp; selectedResult &gt; -1) { <text:span text:style-name="T41">// Si la touche pressée est la flèche « haut »</text:span></text:p>
          <text:p text:style-name="P151">divs[selectedResult--].className = '';</text:p>
          <text:p text:style-name="P151">if (selectedResult &gt; -1) { <text:span text:style-name="T41">// Cette condition évite une modification de childNodes[-1], qui n'existe pas, bien entendu</text:span></text:p>
          <text:p text:style-name="P151">divs[selectedResult].className = 'result_focus';</text:p>
          <text:p text:style-name="P151">}</text:p>
          <text:p text:style-name="P151">}</text:p>
          <text:p text:style-name="P151">else if (e.keyCode == 40 &amp;&amp; selectedResult &lt; divs.length -</text:p>
          <text:p text:style-name="P151">1) { <text:span text:style-name="T41">// Si la touche pressée est la flèche « bas »</text:span></text:p>
          <text:p text:style-name="P151">results.style.display = 'block'; // On affiche les résultats</text:p>
          <text:p text:style-name="P151">if (selectedResult &gt; -1) { <text:span text:style-name="T41">// Cette condition évite une modification de childNodes[-1], qui n'existe pas, bien entendu</text:span></text:p>
          <text:p text:style-name="P151">divs[selectedResult].className = '';</text:p>
          <text:p text:style-name="P151">}</text:p>
          <text:p text:style-name="P151">divs[++selectedResult].className = 'result_focus';</text:p>
          <text:p text:style-name="P151">}</text:p>
          <text:p text:style-name="P151">else if (e.keyCode == 13 &amp;&amp; selectedResult &gt; -1) { <text:span text:style-name="T41">// Si la touche pressée est « Entrée » </text:span></text:p>
          <text:p text:style-name="P151">chooseResult(divs[selectedResult]);</text:p>
          <text:p text:style-name="P151">}</text:p>
          <text:p text:style-name="P151">else if (searchElement.value != previousValue) { <text:span text:style-name="T41">// Si le contenu du champ de recherche a changé</text:span></text:p>
          <text:p text:style-name="P151">previousValue = searchElement.value;</text:p>
          <text:p text:style-name="P151">if (previousRequest &amp;&amp; previousRequest.readyState &lt; 4) {</text:p>
          <text:p text:style-name="P151">previousRequest.abort(); <text:span text:style-name="T41">// Si on a toujours une requête en cours, on l'arrête</text:span></text:p>
          <text:p text:style-name="P151">}</text:p>
          <text:p text:style-name="P151">previousRequest = getResults(previousValue); <text:span text:style-name="T41">// On stocke la nouvelle requête</text:span></text:p>
          <text:p text:style-name="P151">selectedResult = -1; <text:span text:style-name="T41">// On remet la sélection à zéro à chaque caractère écrit</text:span></text:p>
          <text:p text:style-name="P151">}</text:p>
          <text:p text:style-name="P151">};</text:p>
          <text:p text:style-name="P151">})();</text:p>
          <text:p text:style-name="P151">&lt;/script&gt;</text:p>
          <text:p text:style-name="P151">&lt;/body&gt; </text:p>
          <text:p text:style-name="P116">&lt;/html&gt;</text:p>
        </text:section>
        <text:p text:style-name="P70"/>
        <text:p text:style-name="P53"><draw:frame draw:style-name="fr1" draw:name="Cadre26" text:anchor-type="paragraph" svg:x="6.742cm" svg:y="0.004cm" svg:width="10.261cm" draw:z-index="131"><draw:text-box fo:min-height="2.404cm"><text:h text:style-name="P176" text:outline-level="1"/><text:h text:style-name="P179" text:outline-level="1"><text:bookmark-start text:name="__RefHeading__2891_1583278769221311111111111211111111"/><text:span text:style-name="T39">FICHE 24</text:span><text:span text:style-name="T45">. </text:span><text:bookmark-end text:name="__RefHeading__2891_1583278769221311111111111211111111"/></text:h><text:h text:style-name="P180" text:outline-level="1">L'élément Canvas (1/2)</text:h><text:p text:style-name="P5"/><text:p text:style-name="P5"/></draw:text-box></draw:frame></text:p>
        <text:p text:style-name="P70"/>
        <text:p text:style-name="P70"/>
        <text:p text:style-name="P70"/>
        <text:p text:style-name="P70"/>
        <text:p text:style-name="P58"><text:span text:style-name="T47">Avec </text:span><text:span text:style-name="Source_20_Text"><text:span text:style-name="T47">&lt;canvas&gt;</text:span></text:span></text:p>
        <text:p text:style-name="P60"/>
        <text:section text:style-name="Sect1" text:name="Section17">
          <text:p text:style-name="P65">Par exemple un rectangle doré et un bleu, avec un effacement :</text:p>
          <text:p text:style-name="P147">&lt;!DOCTYPE html&gt;</text:p>
          <text:p text:style-name="P147">&lt;html&gt;</text:p>
          <text:p text:style-name="P147">&lt;head&gt;</text:p>
          <text:p text:style-name="P147">&lt;title&gt;CANVAS&lt;/title&gt;</text:p>
          <text:p text:style-name="P147">&lt;meta charset="utf-8" /&gt;</text:p>
          <text:p text:style-name="P147">&lt;/head&gt;</text:p>
          <text:p text:style-name="P147">&lt;body&gt;</text:p>
          <text:p text:style-name="P147">&lt;canvas id="canvas" width="150" height="150"&gt;</text:p>
          <text:p text:style-name="P147">&lt;p&gt;Désolé, votre navigateur ne supporte pas Canvas. Mettez-vous à jour&lt;/p&gt;</text:p>
          <text:p text:style-name="P147">&lt;/canvas&gt;</text:p>
          <text:p text:style-name="P147">&lt;script&gt;</text:p>
          <text:p text:style-name="P147">var canvas = document.querySelector('#canvas');</text:p>
          <text:p text:style-name="P147">var context = canvas.getContext('2d');</text:p>
          <text:p text:style-name="P147">context.lineWidth = "3";</text:p>
          <text:p text:style-name="P147">context.strockStyle = "gold";</text:p>
          <text:p text:style-name="P147">context.strockRect(50, 35, 50, 80);</text:p>
          <text:p text:style-name="P147">context.fillStyle = "rgba(23, 145, 167, 0.5)";</text:p>
          <text:p text:style-name="P150">context.fillRect(40, 25, 40, 40);</text:p>
          <text:p text:style-name="P131">context.clearRect(45, 40, 30, 10);</text:p>
          <text:p text:style-name="P147">&lt;/script&gt;</text:p>
          <text:p text:style-name="P147">&lt;/body&gt;</text:p>
          <text:p text:style-name="P147">&lt;/html&gt;</text:p>
        </text:section>
        <text:p text:style-name="P60"/>
        <text:p text:style-name="P60"/>
        <text:section text:style-name="Sect1" text:name="Section18">
          <text:p text:style-name="P65">On peut créer des rectangles, des arcs, mais aussi des chemins et courbes de Béziers :</text:p>
          <text:p text:style-name="P147">&lt;script&gt;</text:p>
          <text:p text:style-name="P147">var canvas = document.querySelector('#canvas');</text:p>
          <text:p text:style-name="P147">var context = canvas.getContext('2d');</text:p>
          <text:p text:style-name="P147">context.strokeStyle = "rgb(23, 145, 167)";</text:p>
          <text:p text:style-name="P147">context.beginPath();</text:p>
          <text:p text:style-name="P147">context.moveTo(20, 20); <text:span text:style-name="T41">//</text:span> <text:span text:style-name="T41">1er point</text:span></text:p>
          <text:p text:style-name="P147">context.lineTo(130, 20); <text:span text:style-name="T41">// 2e point</text:span></text:p>
          <text:p text:style-name="P147">context.lineTo(130, 50); <text:span text:style-name="T41">// 3e</text:span></text:p>
          <text:p text:style-name="P147">context.lineTo(75, 130); <text:span text:style-name="T41">// 4e</text:span></text:p>
          <text:p text:style-name="P147">context.lineTo(20, 50); <text:span text:style-name="T41">// 5e</text:span></text:p>
          <text:p text:style-name="P147">context.closePath(); <text:span text:style-name="T41">// On relie le 5e au 1er</text:span></text:p>
          <text:p text:style-name="P147">context.stroke();</text:p>
          <text:p text:style-name="P147">&lt;/script&gt;</text:p>
        </text:section>
        <text:p text:style-name="P60"/>
        <text:p text:style-name="P60"/>
        <text:section text:style-name="Sect1" text:name="Section19">
          <text:p text:style-name="P65">Un smiley avec la méthode arc (x, y, rayon, angleDepart, angleFin, sensInverse) :</text:p>
          <text:p text:style-name="P147">&lt;script&gt;</text:p>
          <text:p text:style-name="P147">var canvas = document.querySelector('#canvas');</text:p>
          <text:p text:style-name="P147">var context = canvas.getContext('2d');</text:p>
          <text:p text:style-name="P147">context.beginPath(); <text:span text:style-name="T41">// Le cercle extérieur</text:span></text:p>
          <text:p text:style-name="P147">context.arc(75, 75, 50, 0, Math.PI * 2); <text:span text:style-name="T41">// Ici le calcul est simplifié</text:span></text:p>
          <text:p text:style-name="P147">context.stroke();</text:p>
          <text:p text:style-name="P147">context.beginPath(); <text:span text:style-name="T41">// La bouche, un arc de cercle</text:span></text:p>
          <text:p text:style-name="P147">context.arc(75, 75, 40, 0, Math.PI); <text:span text:style-name="T41">// Ici aussi</text:span></text:p>
          <text:p text:style-name="P147">context.fill();</text:p>
          <text:p text:style-name="P147">context.beginPath(); // L'oeil gauche</text:p>
          <text:p text:style-name="P147">context.arc(55, 70, 20, (Math.PI / 180) * 220, (Math.PI / 180) * 320);</text:p>
          <text:p text:style-name="P147">context.stroke();</text:p>
          <text:p text:style-name="P147">context.beginPath(); // L'oeil droit</text:p>
          <text:p text:style-name="P147">context.arc(95, 70, 20, (Math.PI / 180) * 220, (Math.PI / 180) * 320); </text:p>
          <text:p text:style-name="P147">context.stroke();</text:p>
          <text:p text:style-name="P147">&lt;/script&gt;</text:p>
        </text:section>
        <text:p text:style-name="P65"><text:soft-page-break/>Un triangle rempli de rouge :</text:p>
        <text:p text:style-name="P151">&lt;script&gt;</text:p>
        <text:p text:style-name="P151">var canvas = document.querySelector('#canvas');</text:p>
        <text:p text:style-name="P151">var context = canvas.getContext('2d');</text:p>
        <text:p text:style-name="P151">context.fillStyle = "#990000";</text:p>
        <text:p text:style-name="P151">context.beginPath();</text:p>
        <text:p text:style-name="P151">context.moveTo(20, 20); <text:span text:style-name="T41">// 1er point</text:span></text:p>
        <text:p text:style-name="P151">context.lineTo(500, 100); <text:span text:style-name="T41">// 2e point</text:span></text:p>
        <text:p text:style-name="P151">context.lineTo(250, 300); <text:span text:style-name="T41">// 3e</text:span></text:p>
        <text:p text:style-name="P151">context.closePath(); <text:span text:style-name="T41">// On relie le 3e au 1er</text:span></text:p>
        <text:p text:style-name="P151">context.fill();</text:p>
        <text:p text:style-name="P151">&lt;/script&gt;</text:p>
        <text:p text:style-name="P65">Le logo JavaScript avec des courbes de Béziers :</text:p>
        <text:p text:style-name="P133">&lt;script&gt;</text:p>
        <text:p text:style-name="P133">var canvas = document.querySelector('#canvas');</text:p>
        <text:p text:style-name="P133">var context = canvas.getContext('2d');</text:p>
        <text:p text:style-name="P133">context.beginPath();</text:p>
        <text:p text:style-name="P133">context.moveTo(131, 119);</text:p>
        <text:p text:style-name="P133">context.bezierCurveTo(131, 126, 126, 131, 119, 131);</text:p>
        <text:p text:style-name="P133">context.lineTo(30, 131);</text:p>
        <text:p text:style-name="P133">context.bezierCurveTo(23, 131, 18, 126, 18, 119);</text:p>
        <text:p text:style-name="P133">context.lineTo(18, 30);</text:p>
        <text:p text:style-name="P133">context.bezierCurveTo(18, 23, 23, 18, 30, 18);</text:p>
        <text:p text:style-name="P133">context.lineTo(119, 18);</text:p>
        <text:p text:style-name="P133">context.bezierCurveTo(126, 18, 131, 23, 131, 30);</text:p>
        <text:p text:style-name="P133">context.lineTo(131, 119);</text:p>
        <text:p text:style-name="P133">context.closePath();</text:p>
        <text:p text:style-name="P133">context.fillStyle = "rgb(23, 145, 167)";</text:p>
        <text:p text:style-name="P133">context.fill();</text:p>
        <text:p text:style-name="P133">context.font = "68px Calibri,Geneva,Arial";</text:p>
        <text:p text:style-name="P133">context.fillStyle = "white";</text:p>
        <text:p text:style-name="P133">context.fillText("js", 84, 115);</text:p>
        <text:p text:style-name="P133">&lt;/script&gt;</text:p>
        <text:p text:style-name="P65">On peut intégrer une image :</text:p>
        <text:p text:style-name="P151">&lt;script&gt;</text:p>
        <text:p text:style-name="P151">var canvas = document.querySelector('#canvas');</text:p>
        <text:p text:style-name="P151">var context = canvas.getContext('2d');</text:p>
        <text:p text:style-name="P151">var circuit = new Image();</text:p>
        <text:p text:style-name="P151">circuit.src = 'images/circuit_html.jpg'; </text:p>
        <text:p text:style-name="P151">circuit.onload = function() {</text:p>
        <text:p text:style-name="P151">context.drawImage(circuit, 35, 35);</text:p>
        <text:p text:style-name="P151">}</text:p>
        <text:p text:style-name="P151">&lt;/script&gt;</text:p>
        <text:p text:style-name="P65">On peut intégrer du texte :</text:p>
        <text:p text:style-name="P151">&lt;script&gt;</text:p>
        <text:p text:style-name="P151">var canvas = document.querySelector('#canvas');</text:p>
        <text:p text:style-name="P151">var context = canvas.getContext('2d');</text:p>
        <text:p text:style-name="P151">context.fillStyle = "rgba(23, 145, 167, 1)";</text:p>
        <text:p text:style-name="P151">context.fillRect(50, 50, 50, 50);</text:p>
        <text:p text:style-name="P151">context.font = "bold 22pt Calibri,Geneva,Arial";</text:p>
        <text:p text:style-name="P151">context.fillStyle = "#fff";</text:p>
        <text:p text:style-name="P151">context.fillText("js", 78, 92);</text:p>
        <text:p text:style-name="P151">&lt;/script&gt;</text:p>
        <text:p text:style-name="P58"/>
        <text:p text:style-name="P58"><draw:frame draw:style-name="fr1" draw:name="Cadre27" text:anchor-type="paragraph" svg:x="6.742cm" svg:y="0.004cm" svg:width="10.261cm" draw:z-index="132"><draw:text-box fo:min-height="2.404cm"><text:h text:style-name="P176" text:outline-level="1"/><text:h text:style-name="P179" text:outline-level="1"><text:bookmark-start text:name="__RefHeading__2891_15832787692213111111111112111111111"/><text:span text:style-name="T39">FICHE 25</text:span><text:span text:style-name="T45">. </text:span><text:bookmark-end text:name="__RefHeading__2891_15832787692213111111111112111111111"/></text:h><text:h text:style-name="P180" text:outline-level="1">L'élément Canvas (2/2)</text:h><text:p text:style-name="P5"/><text:p text:style-name="P5"/></draw:text-box></draw:frame><text:soft-page-break/></text:p>
        <text:p text:style-name="P58"/>
        <text:p text:style-name="P58"/>
        <text:p text:style-name="P58"/>
        <text:p text:style-name="P58"/>
        <text:p text:style-name="P59">Les extrémités des chemins peuvent être <text:span text:style-name="Source_20_Text">butt</text:span> (par défaut, droites), <text:span text:style-name="Source_20_Text">round</text:span> (arrondies) ou <text:span text:style-name="Source_20_Text">square</text:span> (avec un carré qui dépasse de chaque côté).</text:p>
        <text:p text:style-name="P59"><text:span text:style-name="Source_20_Text">lineJoin</text:span> permet de gérer les intersections, avec <text:span text:style-name="Source_20_Text">round</text:span>, <text:span text:style-name="Source_20_Text">bevel</text:span> ou <text:span text:style-name="Source_20_Text">mitter</text:span>.</text:p>
        <text:p text:style-name="P59">Pour un dégradé, on crée un objet <text:span text:style-name="Source_20_Text">canvasGradient</text:span> (avec <text:span text:style-name="Source_20_Text">createLinearGradient()</text:span> ou <text:span text:style-name="Source_20_Text">createRadialGradient()</text:span>), auquel on affile <text:span text:style-name="Source_20_Text">fillStyle</text:span>.</text:p>
        <text:p text:style-name="P151">var <text:span text:style-name="T54">linear = context.createLinearGradient(0, 0, 0, 150);</text:span></text:p>
        <text:p text:style-name="P152">linear.addColorStop(0, 'white');</text:p>
        <text:p text:style-name="P152">linear.addColorStop(1, '#1791a7');</text:p>
        <text:p text:style-name="P152">context.fillStyle = linear;</text:p>
        <text:p text:style-name="P152">context.fillRect(20, 20, 110, 110);</text:p>
        <text:p text:style-name="P58">Avec un exemple :</text:p>
        <text:p text:style-name="P151">&lt;script&gt;</text:p>
        <text:p text:style-name="P151">var canvas = document.querySelector('#canvas');</text:p>
        <text:p text:style-name="P151">var context = canvas.getContext('2d');</text:p>
        <text:p text:style-name="P151">var linear = context.createLinearGradient(0, 0, 0, 150);</text:p>
        <text:p text:style-name="P151">linear.addColorStop(0, 'white');</text:p>
        <text:p text:style-name="P151">linear.addColorStop(0.5, '#1791a7');</text:p>
        <text:p text:style-name="P151">linear.addColorStop(0.5, 'orange');</text:p>
        <text:p text:style-name="P151">linear.addColorStop(1, 'white');</text:p>
        <text:p text:style-name="P151">context.fillStyle = linear;</text:p>
        <text:p text:style-name="P151">context.fillRect(10, 10, 130, 130); &lt;/script&gt;</text:p>
        <text:p text:style-name="P58">Ou :</text:p>
        <text:p text:style-name="P114">var <text:span text:style-name="T54">radial = context.createRadialGradient(75, 75, 0, 130, 130, 150);</text:span></text:p>
        <text:p text:style-name="P115">radial.addColorStop(0, '#1791a7');</text:p>
        <text:p text:style-name="P115">radial.addColorStop(1, 'white');</text:p>
        <text:p text:style-name="P115">context.fillStyle = radial;</text:p>
        <text:p text:style-name="P115">context.fillRect(10, 10, 130, 130);</text:p>
        <text:p text:style-name="P84"/>
        <text:section text:style-name="Sect1" text:name="Section23">
          <text:p text:style-name="P58">Ou (avec des bulles) :</text:p>
          <text:p text:style-name="P147">&lt;script&gt;</text:p>
          <text:p text:style-name="P147">var canvas = document.querySelector('#canvas');</text:p>
          <text:p text:style-name="P147">var context = canvas.getContext('2d');</text:p>
          <text:p text:style-name="P147">var radial1 = context.createRadialGradient(0, 0, 10, 100, 20, 150); <text:span text:style-name="T41">// fond</text:span></text:p>
          <text:p text:style-name="P147">radial1.addColorStop(0, '#ddf5f9');</text:p>
          <text:p text:style-name="P147">radial1.addColorStop(1, '#ffffff');</text:p>
          <text:p text:style-name="P147">var radial2 = context.createRadialGradient(75, 75, 10, 82, 70, 30); <text:span text:style-name="T41">// bulle</text:span> orange</text:p>
          <text:p text:style-name="P147">radial2.addColorStop(0, '#ffc55c');</text:p>
          <text:p text:style-name="P147">radial2.addColorStop(0.9, '#ffa500');</text:p>
          <text:p text:style-name="P147">radial2.addColorStop(1, 'rgba(245,160,6,0)');</text:p>
          <text:p text:style-name="P147">var radial3 = context.createRadialGradient(105, 105, 20, 112, 120, 50); <text:span text:style-name="T41">// bulle turquoise</text:span></text:p>
          <text:p text:style-name="P147">radial3.addColorStop(0, '#86cad2');</text:p>
          <text:p text:style-name="P147">radial3.addColorStop(0.9, '#61aeb6');</text:p>
          <text:p text:style-name="P147">radial3.addColorStop(1, 'rgba(159,209,216,0)');</text:p>
          <text:p text:style-name="P147">context.fillStyle = radial1;</text:p>
          <text:p text:style-name="P147">context.fillRect(10, 10, 130, 130);</text:p>
          <text:p text:style-name="P147">context.fillStyle = radial2;</text:p>
          <text:p text:style-name="P147">context.fillRect(10, 10, 130, 130);</text:p>
          <text:p text:style-name="P147">context.fillStyle = radial3;</text:p>
          <text:p text:style-name="P147">context.fillRect(10, 10, 130, 130);</text:p>
          <text:p text:style-name="P147">&lt;/script&gt;</text:p>
        </text:section>
        <text:section text:style-name="Sect1" text:name="Section22">
          <text:p text:style-name="P58"><text:soft-page-break/>On restaure l'état pour revenir aux coordonnées 0 du plan :</text:p>
          <text:p text:style-name="P147">&lt;script&gt;</text:p>
          <text:p text:style-name="P147">var canvas = document.querySelector('#canvas');</text:p>
          <text:p text:style-name="P147">var context = canvas.getContext('2d');</text:p>
          <text:p text:style-name="P147">context.save();</text:p>
          <text:p text:style-name="P147">context.translate(40, 40);</text:p>
          <text:p text:style-name="P147">context.fillStyle = "teal";</text:p>
          <text:p text:style-name="P147">context.fillRect(0, 0, 50, 50);</text:p>
          <text:p text:style-name="P147">context.restore();</text:p>
          <text:p text:style-name="P147">context.fillStyle = "orange";</text:p>
          <text:p text:style-name="P147">context.fillRect(0, 0, 50, 50);</text:p>
          <text:p text:style-name="P147">&lt;/script&gt;</text:p>
        </text:section>
        <text:p text:style-name="P58"/>
        <text:p text:style-name="P58"/>
        <text:section text:style-name="Sect1" text:name="Section21">
          <text:p text:style-name="P58">On exerce une rotation :</text:p>
          <text:p text:style-name="P147">&lt;script&gt;</text:p>
          <text:p text:style-name="P147">var canvas = document.querySelector('#canvas');</text:p>
          <text:p text:style-name="P147">var context = canvas.getContext('2d');</text:p>
          <text:p text:style-name="P147">context.translate(75,75);</text:p>
          <text:p text:style-name="P147">context.fillStyle = "teal";</text:p>
          <text:p text:style-name="P147">context.rotate((Math.PI / 180) * 45);</text:p>
          <text:p text:style-name="P147">context.fillRect(0, 0, 50, 50);</text:p>
          <text:p text:style-name="P147">context.fillStyle = "orange";</text:p>
          <text:p text:style-name="P147">context.rotate(Math.PI / 2);</text:p>
          <text:p text:style-name="P147">context.fillRect(0, 0, 50, 50);</text:p>
          <text:p text:style-name="P147">context.fillStyle = "teal";</text:p>
          <text:p text:style-name="P147">context.rotate(Math.PI / 2);</text:p>
          <text:p text:style-name="P147">context.fillRect(0, 0, 50, 50);</text:p>
          <text:p text:style-name="P147">context.fillStyle = "orange";</text:p>
          <text:p text:style-name="P147">context.rotate(Math.PI / 2);</text:p>
          <text:p text:style-name="P147">context.fillRect(0, 0, 50, 50);</text:p>
          <text:p text:style-name="P147">&lt;/script&gt;</text:p>
        </text:section>
        <text:p text:style-name="P60"/>
        <text:p text:style-name="P60"/>
        <text:section text:style-name="Sect1" text:name="Section20">
          <text:p text:style-name="P58">On crée une animation :</text:p>
          <text:p text:style-name="P147">&lt;script&gt;</text:p>
          <text:p text:style-name="P147"><text:s/>window.requestAnimFrame = (function(){</text:p>
          <text:p text:style-name="P147"><text:s/>return window.requestAnimationFrame <text:s text:c="6"/>|| <text:span text:style-name="T41">// La forme standardisée</text:span></text:p>
          <text:p text:style-name="P147">window.webkitRequestAnimationFrame || <text:span text:style-name="T41">// Pour Chrome et Safari</text:span></text:p>
          <text:p text:style-name="P147">window.mozRequestAnimationFrame <text:s text:c="3"/>|| <text:span text:style-name="T41">// Pour Firefox</text:span></text:p>
          <text:p text:style-name="P147">window.oRequestAnimationFrame <text:s text:c="5"/>|| <text:span text:style-name="T41">// Pour Opera</text:span></text:p>
          <text:p text:style-name="P147">window.msRequestAnimationFrame <text:s text:c="4"/>|| <text:span text:style-name="T41">// Pour Internet Explorer</text:span></text:p>
          <text:p text:style-name="P147">function(callback){ <text:s text:c="18"/><text:span text:style-name="T41">// Pour les mauvais</text:span></text:p>
          <text:p text:style-name="P147">window.setTimeout(callback, 1000 / 60);</text:p>
          <text:p text:style-name="P147"><text:s text:c="17"/>};</text:p>
          <text:p text:style-name="P147"><text:s text:c="6"/>})();</text:p>
          <text:p text:style-name="P147">window.onload = function() {</text:p>
          <text:p text:style-name="P147">var canvas = document.querySelector('#canvas');</text:p>
          <text:p text:style-name="P147">var context = canvas.getContext('2d');</text:p>
          <text:p text:style-name="P147">function draw(angle) {</text:p>
          <text:p text:style-name="P147">context.save();</text:p>
          <text:p text:style-name="P147">context.clearRect(0, 0, 150, 150);</text:p>
          <text:p text:style-name="P147">context.translate(75,75);</text:p>
          <text:p text:style-name="P147">context.fillStyle = "teal";</text:p>
          <text:p text:style-name="P147">context.rotate((Math.PI / 180) * (45 + angle)); <text:span text:style-name="T41">// ne pas oublier le décalage</text:span></text:p>
          <text:p text:style-name="P147">context.fillRect(0, 0, 50, 50);</text:p>
          <text:p text:style-name="P147">context.fillStyle = "orange";</text:p>
          <text:p text:style-name="P147">context.rotate(Math.PI / 2);</text:p>
          <text:p text:style-name="P147">context.fillRect(0, 0, 50, 50);</text:p>
          <text:p text:style-name="P147">context.fillStyle = "teal";</text:p>
          <text:p text:style-name="P147">context.rotate(Math.PI / 2);</text:p>
          <text:p text:style-name="P147">context.fillRect(0, 0, 50, 50);</text:p>
          <text:p text:style-name="P147">context.fillStyle = "orange";</text:p>
          <text:p text:style-name="P147">context.rotate(Math.PI / 2);</text:p>
          <text:p text:style-name="P147">context.fillRect(0, 0, 50, 50);</text:p>
          <text:p text:style-name="P147">context.restore();</text:p>
          <text:p text:style-name="P147">angle = angle + 2; <text:span text:style-name="T41">// on augmente le décalage</text:span></text:p>
          <text:p text:style-name="P147">if (angle &gt;= 360) angle = 0; <text:span text:style-name="T41">// on remet le décalage à 0, puisqu'on a fait le tour du cercle</text:span></text:p>
          <text:p text:style-name="P147">window.requestAnimFrame(function() { draw(angle) });</text:p>
          <text:p text:style-name="P147">}</text:p>
          <text:p text:style-name="P147">draw(0); <text:span text:style-name="T41">// premier appel</text:span></text:p>
          <text:p text:style-name="P147">};</text:p>
          <text:p text:style-name="Salutation"><text:span text:style-name="T66">&lt;/script&gt;</text:span></text:p>
          <text:p text:style-name="P172"><text:span text:style-name="T66"><text:s text:c="5"/></text:span><text:span text:style-name="T47">Avec l'élément Canvas, on peut créer des jeux, comme des RPG (à voir sur le site <text:s/></text:span><text:a xlink:type="simple" xlink:href="http://rpgjs.com/wiki/"><text:span text:style-name="T47">http://rpgjs.com/wiki/</text:span></text:a><text:span text:style-name="T47">)</text:span></text:p>
        </text:section>
        <text:p text:style-name="P80"><draw:frame draw:style-name="fr1" draw:name="Cadre28" text:anchor-type="paragraph" svg:x="6.742cm" svg:y="0.004cm" svg:width="10.261cm" draw:z-index="133"><draw:text-box fo:min-height="2.404cm"><text:h text:style-name="P176" text:outline-level="1"/><text:h text:style-name="P179" text:outline-level="1"><text:bookmark-start text:name="__RefHeading__2891_158327876922131111111111121111111111"/><text:span text:style-name="T39">FICHE 26</text:span><text:span text:style-name="T45">. </text:span><text:bookmark-end text:name="__RefHeading__2891_158327876922131111111111121111111111"/></text:h><text:h text:style-name="P180" text:outline-level="1">L'API File</text:h><text:p text:style-name="P5"/><text:p text:style-name="P5"/></draw:text-box></draw:frame><text:soft-page-break/></text:p>
        <text:p text:style-name="P80"/>
        <text:p text:style-name="P80"/>
        <text:p text:style-name="P80"/>
        <text:p text:style-name="P74"/>
        <text:p text:style-name="P74"/>
        <text:p text:style-name="P74"/>
        <text:p text:style-name="P58"><text:span text:style-name="T64">L'API File p</text:span>ermet de récupérer le nom d'un fichier sur l'ordinateur de l'usager :</text:p>
        <text:p text:style-name="Salutation">&lt;input id="file" type="file" multiple /&gt;</text:p>
        <text:p text:style-name="Salutation">&lt;script&gt;</text:p>
        <text:p text:style-name="Salutation"><text:tab/>document.querySelector('#file').onchange = function() {</text:p>
        <text:p text:style-name="Salutation"><text:tab/><text:tab/>alert(this.files[0].name);</text:p>
        <text:p text:style-name="Salutation"><text:tab/>};</text:p>
        <text:p text:style-name="Salutation">&lt;/script&gt;</text:p>
        <text:p text:style-name="P58"/>
        <text:p text:style-name="P58"/>
        <text:p text:style-name="P58"/>
        <text:p text:style-name="P58"/>
        <text:p text:style-name="P58">L'API File permet de lire le contenu d'un fichier .txt :</text:p>
        <text:p text:style-name="Salutation">&lt;input id="file" type="file" /&gt;</text:p>
        <text:p text:style-name="Salutation">&lt;script&gt;</text:p>
        <text:p text:style-name="Salutation"><text:tab/>var fileInput = document.querySelector('#file');</text:p>
        <text:p text:style-name="Salutation"><text:tab/>fileInput.onchange = function() {</text:p>
        <text:p text:style-name="Salutation"><text:tab/><text:tab/>var reader = new FileReader();</text:p>
        <text:p text:style-name="Salutation"><text:tab/><text:tab/>reader.onload = function() {</text:p>
        <text:p text:style-name="Salutation"><text:tab/><text:tab/><text:tab/>alert('Contenu du fichier "' + fileInput.files[0].name + '":\n\n' + reader.result);</text:p>
        <text:p text:style-name="Salutation"><text:tab/><text:tab/><text:tab/>};</text:p>
        <text:p text:style-name="Salutation"><text:tab/><text:tab/>reader.readAsText(fileInput.files[0]);</text:p>
        <text:p text:style-name="Salutation"><text:tab/>};</text:p>
        <text:p text:style-name="Salutation">&lt;/script&gt;</text:p>
        <text:p text:style-name="P58"/>
        <text:p text:style-name="P58"/>
        <text:p text:style-name="P58"/>
        <text:p text:style-name="P48"/>
        <text:p text:style-name="P58">L'API File permet de sélectionner et prévisualiser des images (avant upload) :</text:p>
        <text:p text:style-name="Salutation">&lt;input id="file" type="file" multiple /&gt;</text:p>
        <text:p text:style-name="Salutation">&lt;div id="prev"&gt;&lt;/div&gt;</text:p>
        <text:p text:style-name="Salutation">&lt;script&gt;</text:p>
        <text:p text:style-name="Salutation"><text:tab/>(function() {</text:p>
        <text:p text:style-name="Salutation"><text:tab/><text:tab/>function createThumbnail(file) {</text:p>
        <text:p text:style-name="Salutation"><text:tab/><text:tab/><text:tab/>var reader = new FileReader();</text:p>
        <text:p text:style-name="Salutation"><text:tab/><text:tab/><text:tab/>reader.onload = function() {</text:p>
        <text:p text:style-name="Salutation"><text:tab/><text:tab/><text:tab/><text:tab/>var imgElement = document.createElement('img');</text:p>
        <text:p text:style-name="Salutation"><text:tab/><text:tab/><text:tab/><text:tab/>imgElement.style.maxWidth = '150px';</text:p>
        <text:p text:style-name="Salutation"><text:tab/><text:tab/><text:tab/><text:tab/>imgElement.style.maxHeight = '150px';</text:p>
        <text:p text:style-name="Salutation"><text:tab/><text:tab/><text:tab/><text:tab/>imgElement.src = this.result;</text:p>
        <text:p text:style-name="Salutation"><text:tab/><text:tab/><text:tab/><text:tab/>prev.appendChild(imgElement);</text:p>
        <text:p text:style-name="Salutation"><text:tab/><text:tab/><text:tab/>};</text:p>
        <text:p text:style-name="Salutation"><text:tab/><text:tab/><text:tab/>reader.readAsDataURL(file);</text:p>
        <text:p text:style-name="Salutation"><text:tab/><text:tab/>}</text:p>
        <text:p text:style-name="Salutation"><text:tab/><text:tab/>var allowedTypes = ['png', 'jpg', 'jpeg', 'gif'],</text:p>
        <text:p text:style-name="Salutation"><text:tab/><text:tab/>fileInput = document.querySelector('#file'),</text:p>
        <text:p text:style-name="Salutation"><text:tab/><text:tab/>prev = document.querySelector('#prev');</text:p>
        <text:p text:style-name="Salutation"><text:tab/><text:tab/>fileInput.onchange = function() {</text:p>
        <text:p text:style-name="Salutation"><text:tab/><text:tab/><text:tab/>var files = this.files,</text:p>
        <text:p text:style-name="Salutation"><text:tab/><text:tab/><text:tab/>filesLen = files.length,</text:p>
        <text:p text:style-name="Salutation"><text:tab/><text:tab/><text:tab/>imgType;</text:p>
        <text:p text:style-name="Salutation"><text:tab/><text:tab/><text:tab/>for (var i = 0 ; i &lt; filesLen ; i++) {</text:p>
        <text:p text:style-name="Salutation"><text:tab/><text:tab/><text:tab/><text:tab/>imgType = files[i].name.split('.');</text:p>
        <text:p text:style-name="Salutation"><text:tab/><text:tab/><text:tab/><text:tab/>imgType = imgType[imgType.length - 1];</text:p>
        <text:p text:style-name="Salutation"><text:tab/><text:tab/><text:tab/><text:tab/>if(allowedTypes.indexOf(imgType) != -1) {</text:p>
        <text:p text:style-name="Salutation"><text:tab/><text:tab/><text:tab/><text:tab/><text:tab/>createThumbnail(files[i]);</text:p>
        <text:p text:style-name="Salutation"><text:tab/><text:tab/><text:tab/><text:tab/>}</text:p>
        <text:p text:style-name="Salutation"><text:tab/><text:tab/><text:tab/>}</text:p>
        <text:p text:style-name="Salutation"><text:tab/><text:tab/>};</text:p>
        <text:p text:style-name="Salutation"><text:tab/>})();</text:p>
        <text:p text:style-name="Salutation">&lt;/script&gt;</text:p>
        <text:p text:style-name="P58"/>
        <text:p text:style-name="P58"/>
        <text:p text:style-name="P80"/>
        <text:p text:style-name="P54"><draw:frame draw:style-name="fr1" draw:name="Cadre29" text:anchor-type="paragraph" svg:x="6.742cm" svg:y="0.004cm" svg:width="10.261cm" draw:z-index="134"><draw:text-box fo:min-height="2.404cm"><text:h text:style-name="P176" text:outline-level="1"/><text:h text:style-name="P179" text:outline-level="1"><text:bookmark-start text:name="__RefHeading__2891_1583278769221311111111111211111111111"/><text:span text:style-name="T39">FICHE 27</text:span><text:span text:style-name="T45">. </text:span><text:bookmark-end text:name="__RefHeading__2891_1583278769221311111111111211111111111"/></text:h><text:h text:style-name="P180" text:outline-level="1">Drag &amp; Drop</text:h><text:p text:style-name="P5"/><text:p text:style-name="P5"/></draw:text-box></draw:frame></text:p>
        <text:p text:style-name="P80"/>
        <text:p text:style-name="P80"/>
        <text:p text:style-name="P80"/>
        <text:p text:style-name="P58">Cet outil permet un déplacement d'objets dans la page HTML :</text:p>
        <text:p text:style-name="P151"><text:bookmark text:name="line1"/>&lt;!DOCTYPE html&gt;</text:p>
        <text:p text:style-name="P151"><text:bookmark text:name="line2"/>&lt;html&gt;</text:p>
        <text:p text:style-name="P151">&lt;head&gt;</text:p>
        <text:p text:style-name="P151">&lt;meta charset="utf-8" /&gt;</text:p>
        <text:p text:style-name="P151">&lt;title&gt;Drag &amp; Drop&lt;/title&gt;</text:p>
        <text:section text:style-name="Sect1" text:name="Section24">
          <text:p text:style-name="P151">&lt;<text:span text:style-name="T39">style</text:span>&gt;</text:p>
          <text:p text:style-name="P151"><text:bookmark text:name="line8"/><text:s text:c="3"/>.dropper {</text:p>
          <text:p text:style-name="P151"><text:bookmark text:name="line9"/><text:s text:c="3"/>margin: 50px 10px 10px 50px;</text:p>
          <text:p text:style-name="P151"><text:bookmark text:name="line10"/><text:s text:c="3"/>width: 400px;</text:p>
          <text:p text:style-name="P151"><text:bookmark text:name="line11"/><text:s text:c="3"/>height: 250px;</text:p>
          <text:p text:style-name="P151"><text:bookmark text:name="line12"/><text:s text:c="3"/>background-color: #555;</text:p>
          <text:p text:style-name="P151"><text:bookmark text:name="line13"/><text:s text:c="3"/>border: 1px solid #111;</text:p>
          <text:p text:style-name="P151"><text:bookmark text:name="line14"/><text:s text:c="3"/>-moz-border-radius: 10px;</text:p>
          <text:p text:style-name="P151"><text:bookmark text:name="line16"/><text:s text:c="3"/>border-radius: 10px;</text:p>
          <text:p text:style-name="P151"><text:bookmark text:name="line17"/><text:s text:c="3"/>-moz-transition: all 200ms linear;</text:p>
          <text:p text:style-name="P151"><text:bookmark text:name="line19"/><text:s text:c="3"/>-webkit-transition: all 200ms linear;</text:p>
          <text:p text:style-name="P151"><text:bookmark text:name="line20"/><text:s text:c="3"/>-o-transition: all 200ms linear;</text:p>
          <text:p text:style-name="P151"><text:bookmark text:name="line21"/><text:s text:c="2"/><text:tab/>transition: all 200ms linear;</text:p>
          <text:p text:style-name="P151"><text:bookmark text:name="line22"/><text:s text:c="4"/>}</text:p>
          <text:p text:style-name="P151"><text:s text:c="2"/><text:tab/>.drop_hover {</text:p>
          <text:p text:style-name="P151"><text:bookmark text:name="line25"/><text:s text:c="3"/>-moz-box-shadow: 0 0 30px rgba(0, 0, 0, 0.8) inset;</text:p>
          <text:p text:style-name="P151"><text:bookmark text:name="line26"/><text:s text:c="4"/>box-shadow: 0 0 30px rgba(0, 0, 0, 0.8) inset;</text:p>
          <text:p text:style-name="P151"><text:bookmark text:name="line27"/><text:s text:c="4"/>}</text:p>
          <text:p text:style-name="P151"><text:bookmark text:name="line29"/><text:s text:c="3"/><text:tab/></text:p>
          <text:p text:style-name="P151"/>
          <text:p text:style-name="P151">.draggable {</text:p>
          <text:p text:style-name="P151"><text:bookmark text:name="line30"/><text:s text:c="2"/><text:tab/>display: inline-block;</text:p>
          <text:p text:style-name="P151"><text:bookmark text:name="line31"/><text:s text:c="3"/>margin: 20px 10px 10px 20px;</text:p>
          <text:p text:style-name="P164"><text:s text:c="7"/><text:tab/>padding-top: 20px;</text:p>
          <text:p text:style-name="P151"><text:bookmark text:name="line33"/><text:s text:c="2"/><text:tab/>width: 80px;</text:p>
          <text:p text:style-name="P151"><text:bookmark text:name="line34"/><text:s text:c="3"/><text:tab/>height: 60px;</text:p>
          <text:p text:style-name="P151"><text:bookmark text:name="line35"/><text:s text:c="3"/><text:tab/>color: #3D110F;</text:p>
          <text:p text:style-name="P151"><text:bookmark text:name="line36"/><text:s text:c="3"/>background-color: #822520;</text:p>
          <text:p text:style-name="P151"><text:bookmark text:name="line37"/><text:s text:c="3"/>border: 4px solid #3D110F;</text:p>
          <text:p text:style-name="P151"><text:bookmark text:name="line38"/><text:s text:c="3"/><text:tab/>text-align: center;</text:p>
          <text:p text:style-name="P151"><text:bookmark text:name="line39"/><text:s text:c="3"/><text:tab/>font-size: 2em;</text:p>
          <text:p text:style-name="P151"><text:bookmark text:name="line40"/><text:s text:c="3"/>cursor: move;</text:p>
          <text:p text:style-name="P151"><text:bookmark text:name="line41"/><text:s text:c="3"/>-moz-transition: all 200ms linear;</text:p>
          <text:p text:style-name="P151"><text:bookmark text:name="line43"/><text:s text:c="3"/>-webkit-transition: all 200ms linear;</text:p>
          <text:p text:style-name="P151"><text:bookmark text:name="line44"/><text:s text:c="3"/>-o-transition: all 200ms linear;</text:p>
          <text:p text:style-name="P151"><text:bookmark text:name="line45"/><text:s text:c="3"/>transition: all 200ms linear;</text:p>
          <text:p text:style-name="P151"><text:bookmark text:name="line46"/><text:s text:c="3"/>-moz-user-select: none;</text:p>
          <text:p text:style-name="P151"><text:bookmark text:name="line48"/><text:s text:c="3"/>-khtml-user-select: none;</text:p>
          <text:p text:style-name="P151"><text:bookmark text:name="line49"/><text:s text:c="3"/>-webkit-user-select: none;</text:p>
          <text:p text:style-name="P151"><text:bookmark text:name="line50"/><text:s text:c="3"/>user-select: none;</text:p>
          <text:p text:style-name="P151"><text:bookmark text:name="line51"/><text:s text:c="3"/>}</text:p>
          <text:p text:style-name="P151"><text:bookmark text:name="line52"/>&lt;/style&gt;</text:p>
        </text:section>
        <text:p text:style-name="P151">&lt;/head&gt;</text:p>
        <text:p text:style-name="P151">&lt;<text:span text:style-name="T39">body</text:span>&gt;</text:p>
        <text:p text:style-name="P151"><text:tab/>&lt;div class="dropper"&gt;</text:p>
        <text:p text:style-name="P151"><text:s text:c="3"/>&lt;div class="draggable"&gt;#1&lt;/div&gt;</text:p>
        <text:p text:style-name="P151"><text:s text:c="3"/>&lt;div class="draggable"&gt;#2&lt;/div&gt;</text:p>
        <text:p text:style-name="P151"><text:s text:c="3"/>&lt;/div&gt;</text:p>
        <text:p text:style-name="P151"><text:s text:c="3"/>&lt;div class="dropper"&gt;</text:p>
        <text:p text:style-name="P151"><text:s text:c="3"/>&lt;div class="draggable"&gt;#3&lt;/div&gt;</text:p>
        <text:p text:style-name="P151"><text:s text:c="3"/>&lt;div class="draggable"&gt;#4&lt;/div&gt;</text:p>
        <text:p text:style-name="P151"><text:s text:c="3"/>&lt;/div&gt;</text:p>
        <text:p text:style-name="P151"><text:bookmark text:name="line70"/>​<text:span text:style-name="T80">&lt;</text:span><text:span text:style-name="T39">script</text:span>&gt;</text:p>
        <text:p text:style-name="P151">(function() {</text:p>
        <text:p text:style-name="P151"><text:bookmark text:name="line73"/><text:s text:c="3"/><text:tab/>var dndHandler = {</text:p>
        <text:p text:style-name="P151"><text:bookmark text:name="line75"/><text:s text:c="3"/><text:tab/>draggedElement: null, <text:span text:style-name="T85">// Propriété pointant vers l'élément en cours de déplacement</text:span></text:p>
        <text:p text:style-name="P151"><text:bookmark text:name="line77"/><text:s text:c="3"/><text:tab/><text:tab/>applyDragEvents: function(element) {</text:p>
        <text:p text:style-name="P151"><text:bookmark text:name="line79"/><text:s text:c="11"/>element.draggable = true;</text:p>
        <text:p text:style-name="P151"><text:bookmark text:name="line81"/><text:tab/><text:tab/>var dndHandler = this; <text:span text:style-name="T85">// Cette variable est nécessaire pour que l'événement "dragstart" ci-dessous accède facilement au namespace "dndHandler"</text:span></text:p>
        <text:p text:style-name="P151"><text:bookmark text:name="line83"/><text:s text:c="11"/>element.addEventListener('dragstart', function(e) {</text:p>
        <text:p text:style-name="P151"><text:bookmark text:name="line85"/><text:s text:c="11"/><text:tab/><text:tab/>dndHandler.draggedElement = e.target; <text:span text:style-name="T85">// On sauvegarde l'élément en déplacement</text:span></text:p>
        <text:p text:style-name="P151"><text:bookmark text:name="line86"/><text:s text:c="19"/>e.dataTransfer.setData('text/plain', ''); <text:span text:style-name="T41">// Nécessaire pour Firefox</text:span></text:p>
        <text:p text:style-name="P151"><text:bookmark text:name="line87"/><text:s text:c="11"/>}, false); <text:tab/><text:bookmark text:name="line89"/>},</text:p>
        <text:p text:style-name="P151"><text:bookmark text:name="line90"/><text:soft-page-break/><text:s text:c="5"/><text:tab/>applyDropEvents: function(dropper) {</text:p>
        <text:p text:style-name="P151"><text:bookmark text:name="line92"/><text:s text:c="11"/><text:tab/><text:tab/>dropper.addEventListener('dragover', function(e) {</text:p>
        <text:p text:style-name="P151"><text:bookmark text:name="line94"/><text:s text:c="20"/><text:tab/>e.preventDefault(); <text:span text:style-name="T41">// On autorise le drop d'éléments</text:span></text:p>
        <text:p text:style-name="P151"><text:bookmark text:name="line95"/><text:s text:c="20"/><text:tab/>this.className = 'dropper drop_hover'; <text:span text:style-name="T41">// Et on applique le design adéquat à notre zone de drop quand un élément la survole</text:span></text:p>
        <text:p text:style-name="P151"><text:bookmark text:name="line96"/><text:s text:c="16"/><text:tab/>}, false);</text:p>
        <text:p text:style-name="P151"><text:bookmark text:name="line97"/><text:s text:c="11"/>dropper.addEventListener('dragleave', function() {</text:p>
        <text:p text:style-name="P151"><text:bookmark text:name="line99"/><text:s text:c="19"/>this.className = 'dropper'; <text:span text:style-name="T41">// On revient au design de base lorsque l'élément quitte la zone de drop</text:span></text:p>
        <text:p text:style-name="P151"><text:bookmark text:name="line100"/><text:s text:c="11"/>});</text:p>
        <text:p text:style-name="P151"><text:bookmark text:name="line101"/><text:s text:c="11"/>var dndHandler = this; <text:span text:style-name="T41">// Cette variable est nécessaire pour que l'événement "drop" ci-dessous accède facilement au namespace "dndHandler"</text:span></text:p>
        <text:p text:style-name="P151"><text:bookmark text:name="line103"/><text:tab/><text:tab/>dropper.addEventListener('drop', function(e) {</text:p>
        <text:p text:style-name="P151"><text:tab/><text:tab/><text:tab/>var target = e.target,</text:p>
        <text:p text:style-name="P151"><text:bookmark text:name="line107"/><text:s text:c="19"/>draggedElement = dndHandler.draggedElement, <text:span text:style-name="T85">// Récupération de l'élément concerné</text:span></text:p>
        <text:p text:style-name="P151"><text:bookmark text:name="line108"/><text:s text:c="19"/>clonedElement = draggedElement.cloneNode(true); <text:span text:style-name="T41">// On créé immédiatement le clone de cet élément</text:span></text:p>
        <text:p text:style-name="P151"><text:bookmark text:name="line109"/><text:tab/><text:tab/><text:tab/>while(target.className.indexOf('dropper') == -1) { <text:span text:style-name="T41">// Cette boucle permet de remonter jusqu'à la zone de drop parente</text:span></text:p>
        <text:p text:style-name="P151"><text:tab/><text:tab/><text:tab/><text:tab/>target = target.parentNode;</text:p>
        <text:p text:style-name="P151"><text:tab/><text:tab/><text:tab/>}</text:p>
        <text:p text:style-name="P151"><text:bookmark text:name="line110"/><text:s text:c="19"/>target.className = 'dropper'; <text:span text:style-name="T41">// Application du design par défaut</text:span></text:p>
        <text:p text:style-name="P151"><text:bookmark text:name="line111"/><text:s text:c="19"/>clonedElement = target.appendChild(clonedElement); <text:span text:style-name="T41">// Ajout de l'élément cloné à la zone de drop actuelle</text:span></text:p>
        <text:p text:style-name="P151"><text:bookmark text:name="line113"/><text:s text:c="19"/>dndHandler.applyDragEvents(clonedElement); <text:span text:style-name="T41">// Nouvelle application des événements qui ont été perdus lors du cloneNode()</text:span></text:p>
        <text:p text:style-name="P151"><text:bookmark text:name="line114"/><text:s text:c="19"/>draggedElement.parentNode.removeChild(draggedElement); <text:span text:style-name="T41">// Suppression de l'élément d'origine</text:span></text:p>
        <text:p text:style-name="P151"><text:bookmark text:name="line116"/><text:s text:c="19"/>});</text:p>
        <text:p text:style-name="P151"><text:bookmark text:name="line118"/><text:s text:c="9"/><text:tab/>}</text:p>
        <text:p text:style-name="P151"><text:bookmark text:name="line120"/><text:s text:c="5"/><text:tab/>};</text:p>
        <text:p text:style-name="P164"><text:tab/><text:tab/>var elements = document.querySelectorAll('.draggable'),</text:p>
        <text:p text:style-name="P151"><text:bookmark text:name="line124"/><text:s text:c="11"/>elementsLen = elements.length;</text:p>
        <text:p text:style-name="P151"><text:bookmark text:name="line125"/><text:s text:c="8"/><text:tab/>for(var i = 0 ; i &lt; elementsLen ; i++) {</text:p>
        <text:p text:style-name="P151"><text:bookmark text:name="line127"/><text:s text:c="11"/><text:tab/><text:tab/>dndHandler.applyDragEvents(elements[i]); <text:span text:style-name="T41">// Application des paramètres nécessaires aux élément déplaçables</text:span></text:p>
        <text:p text:style-name="P151"><text:bookmark text:name="line128"/><text:s text:c="8"/><text:tab/>}</text:p>
        <text:p text:style-name="P151"><text:bookmark text:name="line129"/><text:s text:c="8"/><text:tab/>var droppers = document.querySelectorAll('.dropper'),</text:p>
        <text:p text:style-name="P151"><text:bookmark text:name="line131"/><text:s text:c="11"/>droppersLen = droppers.length;</text:p>
        <text:p text:style-name="P151"><text:bookmark text:name="line132"/><text:s text:c="8"/><text:tab/>for(var i = 0 ; i &lt; droppersLen ; i++) {</text:p>
        <text:p text:style-name="P151"><text:bookmark text:name="line134"/><text:s text:c="12"/><text:tab/>dndHandler.applyDropEvents(droppers[i]); <text:span text:style-name="T41">// Application des événements nécessaires aux zones de drop</text:span></text:p>
        <text:p text:style-name="P151"><text:bookmark text:name="line135"/><text:s text:c="8"/><text:tab/>}</text:p>
        <text:p text:style-name="P151"><text:tab/>})();</text:p>
        <text:p text:style-name="P151"><text:bookmark text:name="line138"/>&lt;/script&gt;</text:p>
        <text:p text:style-name="P151">&lt;/body&gt;</text:p>
        <text:p text:style-name="P151"><text:bookmark text:name="line141"/>&lt;/html&gt;</text:p>
        <text:p text:style-name="P7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NewPS-BoldMT" svg:font-family="CourierNewPS-BoldMT"/>
    <style:font-face style:name="OpenSymbol" svg:font-family="OpenSymbol"/>
    <style:font-face style:name="Tahoma3" svg:font-family="Tahoma"/>
    <style:font-face style:name="TimesNewRomanPS-BoldMT" svg:font-family="TimesNewRomanPS-BoldMT"/>
    <style:font-face style:name="TimesNewRomanPSMT" svg:font-family="TimesNewRomanPSMT" style:font-family-generic="roman"/>
    <style:font-face style:name="CourierNewPS-ItalicMT" svg:font-family="CourierNewPS-ItalicMT" style:font-family-generic="script"/>
    <style:font-face style:name="TimesNewRomanPS-ItalicMT" svg:font-family="TimesNewRomanPS-ItalicMT" style:font-family-generic="script"/>
    <style:font-face style:name="F15" svg:font-family="F15" style:font-family-generic="swiss"/>
    <style:font-face style:name="Consolas1" svg:font-family="Consolas" style:font-family-generic="modern" style:font-pitch="fixed"/>
    <style:font-face style:name="Consolas2" svg:font-family="Consolas" style:font-adornments="Bold" style:font-family-generic="modern" style:font-pitch="fixed"/>
    <style:font-face style:name="Consolas" svg:font-family="Consolas" style:font-adornments="Normal"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lutation" style:family="paragraph" style:parent-style-name="Standard" style:class="text">
      <style:paragraph-properties fo:margin="100%" fo:margin-left="1cm" fo:margin-right="0cm" fo:margin-top="0cm" fo:margin-bottom="0.101cm" fo:text-indent="0.7cm" style:auto-text-indent="false" fo:padding="0.049cm" fo:border-left="0.79pt solid #000000" fo:border-right="none" fo:border-top="none" fo:border-bottom="none" style:shadow="none" text:number-lines="false" text:line-number="0"/>
      <style:text-properties style:font-name="Consola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nsolas" fo:background-color="#e6e6e6" style:font-name-asian="Courier New" style:font-name-complex="Courier New"/>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left="0.499cm" fo:margin-right="0.499cm" fo:margin-top="0.199cm" fo:margin-bottom="0cm" fo:text-align="end" style:justify-single-word="false" fo:text-indent="0cm" style:auto-text-indent="false"/>
      <style:text-properties style:font-name="Tahoma" fo:font-size="12pt" style:text-underline-style="solid" style:text-underline-width="auto" style:text-underline-color="font-color" style:font-size-asian="12pt" style:font-size-complex="12pt" style:text-overline-style="solid" style:text-overline-width="auto" style:text-overline-color="font-color"/>
    </style:style>
    <style:style style:name="MP2" style:family="paragraph" style:parent-style-name="Frame_20_contents">
      <style:paragraph-properties fo:margin-left="0cm" fo:margin-right="0.499cm" fo:margin-top="0.199cm" fo:margin-bottom="0cm" fo:text-align="end" style:justify-single-word="false" fo:text-indent="0cm" style:auto-text-indent="false"/>
      <style:text-properties style:font-name="Tahoma" fo:font-size="12pt" fo:font-style="normal" style:text-underline-style="solid" style:text-underline-width="auto" style:text-underline-color="font-color" style:font-size-asian="12pt" style:font-style-asian="normal" style:font-size-complex="12pt" style:font-style-complex="normal" style:text-overline-style="solid" style:text-overline-width="auto" style:text-overline-color="font-color"/>
    </style:style>
    <style:style style:name="MP3" style:family="paragraph" style:parent-style-name="Standard">
      <style:paragraph-properties fo:text-align="start" style:justify-single-word="false"/>
      <style:text-properties style:font-name="Tahoma" fo:font-size="8pt" fo:font-style="italic" style:font-size-asian="8pt" style:font-style-asian="italic" style:font-size-complex="8pt" style:font-style-complex="italic"/>
    </style:style>
    <style:style style:name="MP4" style:family="paragraph" style:parent-style-name="Standard">
      <style:paragraph-properties fo:text-align="start" style:justify-single-word="false"/>
    </style:style>
    <style:style style:name="MT1" style:family="text">
      <style:text-properties style:font-name="Tahoma" fo:font-size="8pt" fo:font-style="italic" style:font-size-asian="8pt" style:font-style-asian="italic" style:font-size-complex="8pt" style:font-style-complex="italic"/>
    </style:style>
    <style:style style:name="MT2" style:family="text">
      <style:text-properties fo:color="#000000" style:font-name="Tahoma"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4" text:anchor-type="paragraph" svg:x="3.41cm" svg:y="0cm" svg:width="3.364cm" svg:height="3.364cm" draw:z-index="92"><draw:image xlink:href="Pictures/10000000000000E1000000E11665E029.jpg" xlink:type="simple" xlink:show="embed" xlink:actuate="onLoad"/></draw:frame><draw:frame draw:style-name="Mfr1" draw:name="images13" text:anchor-type="paragraph" svg:x="0.018cm" svg:y="0cm" svg:width="3.394cm" svg:height="3.394cm" draw:z-index="80"><draw:image xlink:href="Pictures/10000000000000E1000000E183829B02.jpg" xlink:type="simple" xlink:show="embed" xlink:actuate="onLoad"/></draw:frame><draw:frame draw:style-name="Mfr2" draw:name="Cadre12" text:anchor-type="paragraph" svg:x="6.77cm" svg:y="0cm" svg:width="10.232cm" draw:z-index="47"><draw:text-box fo:min-height="0.991cm"><text:p text:style-name="MP1">JavaScript</text:p></draw:text-box></draw:frame></text:p>
      </style:header>
      <style:header-left>
        <text:p text:style-name="Header"><draw:frame draw:style-name="Mfr2" draw:name="Cadre4" text:anchor-type="paragraph" svg:x="6.77cm" svg:y="0cm" svg:width="10.232cm" draw:z-index="14"><draw:text-box fo:min-height="0.766cm"><text:p text:style-name="MP2">JavaScript</text:p></draw:text-box></draw:frame></text:p>
      </style:header-left>
      <style:footer>
        <text:p text:style-name="MP3"/>
      </style:footer>
      <style:footer-left>
        <text:p text:style-name="MP4"><text:span text:style-name="MT1">Fiche réalisée d'après le tra</text:span><text:span text:style-name="MT2">vail de Sébastien de la Marck et Johann Pardanaud <text:s/>(lic</text:span><text:span text:style-name="MT1">ence CC BY-NC-SA) sur http://www.siteduzero.com/. par F. Reynaud. 2012.</text:span></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1H30M16S</meta:editing-duration>
    <meta:editing-cycles>319</meta:editing-cycles>
    <meta:generator>LibreOffice/3.5$Windows_x86 LibreOffice_project/7122e39-92ed229-498d286-15e43b4-d70da21</meta:generator>
    <dc:date>2012-11-11T10:09:25.64</dc:date>
    <meta:document-statistic meta:table-count="0" meta:image-count="2" meta:object-count="0" meta:page-count="54" meta:paragraph-count="2208" meta:word-count="12324" meta:character-count="86214" meta:non-whitespace-character-count="74729"/>
    <meta:user-defined meta:name="Info 1"/>
    <meta:user-defined meta:name="Info 2"/>
    <meta:user-defined meta:name="Info 3"/>
    <meta:user-defined meta:name="Info 4"/>
  </office:meta>
</office:document-meta>
</file>