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598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7*"/>
    </style:style>
    <style:style style:name="Tableau1.E" style:family="table-column">
      <style:table-column-properties style:column-width="1.379cm" style:rel-column-width="53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Tahoma" fo:font-size="11pt" officeooo:paragraph-rsid="000fa7da" style:font-size-asian="11pt" style:font-size-complex="11pt"/>
    </style:style>
    <style:style style:name="P3" style:family="paragraph" style:parent-style-name="Table_20_Contents">
      <style:text-properties style:font-name="Tahoma" fo:font-size="11pt" officeooo:rsid="001940a4" officeooo:paragraph-rsid="001940a4" style:font-size-asian="11pt" style:font-size-complex="11pt"/>
    </style:style>
    <style:style style:name="P4" style:family="paragraph" style:parent-style-name="Table_20_Contents">
      <style:text-properties style:font-name="Tahoma" fo:font-size="11pt" fo:font-style="italic" officeooo:rsid="001940a4" officeooo:paragraph-rsid="001940a4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style:font-name="Tahoma" fo:font-size="11pt" fo:font-style="normal" officeooo:rsid="001940a4" officeooo:paragraph-rsid="001940a4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Tahoma" officeooo:rsid="0009ae3e" officeooo:paragraph-rsid="0009ae3e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officeooo:rsid="0009ae3e" officeooo:paragraph-rsid="0009ae3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officeooo:rsid="0017ad41" officeooo:paragraph-rsid="0017ad4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ahoma" officeooo:rsid="000e418a" officeooo:paragraph-rsid="000e418a"/>
    </style:style>
    <style:style style:name="P10" style:family="paragraph" style:parent-style-name="Standard">
      <style:text-properties style:font-name="Tahoma" fo:font-size="11pt" officeooo:rsid="00190f5b" officeooo:paragraph-rsid="000fa7d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weight="bold" officeooo:rsid="0017ad41" officeooo:paragraph-rsid="0017ad41" style:font-weight-asian="bold" style:font-weight-complex="bold"/>
    </style:style>
    <style:style style:name="P12" style:family="paragraph" style:parent-style-name="Standard">
      <style:text-properties style:font-name="Tahoma" fo:font-weight="bold" officeooo:rsid="0017ad41" officeooo:paragraph-rsid="0017ad4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fo:font-weight="normal" officeooo:rsid="0017ad41" officeooo:paragraph-rsid="0017ad4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3pt" fo:font-weight="normal" officeooo:rsid="001a7ace" officeooo:paragraph-rsid="001a7ac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3pt" fo:font-weight="bold" officeooo:rsid="0017ad41" officeooo:paragraph-rsid="0017ad41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Tahoma" fo:font-size="13pt" fo:font-weight="bold" officeooo:rsid="0017ad41" officeooo:paragraph-rsid="0017ad41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ahoma" fo:font-size="13pt" fo:font-weight="bold" officeooo:rsid="00198de7" officeooo:paragraph-rsid="00198de7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ahoma" officeooo:rsid="0017ad41" officeooo:paragraph-rsid="0017ad41"/>
    </style:style>
    <style:style style:name="P19" style:family="paragraph" style:parent-style-name="Standard">
      <style:text-properties style:font-name="Symbola" fo:font-size="10pt" officeooo:rsid="0005bbef" officeooo:paragraph-rsid="000fa7d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officeooo:rsid="0017ad41" officeooo:paragraph-rsid="0017ad41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normal" officeooo:rsid="001a7ace" officeooo:paragraph-rsid="001a7ace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weight="bold" officeooo:rsid="0017ad41" officeooo:paragraph-rsid="0017ad41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bold" officeooo:rsid="001a7ace" officeooo:paragraph-rsid="0017ad41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officeooo:rsid="0017ad41" officeooo:paragraph-rsid="0017ad41" style:font-weight-asian="normal" style:font-name-complex="Arial" style:font-weight-complex="normal"/>
    </style:style>
    <style:style style:name="P25" style:family="paragraph" style:parent-style-name="Standard">
      <style:text-properties style:font-name="Tahoma" fo:font-weight="normal" officeooo:rsid="0017ad41" officeooo:paragraph-rsid="0017ad41" style:font-weight-asian="normal" style:font-weight-complex="normal"/>
    </style:style>
    <style:style style:name="P26" style:family="paragraph" style:parent-style-name="Standard">
      <style:text-properties style:font-name="Tahoma" fo:font-size="13pt" fo:font-weight="normal" officeooo:rsid="0017ad41" officeooo:paragraph-rsid="0017ad41" style:font-size-asian="13pt" style:font-weight-asian="normal" style:font-size-complex="13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373d71" style:font-name-complex="Arial"/>
    </style:style>
    <style:style style:name="T5" style:family="text">
      <style:text-properties style:font-name="Arial" officeooo:rsid="001a7ace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a7ace" style:font-weight-asian="bold" style:font-name-complex="Arial" style:font-weight-complex="bold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officeooo:rsid="000fa7da" style:font-size-asian="11pt" style:font-size-complex="11pt"/>
    </style:style>
    <style:style style:name="T10" style:family="text">
      <style:text-properties style:font-name="Tahoma" fo:font-size="11pt" officeooo:rsid="0027da96" style:font-size-asian="11pt" style:font-size-complex="11pt"/>
    </style:style>
    <style:style style:name="T11" style:family="text">
      <style:text-properties officeooo:rsid="0012239c"/>
    </style:style>
    <style:style style:name="T12" style:family="text">
      <style:text-properties officeooo:rsid="0017ad41"/>
    </style:style>
    <style:style style:name="T13" style:family="text">
      <style:text-properties officeooo:rsid="00198de7"/>
    </style:style>
    <style:style style:name="T14" style:family="text">
      <style:text-properties officeooo:rsid="001a7ace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a7ace" style:font-size-asian="13pt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officeooo:rsid="001f5d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3</text:span><text:span text:style-name="T1">e</text:span> – Information-Documentation</text:p>
      <text:p text:style-name="P7"/>
      <text:p text:style-name="P8">L’actu<text:span text:style-name="T18">alité des médias et du numérique</text:span></text:p>
      <text:p text:style-name="P6"/>
      <text:p text:style-name="P6"/>
      <text:p text:style-name="P9">NOM :<text:tab/><text:tab/><text:tab/><text:tab/><text:tab/><text:span text:style-name="T11">PRÉNOM</text:span> :<text:tab/><text:tab/><text:tab/><text:tab/>CLASSE :</text:p>
      <text:p text:style-name="P6"/>
      <text:p text:style-name="P6"/>
      <text:p text:style-name="P18">Autre(s) élève(s) du groupe :</text:p>
      <text:p text:style-name="P18"/>
      <text:p text:style-name="P6"/>
      <text:p text:style-name="P11"><text:span text:style-name="T4">S</text:span><text:span text:style-name="T3">ujet 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pan text:style-name="T3">A partir de ce sujet et de cette introduction, effectuez des recherches pour proposer un exposé de cinq minutes. </text:span><text:span text:style-name="T5">L’introduction doit vous aider à trouver les deux ou trois parties de votre travail.</text:span></text:p>
      <text:p text:style-name="P20"/>
      <text:p text:style-name="P14"><text:span text:style-name="T6">1/ </text:span><text:span text:style-name="T3">Définissez les deux ou trois parties de votre exposé, à partie de l’introduction, et faites valider ces parties avant de faire vos recherches.</text:span></text:p>
      <text:p text:style-name="P21"/>
      <text:p text:style-name="P21">A) <text:tab/>______________________________________________</text:p>
      <text:p text:style-name="P21"/>
      <text:p text:style-name="P21">B) <text:tab/>______________________________________________</text:p>
      <text:p text:style-name="P21"/>
      <text:p text:style-name="P21">C) <text:tab/>______________________________________________</text:p>
      <text:p text:style-name="P22"/>
      <text:p text:style-name="P23"/>
      <text:p text:style-name="P13"><text:span text:style-name="T7">2</text:span><text:span text:style-name="T6">/ </text:span><text:span text:style-name="T3">Consultez le catalogue du CDI pour voir s’il y a des articles de magazines qui peuvent vous intéresser :</text:span></text:p>
      <text:p text:style-name="P24"/>
      <text:p text:style-name="P24"/>
      <text:p text:style-name="P24">Référence d’un article :</text:p>
      <text:p text:style-name="P24"/>
      <text:p text:style-name="P24">Titre du magazine :<text:tab/><text:tab/><text:tab/><text:tab/><text:tab/><text:tab/>Date et numéro :</text:p>
      <text:p text:style-name="P24"/>
      <text:p text:style-name="P24">Titre de l’article :<text:tab/><text:tab/><text:tab/><text:tab/><text:tab/><text:tab/>Page(s) de l’article :</text:p>
      <text:p text:style-name="P24"/>
      <text:p text:style-name="P12"><text:soft-page-break/><text:span text:style-name="T16">3</text:span><text:span text:style-name="T15">/ </text:span><text:span text:style-name="T17">Effectuez des recherches sur le web pour trouver des informations. Au fur et à mesure de ces recherches, relève trois références de pages web consultées :</text:span></text:p>
      <text:p text:style-name="P25"/>
      <text:p text:style-name="P25"/>
      <text:p text:style-name="P25">A) <text:tab/>Nom du site :<text:tab/><text:tab/><text:tab/><text:tab/><text:tab/></text:p>
      <text:p text:style-name="P25"/>
      <text:p text:style-name="P25"><text:tab/>Titre de la page (ou de l’article) :<text:tab/><text:tab/><text:tab/><text:tab/><text:tab/></text:p>
      <text:p text:style-name="P25"/>
      <text:p text:style-name="P25"><text:tab/>Auteur de l’article :<text:tab/><text:tab/><text:tab/><text:tab/><text:tab/><text:tab/><text:tab/>Date :</text:p>
      <text:p text:style-name="P25"/>
      <text:p text:style-name="P25">B) <text:tab/>Nom du site :<text:tab/><text:tab/><text:tab/><text:tab/><text:tab/></text:p>
      <text:p text:style-name="P25"/>
      <text:p text:style-name="P25"><text:tab/>Titre de la page (ou de l’article) :<text:tab/><text:tab/><text:tab/><text:tab/><text:tab/></text:p>
      <text:p text:style-name="P25"/>
      <text:p text:style-name="P25"><text:tab/>Auteur de l’article :<text:tab/><text:tab/><text:tab/><text:tab/><text:tab/><text:tab/><text:tab/>Date :</text:p>
      <text:p text:style-name="P25"/>
      <text:p text:style-name="P25">C) <text:tab/>Nom du site :<text:tab/><text:tab/><text:tab/><text:tab/><text:tab/></text:p>
      <text:p text:style-name="P25"/>
      <text:p text:style-name="P25"><text:tab/>Titre de la page (ou de l’article) :<text:tab/><text:tab/><text:tab/><text:tab/><text:tab/></text:p>
      <text:p text:style-name="P25"/>
      <text:p text:style-name="P25"><text:tab/>Auteur de l’article :<text:tab/><text:tab/><text:tab/><text:tab/><text:tab/><text:tab/><text:tab/>Date :</text:p>
      <text:p text:style-name="P25"/>
      <text:p text:style-name="P25"/>
      <text:p text:style-name="P16"><text:span text:style-name="T14">4</text:span>/<text:span text:style-name="T2"> Sur un brouillon, notez les informations qui permettront de faire votre exposé.</text:span></text:p>
      <text:p text:style-name="P25"/>
      <text:p text:style-name="P25"/>
      <text:p text:style-name="P16"><text:span text:style-name="T14">5</text:span>/ <text:span text:style-name="T2">L’exposé devra durer environ cinq minutes, avec des illustrations (cela peut être une courte vidéo, pas plus d’une minute, un site à présenter, des photos…)</text:span></text:p>
      <text:p text:style-name="P26"/>
      <text:p text:style-name="P26"/>
      <text:p text:style-name="P17">Évaluation :</text:p>
      <text:p text:style-name="P19"><text:tab/><text:tab/><text:tab/><text:tab/><text:tab/><text:tab/><text:span text:style-name="T8"><text:tab/><text:tab/><text:tab/> <text:s text:c="5"/>N</text:span><text:span text:style-name="T9">A</text:span><text:span text:style-name="T8"><text:tab/> <text:s text:c="5"/>EC <text:s text:c="7"/></text:span><text:span text:style-name="T10">P</text:span><text:span text:style-name="T8">A <text:s text:c="7"/></text:span><text:span text:style-name="T10"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3">Connaître des ressources de référen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Identifier et reporter les références d’un documen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éfinir les mots-clés utiles et savoir modifier une recher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Savoir utiliser le catalogue du C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éfinir son besoin d’informati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Évaluer la pertinence d’un document lors d’une recher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Évaluer la fiabilité d’une information lors d’une recher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Réaliser une production documentaire, en citant les sourc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Connaître les principaux médias sociaux et leur modèle éco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Faire le lien entre médiatisation et culture de l’informati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Connaître les questions morales et légales liées au dvt du web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28:51.325000000</meta:creation-date>
    <dc:date>2019-11-07T11:20:56.750000000</dc:date>
    <meta:editing-duration>PT4H13M9S</meta:editing-duration>
    <meta:editing-cycles>18</meta:editing-cycles>
    <meta:generator>LibreOffice/6.0.6.2$Windows_x86 LibreOffice_project/0c292870b25a325b5ed35f6b45599d2ea4458e77</meta:generator>
    <meta:print-date>2019-11-07T11:03:28.930000000</meta:print-date>
    <meta:document-statistic meta:table-count="1" meta:image-count="0" meta:object-count="0" meta:page-count="2" meta:paragraph-count="40" meta:word-count="338" meta:character-count="2173" meta:non-whitespace-character-count="1762"/>
  </office:meta>
</office:document-meta>
</file>