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11.906cm"/>
    </style:style>
    <style:style style:name="Tableau1.B" style:family="table-column">
      <style:table-column-properties style:column-width="1.286cm"/>
    </style:style>
    <style:style style:name="Tableau1.C" style:family="table-column">
      <style:table-column-properties style:column-width="1.304cm"/>
    </style:style>
    <style:style style:name="Tableau1.E" style:family="table-column">
      <style:table-column-properties style:column-width="1.2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f8252" officeooo:paragraph-rsid="001f8252"/>
    </style:style>
    <style:style style:name="P2" style:family="paragraph" style:parent-style-name="Standard">
      <style:paragraph-properties fo:text-align="justify" style:justify-single-word="false"/>
      <style:text-properties officeooo:rsid="001f8252" officeooo:paragraph-rsid="001f8252"/>
    </style:style>
    <style:style style:name="P3" style:family="paragraph" style:parent-style-name="Standard">
      <style:paragraph-properties fo:text-align="center" style:justify-single-word="false"/>
      <style:text-properties fo:font-size="14pt" officeooo:rsid="001f8252" officeooo:paragraph-rsid="001f825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officeooo:rsid="0020fbea" officeooo:paragraph-rsid="0020fbea"/>
    </style:style>
    <style:style style:name="P5" style:family="paragraph" style:parent-style-name="Standard">
      <style:paragraph-properties fo:text-align="justify" style:justify-single-word="false"/>
      <style:text-properties officeooo:rsid="0020fbea" officeooo:paragraph-rsid="0021e72a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20fbea" officeooo:paragraph-rsid="0020fbe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f8252" officeooo:paragraph-rsid="001f8252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officeooo:rsid="0020fbea" officeooo:paragraph-rsid="0020fbea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20fbea" officeooo:paragraph-rsid="0021e72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21e72a" officeooo:paragraph-rsid="0021e72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officeooo:rsid="0021e72a" officeooo:paragraph-rsid="0021e72a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tyle="italic" fo:font-weight="bold" officeooo:rsid="001f8252" officeooo:paragraph-rsid="001f8252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tyle="italic" officeooo:rsid="001f8252" officeooo:paragraph-rsid="001f8252" style:font-style-asian="italic" style:font-style-complex="italic"/>
    </style:style>
    <style:style style:name="P14" style:family="paragraph" style:parent-style-name="Standard">
      <style:paragraph-properties fo:text-align="justify" style:justify-single-word="false" fo:break-before="page"/>
      <style:text-properties fo:font-weight="bold" officeooo:rsid="0020fbea" officeooo:paragraph-rsid="0020fbea" style:font-weight-asian="bold" style:font-weight-complex="bold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1pt" officeooo:rsid="0020fbea" officeooo:paragraph-rsid="0021e72a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8252" officeooo:paragraph-rsid="001f82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8252" officeooo:paragraph-rsid="001f82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20fbea" officeooo:paragraph-rsid="0021e72a" style:font-weight-asian="bold" style:font-weight-complex="bold"/>
    </style:style>
    <style:style style:name="T1" style:family="text">
      <style:text-properties officeooo:rsid="001f8252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e72a" style:font-weight-asian="bold" style:font-weight-complex="bold"/>
    </style:style>
    <style:style style:name="T5" style:family="text">
      <style:text-properties officeooo:rsid="0021e7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3<text:span text:style-name="T2">e</text:span> – Information Documentation – EMI </text:p>
      <text:p text:style-name="P3"/>
      <text:p text:style-name="P3">A l’épreuve des sources !</text:p>
      <text:p text:style-name="P1"/>
      <text:p text:style-name="P13">Tout ne se vaut pas sur le Web, encore faut-il trouver les moyens d’évaluer les sources.</text:p>
      <text:p text:style-name="P1"/>
      <text:p text:style-name="P1"/>
      <text:p text:style-name="P12">Compétences travaillées et évaluées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office:value-type="string">
            <text:p text:style-name="P20">C<text:span text:style-name="T1">ompétences :</text:span></text:p>
          </table:table-cell>
          <table:table-cell table:style-name="Tableau1.A1" office:value-type="string">
            <text:p text:style-name="P19">N<text:span text:style-name="T1">A</text:span></text:p>
          </table:table-cell>
          <table:table-cell table:style-name="Tableau1.A1" office:value-type="string">
            <text:p text:style-name="P18">EC</text:p>
          </table:table-cell>
          <table:table-cell table:style-name="Tableau1.A1" office:value-type="string">
            <text:p text:style-name="P18">PA</text:p>
          </table:table-cell>
          <table:table-cell table:style-name="Tableau1.E1" office:value-type="string">
            <text:p text:style-name="P18">A</text:p>
          </table:table-cell>
        </table:table-row>
        <table:table-row>
          <table:table-cell table:style-name="Tableau1.A2" office:value-type="string">
            <text:p text:style-name="P17">Connaître des ressources de référenc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>Identifier et reporter les références d’un document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>Évaluer la fiabilité d’une information lors d’une recherche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>Connaître différents types d’information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7">Connaître les questions morales et légales posées par le dvt du Web</text:p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6"/>
          </table:table-cell>
          <table:table-cell table:style-name="Tableau1.E2" office:value-type="string">
            <text:p text:style-name="P16"/>
          </table:table-cell>
        </table:table-row>
      </table:table>
      <text:p text:style-name="P1"/>
      <text:p text:style-name="P1"/>
      <text:p text:style-name="P2">Pour travailler ces compétences et vous exercer à évaluer, voici plusieurs pages web. Pour chaque page, trouvez les renseignements demandés et jaugez chaque page, en établissant un pourcentage de fiabilité ou de crédibilité !</text:p>
      <text:p text:style-name="P2"/>
      <text:p text:style-name="P7">1.</text:p>
      <text:p text:style-name="P4">Site web : <text:span text:style-name="T3">Le Monde</text:span></text:p>
      <text:p text:style-name="P4">Page web : Olivier Véran annonce une prime de Noël pour 2,5 millions de ménage</text:p>
      <text:p text:style-name="P2"/>
      <text:p text:style-name="P8">Qui est responsable du site web ? ________________________ et de la page ? ______________________</text:p>
      <text:p text:style-name="P8"/>
      <text:p text:style-name="P8">Qui est-il (ou qui sont-ils) ? ____________________________________________________</text:p>
      <text:p text:style-name="P8"/>
      <text:p text:style-name="P8">Quel est le type du site web ? ___________________________________________________</text:p>
      <text:p text:style-name="P8"/>
      <text:p text:style-name="P8">Le site est-il bien présenté ? __________<text:tab/>Le titre et le texte donnent-ils confiance ? ____________</text:p>
      <text:p text:style-name="P8"/>
      <text:p text:style-name="P8">Retrouve-t-on ces infos ailleurs, sur un site « fiable » ? ______ <text:tab/><text:tab/><text:span text:style-name="T3">Degré de fiabilité ( %) :</text:span> ________</text:p>
      <text:p text:style-name="P4"/>
      <text:p text:style-name="P4"/>
      <text:p text:style-name="P6">2.</text:p>
      <text:p text:style-name="P4">Site web : <text:span text:style-name="T4">Égalité</text:span><text:span text:style-name="T3"> et réconciliation</text:span></text:p>
      <text:p text:style-name="P4">Page web : De l’arnaque du SIDA à l’escroquerie du Covid-19</text:p>
      <text:p text:style-name="P4"/>
      <text:p text:style-name="P8">Qui est responsable du site web ? ________________________ et de la page ? ______________________</text:p>
      <text:p text:style-name="P8"/>
      <text:p text:style-name="P8">Qui est-il (ou qui sont-ils) ? ____________________________________________________</text:p>
      <text:p text:style-name="P8"/>
      <text:p text:style-name="P8">Quel est le type du site web ? ___________________________________________________</text:p>
      <text:p text:style-name="P8"/>
      <text:p text:style-name="P8">Le site est-il bien présenté ? __________<text:tab/>Le titre et le texte donnent-ils confiance ? ____________</text:p>
      <text:p text:style-name="P8"/>
      <text:p text:style-name="P8">Retrouve-t-on ces infos ailleurs, sur un site « fiable » ? ______ <text:tab/><text:tab/><text:span text:style-name="T3">Degré de fiabilité ( %) :</text:span> ________</text:p>
      <text:p text:style-name="P4"/>
      <text:p text:style-name="P4"/>
      <text:p text:style-name="P14">3.</text:p>
      <text:p text:style-name="P4">Site web : <text:span text:style-name="T3">Wikipédia</text:span></text:p>
      <text:p text:style-name="P4">Page web : Pandémie de Covid-19</text:p>
      <text:p text:style-name="P4"/>
      <text:p text:style-name="P8">Qui est responsable du site web ? ________________________ et de la page ? ______________________</text:p>
      <text:p text:style-name="P8"/>
      <text:p text:style-name="P8">Qui est-il (ou qui sont-ils) ? ____________________________________________________</text:p>
      <text:p text:style-name="P8"/>
      <text:p text:style-name="P8">Quel est le type du site web ? ___________________________________________________</text:p>
      <text:p text:style-name="P8"/>
      <text:p text:style-name="P8">Le site est-il bien présenté ? __________<text:tab/>Le titre et le texte donnent-ils confiance ? ____________</text:p>
      <text:p text:style-name="P8"/>
      <text:p text:style-name="P8">Retrouve-t-on ces infos ailleurs, sur un site « fiable » ? ______ <text:tab/><text:tab/><text:span text:style-name="T3">Degré de fiabilité ( %) :</text:span> ________</text:p>
      <text:p text:style-name="P8"/>
      <text:p text:style-name="P8"/>
      <text:p text:style-name="P5"><text:span text:style-name="T4">4</text:span><text:span text:style-name="T3">.</text:span></text:p>
      <text:p text:style-name="P5">Site web : <text:span text:style-name="T4">Ministère de la Solidarité et de la Santé</text:span></text:p>
      <text:p text:style-name="P5">Page web : <text:span text:style-name="T5">Tout savoir sur la COVID-19</text:span></text:p>
      <text:p text:style-name="P5"/>
      <text:p text:style-name="P9">Qui est responsable du site web ? ________________________ et de la page ? ______________________</text:p>
      <text:p text:style-name="P9"/>
      <text:p text:style-name="P9">Qui est-il (ou qui sont-ils) ? ____________________________________________________</text:p>
      <text:p text:style-name="P9"/>
      <text:p text:style-name="P9">Quel est le type du site web ? ___________________________________________________</text:p>
      <text:p text:style-name="P9"/>
      <text:p text:style-name="P9">Le site est-il bien présenté ? __________<text:tab/>Le titre et le texte donnent-ils confiance ? ____________</text:p>
      <text:p text:style-name="P9"/>
      <text:p text:style-name="P9">Retrouve-t-on ces infos ailleurs, sur un site « fiable » ? ______ <text:tab/><text:tab/><text:span text:style-name="T3">Degré de fiabilité ( %) :</text:span> ________</text:p>
      <text:p text:style-name="P21"/>
      <text:p text:style-name="P21"/>
      <text:p text:style-name="P5"><text:span text:style-name="T4">5</text:span><text:span text:style-name="T3">.</text:span></text:p>
      <text:p text:style-name="P5">Site web : <text:span text:style-name="T4">France insoumise</text:span></text:p>
      <text:p text:style-name="P5">Page web : <text:span text:style-name="T5">Commission d’enquête Covid-19 de la FI : le rapport</text:span></text:p>
      <text:p text:style-name="P5"/>
      <text:p text:style-name="P9">Qui est responsable du site web ? ________________________ et de la page ? ______________________</text:p>
      <text:p text:style-name="P9"/>
      <text:p text:style-name="P9">Qui est-il (ou qui sont-ils) ? ____________________________________________________</text:p>
      <text:p text:style-name="P9"/>
      <text:p text:style-name="P9">Quel est le type du site web ? ___________________________________________________</text:p>
      <text:p text:style-name="P9"/>
      <text:p text:style-name="P9">Le site est-il bien présenté ? __________<text:tab/>Le titre et le texte donnent-ils confiance ? ____________</text:p>
      <text:p text:style-name="P9"/>
      <text:p text:style-name="P9">Retrouve-t-on ces infos ailleurs, sur un site « fiable » ? ______ <text:tab/><text:tab/><text:span text:style-name="T3">Degré de fiabilité ( %) :</text:span> ________</text:p>
      <text:p text:style-name="P15"/>
      <text:p text:style-name="P9"/>
      <text:p text:style-name="P11">Que pouvez-vous conclure de ce travail et de la comparaison de ces différents sites web ?</text:p>
      <text:p text:style-name="P10"/>
      <text:p text:style-name="P10"/>
      <text:p text:style-name="P10">_______________________________________________________________________________________</text:p>
      <text:p text:style-name="P10"/>
      <text:p text:style-name="P10">_______________________________________________________________________________________</text:p>
      <text:p text:style-name="P10"/>
      <text:p text:style-name="P10">_______________________________________________________________________________________</text:p>
      <text:p text:style-name="P10"/>
      <text:p text:style-name="P10">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09:39:21.466000000</meta:creation-date>
    <dc:date>2020-12-08T11:51:24.643000000</dc:date>
    <meta:editing-duration>PT1H51M40S</meta:editing-duration>
    <meta:editing-cycles>2</meta:editing-cycles>
    <meta:generator>LibreOffice/6.2.7.1$Windows_x86 LibreOffice_project/23edc44b61b830b7d749943e020e96f5a7df63bf</meta:generator>
    <meta:print-date>2020-12-08T10:11:31.206000000</meta:print-date>
    <meta:document-statistic meta:table-count="1" meta:image-count="0" meta:object-count="0" meta:page-count="2" meta:paragraph-count="60" meta:word-count="539" meta:character-count="3870" meta:non-whitespace-character-count="3378"/>
  </office:meta>
</office:document-meta>
</file>