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11.906cm"/>
    </style:style>
    <style:style style:name="Tableau1.B" style:family="table-column">
      <style:table-column-properties style:column-width="1.286cm"/>
    </style:style>
    <style:style style:name="Tableau1.C" style:family="table-column">
      <style:table-column-properties style:column-width="1.304cm"/>
    </style:style>
    <style:style style:name="Tableau1.E" style:family="table-column">
      <style:table-column-properties style:column-width="1.2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f8252" officeooo:paragraph-rsid="001f8252"/>
    </style:style>
    <style:style style:name="P3" style:family="paragraph" style:parent-style-name="Standard">
      <style:paragraph-properties fo:text-align="justify" style:justify-single-word="false"/>
      <style:text-properties officeooo:rsid="001f8252" officeooo:paragraph-rsid="001f8252"/>
    </style:style>
    <style:style style:name="P4" style:family="paragraph" style:parent-style-name="Standard">
      <style:paragraph-properties fo:text-align="center" style:justify-single-word="false"/>
      <style:text-properties fo:font-size="14pt" officeooo:rsid="001f8252" officeooo:paragraph-rsid="001f825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rsid="0020fbea" officeooo:paragraph-rsid="0020fbea"/>
    </style:style>
    <style:style style:name="P6" style:family="paragraph" style:parent-style-name="Standard">
      <style:paragraph-properties fo:text-align="justify" style:justify-single-word="false"/>
      <style:text-properties officeooo:rsid="0020fbea" officeooo:paragraph-rsid="0021e72a"/>
    </style:style>
    <style:style style:name="P7" style:family="paragraph" style:parent-style-name="Standard">
      <style:paragraph-properties fo:text-align="justify" style:justify-single-word="false"/>
      <style:text-properties officeooo:rsid="0020fbea" officeooo:paragraph-rsid="00226506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20fbea" officeooo:paragraph-rsid="0021e72a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20fbea" officeooo:paragraph-rsid="0020fbea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f8252" officeooo:paragraph-rsid="001f8252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officeooo:rsid="0020fbea" officeooo:paragraph-rsid="0020fbe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20fbea" officeooo:paragraph-rsid="0021e72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21e72a" officeooo:paragraph-rsid="0021e72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officeooo:rsid="0021e72a" officeooo:paragraph-rsid="0021e72a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tyle="italic" fo:font-weight="bold" officeooo:rsid="001f8252" officeooo:paragraph-rsid="001f8252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italic" officeooo:rsid="001f8252" officeooo:paragraph-rsid="001f8252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20fbea" officeooo:paragraph-rsid="00226506" style:font-weight-asian="normal" style:font-weight-complex="normal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1pt" officeooo:rsid="0020fbea" officeooo:paragraph-rsid="0021e72a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8252" officeooo:paragraph-rsid="001f82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8252" officeooo:paragraph-rsid="001f82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20fbea" officeooo:paragraph-rsid="0020fbea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rsid="0020fbea" officeooo:paragraph-rsid="0021e72a"/>
    </style:style>
    <style:style style:name="T1" style:family="text">
      <style:text-properties officeooo:rsid="001f8252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e72a" style:font-weight-asian="bold" style:font-weight-complex="bold"/>
    </style:style>
    <style:style style:name="T5" style:family="text">
      <style:text-properties fo:font-weight="bold" officeooo:rsid="00226506" style:font-weight-asian="bold" style:font-weight-complex="bold"/>
    </style:style>
    <style:style style:name="T6" style:family="text">
      <style:text-properties fo:font-weight="bold" officeooo:rsid="0025b6b1" style:font-weight-asian="bold" style:font-weight-complex="bold"/>
    </style:style>
    <style:style style:name="T7" style:family="text">
      <style:text-properties officeooo:rsid="0025b6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3<text:span text:style-name="T2">e</text:span> – Information Documentation – EMI </text:p>
      <text:p text:style-name="P4"/>
      <text:p text:style-name="P4">A l’épreuve des sources !</text:p>
      <text:p text:style-name="P2"/>
      <text:p text:style-name="P16">Tout ne se vaut pas sur le Web, encore faut-il trouver les moyens d’évaluer les sources.</text:p>
      <text:p text:style-name="P2"/>
      <text:p text:style-name="P2"/>
      <text:p text:style-name="P15">Compétences travaillées et évaluées 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23">C<text:span text:style-name="T1">ompétences :</text:span></text:p>
          </table:table-cell>
          <table:table-cell table:style-name="Tableau1.A1" office:value-type="string">
            <text:p text:style-name="P22">N<text:span text:style-name="T1">A</text:span></text:p>
          </table:table-cell>
          <table:table-cell table:style-name="Tableau1.A1" office:value-type="string">
            <text:p text:style-name="P21">EC</text:p>
          </table:table-cell>
          <table:table-cell table:style-name="Tableau1.A1" office:value-type="string">
            <text:p text:style-name="P21">PA</text:p>
          </table:table-cell>
          <table:table-cell table:style-name="Tableau1.E1" office:value-type="string">
            <text:p text:style-name="P21">A</text:p>
          </table:table-cell>
        </table:table-row>
        <table:table-row>
          <table:table-cell table:style-name="Tableau1.A2" office:value-type="string">
            <text:p text:style-name="P20">Connaître des ressources de référence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0">Identifier et reporter les références d’un document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0">Évaluer la fiabilité d’une information lors d’une recherche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0">Connaître différents types d’information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0">Connaître les questions morales et légales posées par le dvt du Web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</table:table>
      <text:p text:style-name="P2"/>
      <text:p text:style-name="P2"/>
      <text:p text:style-name="P3">Pour travailler ces compétences et vous exercer à évaluer, voici plusieurs pages web. Pour chaque page, trouvez les renseignements demandés et jaugez chaque page, en établissant un pourcentage de fiabilité ou de crédibilité !</text:p>
      <text:p text:style-name="P3"/>
      <text:p text:style-name="P10">1.</text:p>
      <text:p text:style-name="P5">Site web : <text:span text:style-name="T6">Santé publique France</text:span></text:p>
      <text:p text:style-name="P5">Page web : Coronavirus (COVID-19)</text:p>
      <text:p text:style-name="P3"/>
      <text:p text:style-name="P11">Qui est responsable du site web ? ________________________ et de la page ? ______________________</text:p>
      <text:p text:style-name="P11"/>
      <text:p text:style-name="P11">Qui est-il (ou qui sont-ils) ? ____________________________________________________</text:p>
      <text:p text:style-name="P11"/>
      <text:p text:style-name="P11">Quel est le type du site web ? ___________________________________________________</text:p>
      <text:p text:style-name="P11"/>
      <text:p text:style-name="P11">Le site est-il bien présenté ? __________<text:tab/>Le titre et le texte donnent-ils confiance ? ____________</text:p>
      <text:p text:style-name="P11"/>
      <text:p text:style-name="P11">Retrouve-t-on ces infos ailleurs, sur un site « fiable » ? ______ <text:tab/><text:tab/><text:span text:style-name="T3">Degré de fiabilité ( %) :</text:span> ________</text:p>
      <text:p text:style-name="P5"/>
      <text:p text:style-name="P9">2.</text:p>
      <text:p text:style-name="P7">Site web : <text:span text:style-name="T6">Égalité et réconciliation</text:span></text:p>
      <text:p text:style-name="P7">Page web : Les histoires de "mutations" du Covid-19 montrent que les confinements sont conçus pour durer éternellement</text:p>
      <text:p text:style-name="P5"/>
      <text:p text:style-name="P11">Qui est responsable du site web ? ________________________ et de la page ? ______________________</text:p>
      <text:p text:style-name="P11"/>
      <text:p text:style-name="P11">Qui est-il (ou qui sont-ils) ? ____________________________________________________</text:p>
      <text:p text:style-name="P11"/>
      <text:p text:style-name="P11">Quel est le type du site web ? ___________________________________________________</text:p>
      <text:p text:style-name="P11"/>
      <text:p text:style-name="P11">Le site est-il bien présenté ? __________<text:tab/>Le titre et le texte donnent-ils confiance ? ____________</text:p>
      <text:p text:style-name="P11"/>
      <text:p text:style-name="P11">Retrouve-t-on ces infos ailleurs, sur un site « fiable » ? ______ <text:tab/><text:tab/><text:span text:style-name="T3">Degré de fiabilité ( %) :</text:span> ________</text:p>
      <text:p text:style-name="P9"><text:soft-page-break/>3.</text:p>
      <text:p text:style-name="P7">Site web : <text:span text:style-name="T6">Wikipédia</text:span></text:p>
      <text:p text:style-name="P17">Page web : <text:span text:style-name="T7">VOC-202012/01</text:span></text:p>
      <text:p text:style-name="P5"/>
      <text:p text:style-name="P11">Qui est responsable du site web ? ________________________ et de la page ? ______________________</text:p>
      <text:p text:style-name="P11"/>
      <text:p text:style-name="P11">Qui est-il (ou qui sont-ils) ? ____________________________________________________</text:p>
      <text:p text:style-name="P11"/>
      <text:p text:style-name="P11">Quel est le type du site web ? ___________________________________________________</text:p>
      <text:p text:style-name="P11"/>
      <text:p text:style-name="P11">Le site est-il bien présenté ? __________<text:tab/>Le titre et le texte donnent-ils confiance ? ____________</text:p>
      <text:p text:style-name="P11"/>
      <text:p text:style-name="P11">Retrouve-t-on ces infos ailleurs, sur un site « fiable » ? ______ <text:tab/><text:tab/><text:span text:style-name="T3">Degré de fiabilité ( %) :</text:span> ________</text:p>
      <text:p text:style-name="P11"/>
      <text:p text:style-name="P11"/>
      <text:p text:style-name="P6"><text:span text:style-name="T4">4</text:span><text:span text:style-name="T3">.</text:span></text:p>
      <text:p text:style-name="P6">Site web : <text:span text:style-name="T5">Le </text:span><text:span text:style-name="T6">Figaro</text:span></text:p>
      <text:p text:style-name="P6">Page web : Covid-19: ces trois variants qui effraient le monde</text:p>
      <text:p text:style-name="P6"/>
      <text:p text:style-name="P12">Qui est responsable du site web ? ________________________ et de la page ? ______________________</text:p>
      <text:p text:style-name="P12"/>
      <text:p text:style-name="P12">Qui est-il (ou qui sont-ils) ? ____________________________________________________</text:p>
      <text:p text:style-name="P12"/>
      <text:p text:style-name="P12">Quel est le type du site web ? ___________________________________________________</text:p>
      <text:p text:style-name="P12"/>
      <text:p text:style-name="P12">Le site est-il bien présenté ? __________<text:tab/>Le titre et le texte donnent-ils confiance ? ____________</text:p>
      <text:p text:style-name="P12"/>
      <text:p text:style-name="P12">Retrouve-t-on ces infos ailleurs, sur un site « fiable » ? ______ <text:tab/><text:tab/><text:span text:style-name="T3">Degré de fiabilité ( %) :</text:span> ________</text:p>
      <text:p text:style-name="P8"/>
      <text:p text:style-name="P6"><text:span text:style-name="T4">5</text:span><text:span text:style-name="T3">.</text:span></text:p>
      <text:p text:style-name="P6">Site web : <text:span text:style-name="T6">Science Info</text:span></text:p>
      <text:p text:style-name="P6">Page web : Covid-19 : comprendre pourquoi le récepteur ACE2 de l’interféron-gamma FNγ enzymatique inhibe la transmembrane protease elliptique de l’ARN messager des entérocytes transcriptophasiques du coronavirus ZkR-λ</text:p>
      <text:p text:style-name="P6"/>
      <text:p text:style-name="P12">Qui est responsable du site web ? ________________________ et de la page ? ______________________</text:p>
      <text:p text:style-name="P12"/>
      <text:p text:style-name="P12">Qui est-il (ou qui sont-ils) ? ____________________________________________________</text:p>
      <text:p text:style-name="P12"/>
      <text:p text:style-name="P12">Quel est le type du site web ? ___________________________________________________</text:p>
      <text:p text:style-name="P12"/>
      <text:p text:style-name="P12">Le site est-il bien présenté ? __________<text:tab/>Le titre et le texte donnent-ils confiance ? ____________</text:p>
      <text:p text:style-name="P12"/>
      <text:p text:style-name="P12">Retrouve-t-on ces infos ailleurs, sur un site « fiable » ? ______ <text:tab/><text:tab/><text:span text:style-name="T3">Degré de fiabilité ( %) :</text:span> ________</text:p>
      <text:p text:style-name="P18"/>
      <text:p text:style-name="P12"/>
      <text:p text:style-name="P14">Que pouvez-vous conclure de ce travail et de la comparaison de ces différents sites web ?</text:p>
      <text:p text:style-name="P13"/>
      <text:p text:style-name="P13">_______________________________________________________________________________________</text:p>
      <text:p text:style-name="P13"/>
      <text:p text:style-name="P13">_______________________________________________________________________________________</text:p>
      <text:p text:style-name="P13"/>
      <text:p text:style-name="P13">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09:39:21.466000000</meta:creation-date>
    <dc:date>2021-01-19T10:12:51.703000000</dc:date>
    <meta:editing-duration>PT1H58M7S</meta:editing-duration>
    <meta:editing-cycles>8</meta:editing-cycles>
    <meta:generator>LibreOffice/6.2.7.1$Windows_x86 LibreOffice_project/23edc44b61b830b7d749943e020e96f5a7df63bf</meta:generator>
    <meta:document-statistic meta:table-count="1" meta:image-count="0" meta:object-count="0" meta:page-count="2" meta:paragraph-count="60" meta:word-count="548" meta:character-count="3949" meta:non-whitespace-character-count="3448"/>
  </office:meta>
</office:document-meta>
</file>