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286cm"/>
    </style:style>
    <style:style style:name="Tableau1.C" style:family="table-column">
      <style:table-column-properties style:column-width="1.304cm"/>
    </style:style>
    <style:style style:name="Tableau1.E" style:family="table-column">
      <style:table-column-properties style:column-width="1.2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f8252" officeooo:paragraph-rsid="001f8252"/>
    </style:style>
    <style:style style:name="P3" style:family="paragraph" style:parent-style-name="Standard">
      <style:paragraph-properties fo:text-align="justify" style:justify-single-word="false"/>
      <style:text-properties officeooo:rsid="001f8252" officeooo:paragraph-rsid="001f8252"/>
    </style:style>
    <style:style style:name="P4" style:family="paragraph" style:parent-style-name="Standard">
      <style:paragraph-properties fo:text-align="center" style:justify-single-word="false"/>
      <style:text-properties fo:font-size="14pt" officeooo:rsid="001f8252" officeooo:paragraph-rsid="001f825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rsid="0020fbea" officeooo:paragraph-rsid="0020fbea"/>
    </style:style>
    <style:style style:name="P6" style:family="paragraph" style:parent-style-name="Standard">
      <style:paragraph-properties fo:text-align="justify" style:justify-single-word="false"/>
      <style:text-properties officeooo:rsid="0020fbea" officeooo:paragraph-rsid="0021e72a"/>
    </style:style>
    <style:style style:name="P7" style:family="paragraph" style:parent-style-name="Standard">
      <style:paragraph-properties fo:text-align="justify" style:justify-single-word="false"/>
      <style:text-properties officeooo:rsid="0020fbea" officeooo:paragraph-rsid="0022650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0fbea" officeooo:paragraph-rsid="0021e72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0fbea" officeooo:paragraph-rsid="0020fbe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f8252" officeooo:paragraph-rsid="001f825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0fbea" officeooo:paragraph-rsid="0020fbe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0fbea" officeooo:paragraph-rsid="0021e72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1e72a" officeooo:paragraph-rsid="0021e72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1e72a" officeooo:paragraph-rsid="0021e72a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tyle="italic" fo:font-weight="bold" officeooo:rsid="001f8252" officeooo:paragraph-rsid="001f8252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1f8252" officeooo:paragraph-rsid="001f8252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0fbea" officeooo:paragraph-rsid="0022650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weight="bold" officeooo:rsid="0020fbea" officeooo:paragraph-rsid="0020fbea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1pt" officeooo:rsid="0020fbea" officeooo:paragraph-rsid="0021e72a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1" style:family="text">
      <style:text-properties officeooo:rsid="001f8252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e72a" style:font-weight-asian="bold" style:font-weight-complex="bold"/>
    </style:style>
    <style:style style:name="T5" style:family="text">
      <style:text-properties fo:font-weight="bold" officeooo:rsid="00285e97" style:font-weight-asian="bold" style:font-weight-complex="bold"/>
    </style:style>
    <style:style style:name="T6" style:family="text">
      <style:text-properties fo:font-weight="bold" officeooo:rsid="0028705a" style:font-weight-asian="bold" style:font-weight-complex="bold"/>
    </style:style>
    <style:style style:name="T7" style:family="text">
      <style:text-properties officeooo:rsid="00285e97"/>
    </style:style>
    <style:style style:name="T8" style:family="text">
      <style:text-properties officeooo:rsid="00287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3<text:span text:style-name="T2">e</text:span> – Information Documentation – EMI </text:p>
      <text:p text:style-name="P4"/>
      <text:p text:style-name="P4">A l’épreuve des sources !</text:p>
      <text:p text:style-name="P2"/>
      <text:p text:style-name="P16">Tout ne se vaut pas sur le Web, encore faut-il trouver les moyens d’évaluer les sources.</text:p>
      <text:p text:style-name="P2"/>
      <text:p text:style-name="P2"/>
      <text:p text:style-name="P15">Compétences travaillées et évaluée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4">C<text:span text:style-name="T1">ompétences :</text:span></text:p>
          </table:table-cell>
          <table:table-cell table:style-name="Tableau1.A1" office:value-type="string">
            <text:p text:style-name="P23">N<text:span text:style-name="T1">A</text:span></text:p>
          </table:table-cell>
          <table:table-cell table:style-name="Tableau1.A1" office:value-type="string">
            <text:p text:style-name="P22">EC</text:p>
          </table:table-cell>
          <table:table-cell table:style-name="Tableau1.A1" office:value-type="string">
            <text:p text:style-name="P22">PA</text:p>
          </table:table-cell>
          <table:table-cell table:style-name="Tableau1.E1" office:value-type="string">
            <text:p text:style-name="P22">A</text:p>
          </table:table-cell>
        </table:table-row>
        <table:table-row>
          <table:table-cell table:style-name="Tableau1.A2" office:value-type="string">
            <text:p text:style-name="P21">Connaître des ressources de référenc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Identifier et reporter les références d’un documen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Évaluer la fiabilité d’une information lors d’une recherch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Connaître différents types d’information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Connaître les questions morales et légales posées par le dvt du Web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</table:table>
      <text:p text:style-name="P2"/>
      <text:p text:style-name="P2"/>
      <text:p text:style-name="P3">Pour travailler ces compétences et vous exercer à évaluer, voici plusieurs pages web. Pour chaque page, trouvez les renseignements demandés et jaugez chaque page, en établissant un pourcentage de fiabilité ou de crédibilité !</text:p>
      <text:p text:style-name="P3"/>
      <text:p text:style-name="P10">1.</text:p>
      <text:p text:style-name="P5">Site web : <text:span text:style-name="T5">Parinat</text:span></text:p>
      <text:p text:style-name="P5">Page web : <text:span text:style-name="T7">Je mange de la viande : oui mais pas trop</text:span></text:p>
      <text:p text:style-name="P3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5"/>
      <text:p text:style-name="P18">2.</text:p>
      <text:p text:style-name="P7">Site web : <text:span text:style-name="T5">France Info</text:span></text:p>
      <text:p text:style-name="P7">Page web : <text:span text:style-name="T7">Menu sans viande à la cantine : on a passé sur le gril les arguments des détracteurs du maire de Lyon</text:span>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9"><text:soft-page-break/>3.</text:p>
      <text:p text:style-name="P7">Site web : <text:span text:style-name="T5">Le Gorafi</text:span></text:p>
      <text:p text:style-name="P17">Page web : <text:span text:style-name="T7">Le gouvernement va ordonner le parachutage de carcasses de viandes sur les écoles de Lyon</text:span>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11"/>
      <text:p text:style-name="P11"/>
      <text:p text:style-name="P6"><text:span text:style-name="T4">4</text:span><text:span text:style-name="T3">.</text:span></text:p>
      <text:p text:style-name="P6">Site web : <text:span text:style-name="T6">Futura Sciences</text:span></text:p>
      <text:p text:style-name="P6">Page web : <text:span text:style-name="T8">La raison surprenante pour laquelle manger de la viande est nuisible pour la santé</text:span>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8"/>
      <text:p text:style-name="P6"><text:span text:style-name="T4">5</text:span><text:span text:style-name="T3">.</text:span></text:p>
      <text:p text:style-name="P6">Site web : <text:span text:style-name="T5">Vikidia</text:span></text:p>
      <text:p text:style-name="P6">Page web : <text:span text:style-name="T7">Viande</text:span>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19"/>
      <text:p text:style-name="P12"/>
      <text:p text:style-name="P14">Que pouvez-vous conclure de ce travail et de la comparaison de ces différents sites web ?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39:21.466000000</meta:creation-date>
    <dc:date>2021-02-26T10:10:32.961000000</dc:date>
    <meta:editing-duration>PT1H59M52S</meta:editing-duration>
    <meta:editing-cycles>9</meta:editing-cycles>
    <meta:generator>LibreOffice/6.2.7.1$Windows_x86 LibreOffice_project/23edc44b61b830b7d749943e020e96f5a7df63bf</meta:generator>
    <meta:document-statistic meta:table-count="1" meta:image-count="0" meta:object-count="0" meta:page-count="2" meta:paragraph-count="60" meta:word-count="555" meta:character-count="3842" meta:non-whitespace-character-count="3334"/>
  </office:meta>
</office:document-meta>
</file>